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68cm" table:align="center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4.08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3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206cm" fo:keep-together="auto"/>
    </style:style>
    <style:style style:name="表格1.10" style:family="table-row">
      <style:table-row-properties style:min-row-height="0.203cm" fo:keep-together="always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0.20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949cm" fo:margin-right="0cm" fo:line-height="0.706cm" fo:text-indent="-0.949cm" style:auto-text-indent="false"/>
    </style:style>
    <style:style style:name="P7" style:family="paragraph" style:parent-style-name="Standard">
      <style:paragraph-properties fo:margin-left="0.949cm" fo:margin-right="0cm" fo:line-height="0.706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新北市私立聖心女子高級中學「小學生課程體驗」實施計畫</text:span></text:p>
      <text:p text:style-name="P1"><text:span text:style-name="T3">10</text:span><text:span text:style-name="T3">4</text:span><text:span text:style-name="T3">.</text:span><text:span text:style-name="T3">10</text:span><text:span text:style-name="T3">.</text:span><text:span text:style-name="T3">22</text:span></text:p>
      <text:p text:style-name="P6"><text:span text:style-name="T6">一、依據：本校10</text:span><text:span text:style-name="T6">5</text:span><text:span text:style-name="T6">年度招生委員會決議辦理。</text:span></text:p>
      <text:p text:style-name="P6"><text:span text:style-name="T6">二、目的：提供小學四、五、六年級女學生體驗本校部分學科特色課程活動，並認識校園及教學環境，特辦理此體驗活動。</text:span></text:p>
      <text:p text:style-name="P6"><text:span text:style-name="T6">三、時間：10</text:span><text:span text:style-name="T6">4</text:span><text:span text:style-name="T6">年12月19日（六）8：30~12:10</text:span></text:p>
      <text:p text:style-name="P6"><text:span text:style-name="T6">四、報名時間及人數：即日起至12/1</text:span><text:span text:style-name="T6">1</text:span><text:span text:style-name="T6">(五)止，小學四、五、六年級女生共計9</text:span><text:span text:style-name="T6">0</text:span><text:span text:style-name="T6">人，由本校隨機分小隊。</text:span></text:p>
      <text:p text:style-name="P6"><text:span text:style-name="T6">五、報名方式：</text:span></text:p>
      <text:p text:style-name="P6"><text:span text:style-name="T6"><text:s text:c="4"/></text:span><text:span text:style-name="T6">1</text:span><text:span text:style-name="T6">.網路報名：請至本校網站登錄報名。網址：</text:span><text:a xlink:type="simple" xlink:href="http://goo.gl/forms/8yXQRqpujx" text:style-name="Internet_20_link" text:visited-style-name="Visited_20_Internet_20_Link"><text:span text:style-name="Internet_20_link"><text:span text:style-name="T9">http://goo.gl/forms/8yXQRqpujx</text:span></text:span></text:a></text:p>
      <text:p text:style-name="P6"><text:span text:style-name="T6"><text:s text:c="4"/></text:span><text:span text:style-name="T6">2</text:span><text:span text:style-name="T6">.電話報名：請於上班時間來電02-26182280洽李雪琴老師</text:span></text:p>
      <text:p text:style-name="P7">六、詳細活動課程及地點如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"><text:span text:style-name="T3"><text:s/>日期</text:span></text:p>
            <text:p text:style-name="P3">活動</text:p>
            <text:p text:style-name="P4">時程</text:p>
          </table:table-cell>
          <table:table-cell table:style-name="表格1.B1" table:number-columns-spanned="3" office:value-type="string">
            <text:p text:style-name="P2"><text:span text:style-name="T3">12</text:span><text:span text:style-name="T3">/19(</text:span><text:span text:style-name="T3">六</text:span><text:span text:style-name="T3">)</text:span><text:span text:style-name="T3">上午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8:30-9:00</text:p>
          </table:table-cell>
          <table:table-cell table:style-name="表格1.B2" table:number-columns-spanned="3" office:value-type="string">
            <text:p text:style-name="P2"><text:span text:style-name="T5">報到、領取文宣資料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9:00-9:05</text:span></text:p>
          </table:table-cell>
          <table:table-cell table:style-name="表格1.B2" table:number-columns-spanned="3" office:value-type="string">
            <text:p text:style-name="P2"><text:span text:style-name="T5">歡迎式、活動說明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<text:span text:style-name="T8">體驗課程一</text:span><text:span text:style-name="T3"><text:line-break/></text:span><text:span text:style-name="T3">9:10-9:50</text:span></text:p>
          </table:table-cell>
          <table:table-cell table:style-name="表格1.B4" office:value-type="string">
            <text:p text:style-name="P4">A小隊</text:p>
          </table:table-cell>
          <table:table-cell table:style-name="表格1.B4" office:value-type="string">
            <text:p text:style-name="P2"><text:span text:style-name="T3">B</text:span><text:span text:style-name="T3">小隊</text:span></text:p>
          </table:table-cell>
          <table:table-cell table:style-name="表格1.D4" office:value-type="string">
            <text:p text:style-name="P2"><text:span text:style-name="T3">C</text:span><text:span text:style-name="T3">小隊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"><text:span text:style-name="T3">英文關</text:span></text:p>
          </table:table-cell>
          <table:table-cell table:style-name="表格1.B4" office:value-type="string">
            <text:p text:style-name="P2"><text:span text:style-name="T3">自然關</text:span></text:p>
          </table:table-cell>
          <table:table-cell table:style-name="表格1.D4" office:value-type="string">
            <text:p text:style-name="P2"><text:span text:style-name="T3">藝能關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9:50-9:55</text:span></text:p>
          </table:table-cell>
          <table:table-cell table:style-name="表格1.D4" table:number-columns-spanned="3" office:value-type="string">
            <text:p text:style-name="P2"><text:span text:style-name="T3">課間休息及小隊移動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<text:span text:style-name="T8">體驗課程二</text:span><text:span text:style-name="T3"><text:line-break/></text:span><text:span text:style-name="T3">9:</text:span><text:span text:style-name="T3">55</text:span><text:span text:style-name="T3">-10:</text:span><text:span text:style-name="T3">35</text:span></text:p>
          </table:table-cell>
          <table:table-cell table:style-name="表格1.B4" office:value-type="string">
            <text:p text:style-name="P4">A小隊</text:p>
          </table:table-cell>
          <table:table-cell table:style-name="表格1.B4" office:value-type="string">
            <text:p text:style-name="P2"><text:span text:style-name="T3">B</text:span><text:span text:style-name="T3">小隊</text:span></text:p>
          </table:table-cell>
          <table:table-cell table:style-name="表格1.D4" office:value-type="string">
            <text:p text:style-name="P2"><text:span text:style-name="T3">C</text:span><text:span text:style-name="T3">小隊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"><text:span text:style-name="T3">自然關</text:span></text:p>
          </table:table-cell>
          <table:table-cell table:style-name="表格1.B4" office:value-type="string">
            <text:p text:style-name="P2"><text:span text:style-name="T3">藝能關</text:span></text:p>
          </table:table-cell>
          <table:table-cell table:style-name="表格1.D4" office:value-type="string">
            <text:p text:style-name="P2"><text:span text:style-name="T3">英文關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3">10:35-10:</text:span><text:span text:style-name="T3">40</text:span></text:p>
          </table:table-cell>
          <table:table-cell table:style-name="表格1.D4" table:number-columns-spanned="3" office:value-type="string">
            <text:p text:style-name="P2"><text:span text:style-name="T3">課間休息及小隊移動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<text:span text:style-name="T8">體驗課程三</text:span><text:span text:style-name="T3">10:40-11:20</text:span></text:p>
          </table:table-cell>
          <table:table-cell table:style-name="表格1.B4" office:value-type="string">
            <text:p text:style-name="P4">A小隊</text:p>
          </table:table-cell>
          <table:table-cell table:style-name="表格1.C10" office:value-type="string">
            <text:p text:style-name="P2"><text:span text:style-name="T3">B</text:span><text:span text:style-name="T3">小隊</text:span></text:p>
          </table:table-cell>
          <table:table-cell table:style-name="表格1.D10" office:value-type="string">
            <text:p text:style-name="P2"><text:span text:style-name="T3">C</text:span><text:span text:style-name="T3">小隊</text:span></text:p>
          </table:table-cell>
        </table:table-row>
        <table:table-row table:style-name="表格1.10">
          <table:covered-table-cell/>
          <table:table-cell table:style-name="表格1.B4" office:value-type="string">
            <text:p text:style-name="P2"><text:span text:style-name="T3">藝能關</text:span></text:p>
          </table:table-cell>
          <table:table-cell table:style-name="表格1.C10" office:value-type="string">
            <text:p text:style-name="P2"><text:span text:style-name="T3">英文關</text:span></text:p>
          </table:table-cell>
          <table:table-cell table:style-name="表格1.D10" office:value-type="string">
            <text:p text:style-name="P2"><text:span text:style-name="T3">自然關</text:span></text:p>
          </table:table-cell>
        </table:table-row>
        <table:table-row table:style-name="表格1.12">
          <table:table-cell table:style-name="表格1.A2" office:value-type="string">
            <text:p text:style-name="P2"><text:span text:style-name="T3">11</text:span><text:span text:style-name="T3">:</text:span><text:span text:style-name="T3">25</text:span><text:span text:style-name="T3">~</text:span><text:span text:style-name="T3">11</text:span><text:span text:style-name="T3">:55</text:span></text:p>
          </table:table-cell>
          <table:table-cell table:style-name="表格1.D4" table:number-columns-spanned="3" office:value-type="string">
            <text:p text:style-name="P4">校園巡禮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<text:span text:style-name="T3">11</text:span><text:span text:style-name="T3">:55-12:10</text:span></text:p>
          </table:table-cell>
          <table:table-cell table:style-name="表格1.D4" table:number-columns-spanned="3" office:value-type="string">
            <text:p text:style-name="P4">活動回饋</text:p>
          </table:table-cell>
          <table:covered-table-cell/>
          <table:covered-table-cell/>
        </table:table-row>
        <table:table-row table:style-name="表格1.12">
          <table:table-cell table:style-name="表格1.A14" office:value-type="string">
            <text:p text:style-name="P2"><text:span text:style-name="T3">12</text:span><text:span text:style-name="T3">:15</text:span></text:p>
          </table:table-cell>
          <table:table-cell table:style-name="表格1.B14" table:number-columns-spanned="3" office:value-type="string">
            <text:p text:style-name="P4">賦歸</text:p>
          </table:table-cell>
          <table:covered-table-cell/>
          <table:covered-table-cell/>
        </table:table-row>
      </table:table>
      <text:p text:style-name="P6"><text:span text:style-name="T6">七、參加體驗學生服裝：請穿著舒適之便服、長褲及運動鞋。</text:span></text:p>
      <text:p text:style-name="P6"><text:span text:style-name="T6">八、歡迎陪同之家長參與本校校友之座談與經驗分享。</text:span></text:p>
      <text:p text:style-name="P6"><text:span text:style-name="T6">九、本校校址：新北市八里區龍米路一段263號。</text:span></text:p>
      <text:p text:style-name="P7">十、交通方式：</text:p>
      <text:p text:style-name="P6"><text:span text:style-name="T6"><text:s text:c="4"/>(</text:span><text:span text:style-name="T6">1</text:span><text:span text:style-name="T6">)自行開車。</text:span></text:p>
      <text:p text:style-name="P6"><text:span text:style-name="T6"><text:s text:c="4"/>(</text:span><text:span text:style-name="T6">2</text:span><text:span text:style-name="T6">)捷運淡水線至關渡站搭紅</text:span><text:span text:style-name="T6">22</text:span><text:span text:style-name="T6">或紅</text:span><text:span text:style-name="T6">13</text:span><text:span text:style-name="T6">公車至「聖心女中」站下車。</text:span></text:p>
      <text:p text:style-name="P7"><text:s text:c="4"/>(3)捷運新蘆線至蘆洲站搭704公車至「聖心女中」站下車。</text:p>
      <text:p text:style-name="P6"><text:span text:style-name="T6"><text:s text:c="4"/>(</text:span><text:span text:style-name="T6">4</text:span><text:span text:style-name="T6">)公車682至「聖心女中」站下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>
      <style:text-properties fo:font-size="12pt" style:font-size-asian="12pt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>
      <style:text-properties fo:font-size="12pt" style:font-size-asian="12pt"/>
    </style:style>
    <style:style style:name="WW8Num3z0" style:family="text">
      <style:text-properties fo:language="en" fo:country="US"/>
    </style:style>
    <style:style style:name="WW8Num3z1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>
      <style:text-properties fo:font-size="12pt" style:font-size-asian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>
      <style:text-properties fo:font-size="12pt" style:font-size-asian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3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2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育成高級中學101學年度高中新生體驗探索營</dc:title>
    <meta:initial-creator>Administrator</meta:initial-creator>
    <meta:creation-date>2015-11-02T09:58:00</meta:creation-date>
    <dc:creator>學務處-活動組長</dc:creator>
    <dc:date>2015-11-02T09:58:00</dc:date>
    <meta:print-date>2015-10-22T12:36:00</meta:print-date>
    <meta:editing-cycles>2</meta:editing-cycles>
    <meta:editing-duration>PT1M</meta:editing-duration>
    <meta:document-statistic meta:table-count="1" meta:image-count="0" meta:object-count="0" meta:page-count="2" meta:paragraph-count="57" meta:word-count="514" meta:character-count="715" meta:non-whitespace-character-count="688"/>
    <meta:generator>LibreOffice/5.1.1.3$Windows_X86_64 LibreOffice_project/89f508ef3ecebd2cfb8e1def0f0ba9a803b88a6d</meta:generator>
  </office:meta>
</office:document-meta>
</file>