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8.239cm"/>
    </style:style>
    <style:style style:name="表格1.C" style:family="table-column">
      <style:table-column-properties style:column-width="8.2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 fo:keep-together="auto"/>
    </style:style>
    <style:style style:name="P1" style:family="paragraph" style:parent-style-name="HTML_20_預設格式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國民小學校外教學實施要點修正條文對照表</text:p>
      <text:p text:style-name="P3">104.10.16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<text:span text:style-name="T3">修正條文</text:span></text:p>
          </table:table-cell>
          <table:table-cell table:style-name="表格1.A1" office:value-type="string">
            <text:p text:style-name="P2"><text:span text:style-name="T3">現行條文</text:span></text:p>
          </table:table-cell>
          <table:table-cell table:style-name="表格1.C1" office:value-type="string">
            <text:p text:style-name="P4">修正說明</text:p>
          </table:table-cell>
        </table:table-row>
        <table:table-row table:style-name="表格1.2">
          <table:table-cell table:style-name="表格1.A1" office:value-type="string">
            <text:p text:style-name="P1">五、經費</text:p>
            <text:p text:style-name="P6"><text:span text:style-name="T8">（二）學生校外教學保險部分，依臺北市學生</text:span><text:span text:style-name="T11">及幼兒</text:span><text:span text:style-name="T8">團體保險自治條例有關規定辦理；另參加活動之家長仍應投保旅遊平安險，支援家長之保費以自行負擔為原則。</text:span></text:p>
          </table:table-cell>
          <table:table-cell table:style-name="表格1.A1" office:value-type="string">
            <text:p text:style-name="P1">五、經費</text:p>
            <text:p text:style-name="P6"><text:span text:style-name="T8">（二）</text:span><text:span text:style-name="T3">學生校外教學保險部分，依「臺北市學生團體保險自治條例」有關規定辦理；</text:span><text:span text:style-name="T7">教師部分應依行政院與考試院會銜發布之『公教員工因公傷殘死亡慰問金發給辦法』暨『臺北市政府所屬員工因公傷亡慰問金發給要點』等相關規定辦理</text:span><text:span text:style-name="T3">；另參加活動之家長仍應投保旅遊平安險，支援家長之保費以自行負擔為原則。</text:span></text:p>
          </table:table-cell>
          <table:table-cell table:style-name="表格1.C1" office:value-type="string">
            <text:p text:style-name="P6"><text:span text:style-name="T3">1.「臺北市學生團體保險自治條例」業於103年6月24日臺北市政府(103)府法綜字第10331948300號令修正公布名稱為「臺北巿學生及幼兒團體保險自治條例」，配合修正本條文。</text:span></text:p>
            <text:p text:style-name="P6"><text:span text:style-name="T3">2.「公教員工因公傷殘死亡慰問金發給辦法」暨「臺北市政府所屬員工因公傷亡慰問金發給要點」業分別經</text:span><text:span text:style-name="T5">93年1月27日</text:span><text:span text:style-name="T5">行政院院授人給字第</text:span><text:span text:style-name="T5">0930060645</text:span><text:span text:style-name="T5">號、考試院考臺組參一字第</text:span><text:span text:style-name="T5">09300000901</text:span><text:span text:style-name="T5">號令</text:span><text:span text:style-name="T5">廢止及92</text:span><text:span text:style-name="T5">年</text:span><text:span text:style-name="T5">2</text:span><text:span text:style-name="T5">月</text:span><text:span text:style-name="T5">21</text:span><text:span text:style-name="T5">日臺北市政府(92)府人四字第</text:span><text:span text:style-name="T5">09202614101</text:span><text:span text:style-name="T5">號函停止適用</text:span><text:span text:style-name="T9">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9T09:09:00</meta:creation-date>
    <dc:creator>學務處-活動組長</dc:creator>
    <dc:date>2015-10-29T09:09:00</dc:date>
    <meta:print-date>2015-08-05T15:18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432" meta:character-count="495" meta:non-whitespace-character-count="495"/>
    <meta:generator>LibreOffice/5.1.1.3$Windows_X86_64 LibreOffice_project/89f508ef3ecebd2cfb8e1def0f0ba9a803b88a6d</meta:generator>
  </office:meta>
</office:document-meta>
</file>