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>
      <style:paragraph-properties fo:margin-left="2.117cm" fo:margin-right="0cm" fo:text-indent="-2.117cm" style:auto-text-indent="false"/>
    </style:style>
    <style:style style:name="P6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4.233cm" fo:margin-right="0cm" fo:text-indent="-4.23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4.022cm" fo:margin-right="0cm" fo:text-indent="-3.175cm" style:auto-text-indent="false"/>
    </style:style>
    <style:style style:name="P9" style:family="paragraph" style:parent-style-name="Standard">
      <style:paragraph-properties fo:margin-left="2.223cm" fo:margin-right="0cm" fo:text-indent="-2.22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ff"/>
    </style:style>
    <style:style style:name="T10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國民小學校外教學實施要點</text:span></text:p>
      <text:p text:style-name="P1"><text:span text:style-name="Strong_20_Emphasis"><text:span text:style-name="T2">100年10月24日北市教國字第10043795100號函修正發布</text:span></text:span></text:p>
      <text:p text:style-name="P1"><text:span text:style-name="Strong_20_Emphasis"><text:span text:style-name="T2">102年4月26日北市教國字第10235858701號函修正發布</text:span></text:span></text:p>
      <text:p text:style-name="P1"><text:span text:style-name="Strong_20_Emphasis"><text:span text:style-name="T2">102年10月11日北市教國字第10240610200號函修正發布</text:span></text:span></text:p>
      <text:p text:style-name="P1"><text:span text:style-name="Strong_20_Emphasis"><text:span text:style-name="T2">104年10月28日北市教國字第10441232500號函修正發布</text:span></text:span></text:p>
      <text:p text:style-name="P2"/>
      <text:p text:style-name="P4"><text:span text:style-name="T4">一、臺北市政府教育局為促進臺北市公私立國民小學（以下簡稱學校）校外教學活動之實施，擴充學童知識領域，增進其見聞，以提高教學效果，特訂定本要點。</text:span></text:p>
      <text:p text:style-name="P3"/>
      <text:p text:style-name="P3">二、實施原則</text:p>
      <text:p text:style-name="P6"><text:s text:c="4"/>（一）目標明確：校外教學活動應有明確的目標，將學習內容融入學習活動中。</text:p>
      <text:p text:style-name="P3"><text:s text:c="4"/>（二）計畫周延：校外教學應透過周延的教學計畫，切實執行。</text:p>
      <text:p text:style-name="P7"><text:s text:c="4"/>（三）安全第一：應注意交通工具、活動方式、教學場所、節令氣候、飲食衛生等公共安全，以確保活動圓滿完成。</text:p>
      <text:p text:style-name="P8"><text:span text:style-name="T4">（四）體驗學習：校外教學活動之設計規劃與各項業務，基於教學活動規劃之專業考量，應由學校內教師自行設計，必要時得邀請家長參與共同研訂。</text:span></text:p>
      <text:p text:style-name="P3"/>
      <text:p text:style-name="P3">三、活動方式</text:p>
      <text:p text:style-name="Standard"><text:span text:style-name="T4"><text:s text:c="4"/>學校校外教學活動以體驗、探索、參觀、訪問、調查、鑑賞、寫生、遊覽、遊戲、操作、交誼或其他戶外教學等方式實施之。</text:span></text:p>
      <text:p text:style-name="P3"/>
      <text:p text:style-name="P3">四、實施類別</text:p>
      <text:p text:style-name="P3"><text:s text:c="4"/>學校校外教學實施類別如下：</text:p>
      <text:p text:style-name="Standard"><text:span text:style-name="T4"><text:s text:c="4"/>（一）社區內之校外教學活動</text:span></text:p>
      <text:p text:style-name="Standard"><text:span text:style-name="T4"><text:s text:c="8"/>1.任課教師配合課程需要，帶領學生到校外社區附近做教學活動。（如社區步道、商</text:span></text:p>
      <text:p text:style-name="P3"><text:s text:c="10"/>家機構、參觀寫生等，以半日內為原則）</text:p>
      <text:p text:style-name="P3"><text:s text:c="8"/>2.實施前應向學校提出教學計畫或申請。</text:p>
      <text:p text:style-name="Standard"><text:span text:style-name="T4"><text:s text:c="4"/>（二）班級、組群或學年性之校外教學活動</text:span></text:p>
      <text:p text:style-name="Standard"><text:span text:style-name="T4"><text:s text:c="8"/>1.以小組、班級、社團、班級及學年為單位，得分班或合班組群方式實施。</text:span></text:p>
      <text:p text:style-name="P5"><text:soft-page-break/><text:span text:style-name="T4"><text:s text:c="8"/>2.如係以全學年性活動安排為主，除配合本市社教機構及育藝深遠方案之定期安排外，得依教學需要自行規劃不定期實施。</text:span></text:p>
      <text:p text:style-name="P3"><text:s text:c="8"/>3.教學內容：以特定學科或融匯學習領域之綜合性活動為主，並依活動內容提出教</text:p>
      <text:p text:style-name="P3"><text:s text:c="10"/>學計畫與申請。</text:p>
      <text:p text:style-name="P6"><text:s text:c="8"/>4.活動地點：低年級以臺北市及與臺北市接壤之鄉鎮市為原則，中、高年級得依教學活動需要研訂。</text:p>
      <text:p text:style-name="P3"><text:s text:c="8"/>5.活動時間：均應於當日往返。</text:p>
      <text:p text:style-name="Standard"><text:span text:style-name="T4"><text:s text:c="4"/>（三）畢業旅行或其他專題性校外教學參觀活動</text:span></text:p>
      <text:p text:style-name="P9"><text:span text:style-name="T4"><text:s text:c="8"/>1.畢業旅</text:span><text:span text:style-name="T6">行以六年級應屆畢業生為實施對象，每屆至多一次為原則，專題性校外教 <text:s text:c="9"/>學實施對象則以中高年級為原則，活動行程由學校行政主管、導師與家長共同規劃。</text:span></text:p>
      <text:p text:style-name="P3"><text:s text:c="8"/>2.教學內容：以融匯各學習領域之綜合性活動為主。</text:p>
      <text:p text:style-name="P3"><text:s text:c="8"/>3.實施地點：得依教學活動需要研訂。</text:p>
      <text:p text:style-name="P3"><text:s text:c="8"/>4.實施時間：以不超過三天為原則。</text:p>
      <text:p text:style-name="P3">五、經費</text:p>
      <text:p text:style-name="P3"><text:s text:c="4"/>（一）因活動需要向學生（或家長）收取費用時，應發通知詳列經費明細表並核實收費</text:p>
      <text:p text:style-name="P3"><text:s text:c="10"/>，隨隊教師及工作人員費用由學校編列相關經費負擔，經費收支應求合理、公開、</text:p>
      <text:p text:style-name="P3"><text:s text:c="10"/>並依會計程序辦理。</text:p>
      <text:p text:style-name="P5"><text:span text:style-name="T4"><text:s text:c="4"/>（二）</text:span><text:span text:style-name="T6">學生校外教學保險部分，依臺北市學生</text:span><text:span text:style-name="T7">及幼兒</text:span><text:span text:style-name="T6">團體保險自治條例有關規定辦理；另參加活動之家長仍應投保旅遊平安險，支援家長之保費以自行負擔為原則。</text:span></text:p>
      <text:p text:style-name="P3"><text:s text:c="4"/>（三）教學設計、場地勘察、資料準備等行政費用得由活動費用支出，但以不超總費用</text:p>
      <text:p text:style-name="P3"><text:s text:c="10"/>百分之十為原則。</text:p>
      <text:p text:style-name="P3">六、檢討與獎懲</text:p>
      <text:p text:style-name="P3"><text:s text:c="4"/>（一）學校應依據本要點規定，參酌各校之現況訂定相關實施辦法，並定期召開檢討以</text:p>
      <text:p text:style-name="P3"><text:s text:c="10"/>求活動進行之完善與教學成效之發揮。</text:p>
      <text:p text:style-name="P3"><text:s text:c="4"/>（二）實施校外教學活動認真負責，績效良好之教師及輔導人員，由學校酌予獎勵；其</text:p>
      <text:p text:style-name="P3"><text:s text:c="10"/>辦理工作不力、費用收支不明者，有關人員應予議處。</text:p>
      <text:p text:style-name="Standard"><text:span text:style-name="T4">七、注意事項</text:span></text:p>
      <text:p text:style-name="P3"><text:s text:c="4"/>學校實施校外教學應注意事項如下：</text:p>
      <text:p text:style-name="P3"><text:s text:c="4"/>（一）活動日期與地點的選擇應考量學生體能、節令氣候、交通狀況、路程遠近、環境</text:p>
      <text:p text:style-name="P3"><text:s text:c="10"/>衛生、公共安全及教學資源等事項，並應事先勘察教學活動地點、場所、路線、</text:p>
      <text:p text:style-name="P3"><text:soft-page-break/><text:s text:c="10"/>資源等。</text:p>
      <text:p text:style-name="P3"><text:s text:c="4"/>（二）教師應就校外教學活動擬訂實施計畫，並親自參與，必要時可邀請家長共同研訂</text:p>
      <text:p text:style-name="P3"><text:s text:c="10"/>，並向學校提出申請核備。（參考範例如附件一）</text:p>
      <text:p text:style-name="P3"><text:s text:c="4"/>（三）學校舉行校外教學應事先通知家長，如有疾病、身體孱弱其他原因經准假者，可</text:p>
      <text:p text:style-name="P3"><text:s text:c="10"/>免參加。</text:p>
      <text:p text:style-name="P3"><text:s text:c="4"/>（四）學生分組應事先安排，每組應有一名成人專責輔導與照護。（中高年級每組二十</text:p>
      <text:p text:style-name="P5"><text:span text:style-name="T4"><text:s text:c="10"/>名學生，低年級每組十五名學生，且每班至少有一名應為教師，如為住宿活動，應酌增照護人員；照護人員可由學校加派相關人員或徵求家長擔任協助。</text:span></text:p>
      <text:p text:style-name="P3"><text:s text:c="4"/>（五）學校舉辦所有校外教學活動，應事先查詢參觀機構當地的醫療服務及求助管道（</text:p>
      <text:p text:style-name="P3"><text:s text:c="10"/>如電話、地址），舉辦市外校外教學活動，原則上須有護理人員隨行，倘若人數</text:p>
      <text:p text:style-name="P3"><text:s text:c="10"/>不足，可商請有護理知識、經驗、專長資格的家長或志工協助，並應備妥急救藥</text:p>
      <text:p text:style-name="P3"><text:s text:c="10"/>品。</text:p>
      <text:p text:style-name="Standard"><text:span text:style-name="T4"><text:s text:c="4"/>（六）</text:span><text:span text:style-name="T6">校外教學活動應鼓勵家長</text:span><text:span text:style-name="T8">陪同</text:span><text:span text:style-name="T6">參與或協助，如為</text:span><text:span text:style-name="T4">學年性或畢業旅行參觀活動，並</text:span></text:p>
      <text:p text:style-name="Standard"><text:span text:style-name="T4"><text:s text:c="10"/>應由學校主任以上人員專任領隊，有效處理偶發事件，並應專人留守負責聯絡事</text:span></text:p>
      <text:p text:style-name="Standard"><text:span text:style-name="T4"><text:s text:c="10"/>宜。</text:span></text:p>
      <text:p text:style-name="P3"><text:s text:c="4"/>（七）領隊、輔導教師及協助人員應隨時掌握活動狀況，如臨時時發生氣候變化、路況</text:p>
      <text:p text:style-name="P3"><text:s text:c="10"/>不良或其他事故，領隊應當機立斷妥善處理，以確保學童安全，並特別留意學生</text:p>
      <text:p text:style-name="P3"><text:s text:c="10"/>身心狀況，保持高度敏銳，有效處理危險或偶發事件。</text:p>
      <text:p text:style-name="P3"><text:s text:c="4"/>（八）如有租用車輛，應選擇合法且信譽良好之運輸業者洽租營業遊覽車，租用車齡不</text:p>
      <text:p text:style-name="P3"><text:s text:c="10"/>得超過五年，且租車公司應辦理使用車輛之第三責任險及乘客險，雙方並應依活</text:p>
      <text:p text:style-name="P5"><text:span text:style-name="T4"><text:s text:c="10"/>動細節商議訂定合約；出發前學校應依安全檢核表逐車檢查各項安全事項（檢核表參考範例如附件二）。</text:span></text:p>
      <text:p text:style-name="Standard"><text:span text:style-name="T4"><text:s text:c="4"/>（九）有關校外教學實施流程與作業補充事項，各校可參考附件三、四之範例，另行研</text:span></text:p>
      <text:p text:style-name="P3"><text:s text:c="10"/>訂實施之。</text:p>
      <text:p text:style-name="P3"><text:s text:c="4"/>（十）辦理校外教學活動應由學校主辦，並以學校為簽約主體，及依政府採購法令辦理</text:p>
      <text:p text:style-name="P3"><text:s text:c="10"/>。</text:p>
      <text:p text:style-name="P3"><text:s text:c="4"/>（十一）學校辦理校外教學應訂定緊急應變措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北市０五－０五－二００六</dc:title>
    <meta:initial-creator>AEAA-10346</meta:initial-creator>
    <meta:creation-date>2015-10-29T09:08:00</meta:creation-date>
    <dc:creator>學務處-活動組長</dc:creator>
    <dc:date>2015-10-29T09:08:00</dc:date>
    <meta:editing-cycles>2</meta:editing-cycles>
    <meta:editing-duration>PT1M</meta:editing-duration>
    <meta:document-statistic meta:table-count="0" meta:image-count="0" meta:object-count="0" meta:page-count="3" meta:paragraph-count="72" meta:word-count="2011" meta:character-count="2505" meta:non-whitespace-character-count="2077"/>
    <meta:generator>LibreOffice/5.1.1.3$Windows_X86_64 LibreOffice_project/89f508ef3ecebd2cfb8e1def0f0ba9a803b88a6d</meta:generator>
  </office:meta>
</office:document-meta>
</file>