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907cm" fo:text-indent="0cm" style:auto-text-indent="false" style:page-number="auto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-0.635cm" fo:margin-right="-0.91cm" fo:line-height="0.741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635cm" fo:margin-right="-0.91cm" fo:line-height="0.741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-0.953cm" fo:margin-right="-0.907cm" fo:line-height="0.882cm" fo:text-indent="0cm" style:auto-text-indent="false"/>
    </style:style>
    <style:style style:name="P5" style:family="paragraph" style:parent-style-name="Standard">
      <style:paragraph-properties fo:margin-left="-0.953cm" fo:margin-right="-0.635cm" fo:line-height="0.882cm" fo:text-indent="0cm" style:auto-text-indent="false"/>
    </style:style>
    <style:style style:name="P6" style:family="paragraph" style:parent-style-name="Standard">
      <style:paragraph-properties fo:margin-left="-0.953cm" fo:margin-right="-1.224cm" fo:line-height="0.882cm" fo:text-indent="0cm" style:auto-text-indent="false"/>
    </style:style>
    <style:style style:name="P7" style:family="paragraph" style:parent-style-name="Standard">
      <style:paragraph-properties fo:margin-left="1.02cm" fo:margin-right="-1.224cm" fo:line-height="0.882cm" fo:text-indent="-1.482cm" style:auto-text-indent="false"/>
    </style:style>
    <style:style style:name="P8" style:family="paragraph" style:parent-style-name="Standard">
      <style:paragraph-properties fo:margin-left="3cm" fo:margin-right="-1.224cm" fo:line-height="0.882cm" fo:text-indent="-3.635cm" style:auto-text-indent="false"/>
    </style:style>
    <style:style style:name="P9" style:family="paragraph" style:parent-style-name="Standard">
      <style:paragraph-properties fo:margin-left="0.494cm" fo:margin-right="-1.224cm" fo:line-height="0.882cm" fo:text-indent="-1.129cm" style:auto-text-indent="false"/>
    </style:style>
    <style:style style:name="P10" style:family="paragraph" style:parent-style-name="Standard">
      <style:paragraph-properties fo:margin-left="0.353cm" fo:margin-right="-1.224cm" fo:line-height="0.882cm" fo:text-indent="-0.988cm" style:auto-text-indent="false"/>
    </style:style>
    <style:style style:name="P11" style:family="paragraph" style:parent-style-name="Standard">
      <style:paragraph-properties fo:margin-left="0.494cm" fo:margin-right="-0.953cm" fo:line-height="0.882cm" fo:text-indent="-1.129cm" style:auto-text-indent="false"/>
    </style:style>
    <style:style style:name="P12" style:family="paragraph" style:parent-style-name="Standard">
      <style:paragraph-properties fo:margin-left="0.353cm" fo:margin-right="-0.953cm" fo:line-height="0.882cm" fo:text-indent="-0.988cm" style:auto-text-indent="false"/>
    </style:style>
    <style:style style:name="P13" style:family="paragraph" style:parent-style-name="Standard">
      <style:paragraph-properties fo:margin-left="-0.635cm" fo:margin-right="0cm" fo:line-height="0.882cm" fo:text-indent="0cm" style:auto-text-indent="false"/>
    </style:style>
    <style:style style:name="P14" style:family="paragraph" style:parent-style-name="Standard">
      <style:paragraph-properties fo:margin-left="0.318cm" fo:margin-right="0cm" fo:line-height="0.882cm" fo:text-indent="0cm" style:auto-text-indent="false"/>
    </style:style>
    <style:style style:name="P15" style:family="paragraph" style:parent-style-name="Standard">
      <style:paragraph-properties fo:margin-left="0.494cm" fo:margin-right="0cm" fo:line-height="0.882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.494cm" fo:margin-right="0cm" fo:line-height="0.882cm" fo:text-indent="-1.129cm" style:auto-text-indent="false"/>
    </style:style>
    <style:style style:name="P17" style:family="paragraph" style:parent-style-name="Standard">
      <style:paragraph-properties fo:margin-left="0.353cm" fo:margin-right="0cm" fo:line-height="0.882cm" fo:text-indent="-0.988cm" style:auto-text-indent="false"/>
    </style:style>
    <style:style style:name="P18" style:family="paragraph" style:parent-style-name="Standard">
      <style:paragraph-properties fo:margin-left="0.363cm" fo:margin-right="0cm" fo:line-height="0.882cm" fo:text-indent="-0.998cm" style:auto-text-indent="false"/>
    </style:style>
    <style:style style:name="P19" style:family="paragraph" style:parent-style-name="Standard">
      <style:paragraph-properties fo:margin-left="0.24cm" fo:margin-right="0cm" fo:line-height="0.882cm" fo:text-indent="-0.875cm" style:auto-text-indent="false"/>
    </style:style>
    <style:style style:name="P20" style:family="paragraph" style:parent-style-name="Standard">
      <style:paragraph-properties fo:margin-left="1.337cm" fo:margin-right="0cm" fo:line-height="0.882cm" fo:text-indent="-1.482cm" style:auto-text-indent="false"/>
    </style:style>
    <style:style style:name="P21" style:family="paragraph" style:parent-style-name="Standard">
      <style:paragraph-properties fo:margin-left="1.217cm" fo:margin-right="-1.101cm" fo:line-height="0.882cm" fo:text-indent="-1.852cm" style:auto-text-indent="false"/>
    </style:style>
    <style:style style:name="P22" style:family="paragraph" style:parent-style-name="Standard">
      <style:paragraph-properties fo:margin-left="0.984cm" fo:margin-right="-1.101cm" fo:line-height="0.882cm" fo:text-indent="-1.619cm" style:auto-text-indent="false"/>
    </style:style>
    <style:style style:name="P23" style:family="paragraph" style:parent-style-name="Standard">
      <style:paragraph-properties fo:margin-left="2.752cm" fo:margin-right="0cm" fo:line-height="0.882cm" fo:text-indent="-3.387cm" style:auto-text-indent="false"/>
    </style:style>
    <style:style style:name="P24" style:family="paragraph" style:parent-style-name="Standard">
      <style:paragraph-properties fo:margin-left="0.088cm" fo:margin-right="0cm" fo:line-height="0.882cm" fo:text-indent="-0.723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文鼎粗隸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臺北市立五常國民中學104學年</text:span></text:p>
      <text:p text:style-name="P2"><text:span text:style-name="T1">第10屆中山區五常社區之美寫生比賽實施計畫</text:span></text:p>
      <text:p text:style-name="P3"/>
      <text:p text:style-name="P4"><text:span text:style-name="T2"><text:s/>一、</text:span><text:span text:style-name="T7">活動宗旨</text:span><text:span text:style-name="T3">：</text:span></text:p>
      <text:p text:style-name="P5"><text:span text:style-name="T3"><text:s text:c="10"/>為了發展本市中山區社區環境關懷與居民對社區文化之自我認</text:span></text:p>
      <text:p text:style-name="P5"><text:span text:style-name="T3"><text:s text:c="6"/>同，藉以促進</text:span><text:span text:style-name="T4">學校</text:span><text:span text:style-name="T3">與社區之間友善互動的良性循環關係，提升學生成</text:span></text:p>
      <text:p text:style-name="P5"><text:span text:style-name="T3"><text:s text:c="6"/>就多元化和績效卓越化的教育目標，特舉辦第10屆『五常社區之美』</text:span></text:p>
      <text:p text:style-name="P5"><text:span text:style-name="T3"><text:s text:c="6"/>寫生比賽活動，期待與居民營造美好之學習與觀摩情境，讓社區民眾</text:span></text:p>
      <text:p text:style-name="P5"><text:span text:style-name="T3"><text:s text:c="6"/>認同活動之價值並熱烈參與，從而激發大家關愛社區文化、欣賞社區</text:span></text:p>
      <text:p text:style-name="P5"><text:span text:style-name="T3"><text:s text:c="6"/>景觀，陶冶社區美感意識，進而創造優質與和諧的社區文化。</text:span></text:p>
      <text:p text:style-name="P6"><text:span text:style-name="T2"><text:s/>二、</text:span><text:span text:style-name="T3">活動目標：</text:span></text:p>
      <text:p text:style-name="P7"><text:span text:style-name="T3">（一）發展民眾及青少年美的感受能力，提供藝術創造及發表機會，藉以肯定其多元能力並營造社區及校園的藝術人文氣息，從中培養社區民眾的文化內涵。 </text:span></text:p>
      <text:p text:style-name="P7"><text:span text:style-name="T3">（二）運用社區資源促進學校校務經營發展，形塑學校與社區之有效聯結。</text:span></text:p>
      <text:p text:style-name="P7"><text:span text:style-name="T3">（三）發展本校「人文素養‧生活智能」之本位課程，教導學生從事學習與探索活動，涵養學生優雅氣質，增進其自信心與參與關懷社區的藝文活動，促進學校與社區之間的關懷、互動的良性循環。</text:span></text:p>
      <text:p text:style-name="P8"><text:span text:style-name="T2">三、</text:span><text:span text:style-name="T3">指導單位</text:span><text:span text:style-name="T5">：</text:span><text:span text:style-name="T3">臺北市中山區公所、臺北市政府工務局公園工程管理處圓山公園管理所</text:span></text:p>
      <text:p text:style-name="P9"><text:span text:style-name="T2">四、</text:span><text:span text:style-name="T3">主辦單位</text:span><text:span text:style-name="T5">：</text:span><text:span text:style-name="T3">臺北市立五常國民中學、臺北市立五常國中家長會、臺北市</text:span></text:p>
      <text:p text:style-name="P10"><text:span text:style-name="T3"><text:s text:c="14"/>立五常國中美術班家長後援會</text:span></text:p>
      <text:p text:style-name="P11"><text:span text:style-name="T2">五、</text:span><text:span text:style-name="T3">協辦單位</text:span><text:span text:style-name="T5">：</text:span><text:span text:style-name="T3">臺北市立五常國小、臺北市立五常國小家長會、下埤里辦公 <text:s/></text:span></text:p>
      <text:p text:style-name="P12"><text:span text:style-name="T3"><text:s text:c="14"/>室、行仁里辦公室、行政里辦公室、行孝里辦公室、民福里</text:span></text:p>
      <text:p text:style-name="P12"><text:span text:style-name="T3"><text:s text:c="14"/>辦公室</text:span><text:bookmark text:name="_GoBack"/></text:p>
      <text:p text:style-name="P13"><text:span text:style-name="T2">六、</text:span><text:span text:style-name="T3">比賽時間：104年11月21日（六）上午09:00至12:00。</text:span></text:p>
      <text:p text:style-name="P14"><text:span text:style-name="T3"><text:s/>比賽地點：臺北市中山區榮星公園內。※若遇雨天照常舉行，比賽</text:span></text:p>
      <text:p text:style-name="P14"><text:span text:style-name="T3"><text:s text:c="11"/>地點移至五常國中校內舉行。活動辦理訊息於11月20</text:span></text:p>
      <text:p text:style-name="P14"><text:span text:style-name="T3"><text:s text:c="11"/>日17時前公告於本校網頁。</text:span></text:p>
      <text:p text:style-name="P15"><text:soft-page-break/></text:p>
      <text:p text:style-name="P16"><text:span text:style-name="T2">七、</text:span><text:span text:style-name="T3">參加對象：對於藝術創作、戶外寫生有興趣的社區居民、青少年學</text:span></text:p>
      <text:p text:style-name="P17"><text:span text:style-name="T3"><text:s text:c="14"/>生（含國中、國小）及幼兒，歡迎闔家熱情參與。</text:span></text:p>
      <text:p text:style-name="P18"><text:span text:style-name="T2">八、</text:span><text:span text:style-name="T3">報名時間及地點：11月2日起至11月13日，向各校輔導室辦理報名，本校輔導室亦接受報名，電話：25014320#117、129、107，</text:span></text:p>
      <text:p text:style-name="P19"><text:span text:style-name="T3"><text:s text:c="4"/>或於比賽當天上午直接到現場報名。</text:span></text:p>
      <text:p text:style-name="P18"><text:span text:style-name="T2">九、</text:span><text:span text:style-name="T3">比賽服務站：位於榮星公園靠近龍江路旁之涼亭內。供參賽者現場</text:span></text:p>
      <text:p text:style-name="P19"><text:span text:style-name="T3"><text:s text:c="16"/>報名、領取比賽用紙及比賽後收件處。</text:span></text:p>
      <text:p text:style-name="P18"><text:span text:style-name="T2">十、</text:span><text:span text:style-name="T3">比賽組別：依不同年級和組別分別評審之。</text:span></text:p>
      <text:p text:style-name="P19"><text:span text:style-name="T3"><text:s text:c="4"/>1.幼兒組</text:span></text:p>
      <text:p text:style-name="P19"><text:span text:style-name="T3"><text:s text:c="4"/>2.國小低年級組</text:span></text:p>
      <text:p text:style-name="P19"><text:span text:style-name="T3"><text:s text:c="4"/>3.國小中年級組：甲組（美術班）及乙組（非美術班）</text:span></text:p>
      <text:p text:style-name="P19"><text:span text:style-name="T3"><text:s text:c="4"/>4.國小高年級組：甲組（美術班）及乙組（非美術班）</text:span></text:p>
      <text:p text:style-name="P19"><text:span text:style-name="T3"><text:s text:c="4"/>5.國中組：甲組（美術班）及乙組（非美術班）</text:span></text:p>
      <text:p text:style-name="P18"><text:span text:style-name="T2">十一、</text:span><text:span text:style-name="T3">獎勵：</text:span></text:p>
      <text:p text:style-name="P20"><text:span text:style-name="T3">（一）各組及各年級分別錄取：</text:span></text:p>
      <text:p text:style-name="P20"><text:span text:style-name="T3"><text:s text:c="6"/>特優2名:頒發獎金800元、獎狀及獎品。</text:span></text:p>
      <text:p text:style-name="P20"><text:span text:style-name="T3"><text:s text:c="6"/>優選5名:頒發獎狀及獎品。</text:span></text:p>
      <text:p text:style-name="P20"><text:span text:style-name="T3"><text:s text:c="6"/>佳作8名:頒發獎狀。</text:span></text:p>
      <text:p text:style-name="P20"><text:span text:style-name="T3">（二）各組優勝作品於本校校慶（12月12日 星期六）展示於東側穿堂，以彰顯本活動主題的教育意涵和激勵作用，且校慶當日頒發各組優勝得獎人之獎金、獎狀與獎品。 </text:span></text:p>
      <text:p text:style-name="P21"><text:span text:style-name="T2">十二、</text:span><text:span text:style-name="T3">評審：聘請美術專業教師擔任。成績揭曉後，將公佈於本校網站，供 <text:s text:c="3"/></text:span></text:p>
      <text:p text:style-name="P22"><text:span text:style-name="T3"><text:s text:c="12"/>民眾上網查詢。</text:span></text:p>
      <text:p text:style-name="P23"><text:span text:style-name="T2">十三、</text:span><text:span text:style-name="T3">經費：由協辦單位－本校家長會贊助及本校相關經費項下支應。 <text:s text:c="7"/></text:span></text:p>
      <text:p text:style-name="P24"><text:span text:style-name="T2">十四、</text:span><text:span text:style-name="T3">本計畫經籌備會討論後陳 校長核准後實施，修正時亦同。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7 學年度五常國中中山區社區之美</dc:title>
    <meta:initial-creator>user</meta:initial-creator>
    <dc:creator>user</dc:creator>
    <meta:editing-cycles>8</meta:editing-cycles>
    <meta:print-date>2015-10-26T07:48:00</meta:print-date>
    <meta:creation-date>2015-10-17T04:15:00</meta:creation-date>
    <dc:date>2015-10-27T00:54:00</dc:date>
    <meta:editing-duration>PT1H</meta:editing-duration>
    <meta:generator>LibreOffice/5.1.1.3$Windows_X86_64 LibreOffice_project/89f508ef3ecebd2cfb8e1def0f0ba9a803b88a6d</meta:generator>
    <meta:document-statistic meta:table-count="0" meta:image-count="0" meta:object-count="0" meta:page-count="2" meta:paragraph-count="45" meta:word-count="1146" meta:character-count="1402" meta:non-whitespace-character-count="1192"/>
    <meta:user-defined meta:name="AppVersion">14.0000</meta:user-defined>
    <meta:user-defined meta:name="Company">wcjh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