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629cm" fo:margin-left="3.66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11.024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2cm" fo:keep-together="always"/>
    </style:style>
    <style:style style:name="表格1.6" style:family="table-row">
      <style:table-row-properties style:min-row-height="2.418cm" fo:keep-together="always"/>
    </style:style>
    <style:style style:name="P1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3" style:family="paragraph" style:parent-style-name="Standard" style:list-style-name="WW8Num23"/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end" style:justify-single-word="false" style:snap-to-layout-grid="false"/>
    </style:style>
    <style:style style:name="P7" style:family="paragraph" style:parent-style-name="Standard" style:list-style-name="WW8Num20">
      <style:paragraph-properties fo:margin-top="0.212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9" style:family="paragraph" style:parent-style-name="Standard" style:list-style-name="WW8Num25">
      <style:paragraph-properties fo:margin-top="0.212cm" fo:margin-bottom="0cm" loext:contextual-spacing="false" fo:text-align="justify" style:justify-single-word="false" style:snap-to-layout-grid="false"/>
    </style:style>
    <style:style style:name="P10" style:family="paragraph" style:parent-style-name="Standard" style:list-style-name="WW8Num7">
      <style:paragraph-properties fo:margin-top="0.212cm" fo:margin-bottom="0cm" loext:contextual-spacing="false" fo:text-align="justify" style:justify-single-word="false" style:snap-to-layout-grid="false">
        <style:tab-stops>
          <style:tab-stop style:position="0.847cm"/>
        </style:tab-stops>
      </style:paragraph-properties>
      <style:text-properties fo:font-weight="bold" style:font-name-asian="標楷體" style:font-weight-asian="bold" style:font-name-complex="標楷體"/>
    </style:style>
    <style:style style:name="P11" style:family="paragraph" style:parent-style-name="Standard" style:list-style-name="WW8Num20">
      <style:paragraph-properties fo:margin-top="0.212cm" fo:margin-bottom="0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12" style:family="paragraph" style:parent-style-name="Standard" style:list-style-name="WW8Num18">
      <style:paragraph-properties fo:margin-top="0.212cm" fo:margin-bottom="0cm" loext:contextual-spacing="false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13" style:family="paragraph" style:parent-style-name="Standard" style:list-style-name="WW8Num4">
      <style:paragraph-properties fo:margin-top="0.212cm" fo:margin-bottom="0cm" loext:contextual-spacing="false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14" style:family="paragraph" style:parent-style-name="Standard" style:list-style-name="WW8Num22">
      <style:paragraph-properties fo:margin-top="0.212cm" fo:margin-bottom="0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15" style:family="paragraph" style:parent-style-name="Standard" style:list-style-name="WW8Num21">
      <style:paragraph-properties fo:margin-top="0.212cm" fo:margin-bottom="0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 style:list-style-name="WW8Num27">
      <style:paragraph-properties fo:margin-top="0.212cm" fo:margin-bottom="0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 style:list-style-name="WW8Num9">
      <style:paragraph-properties fo:margin-top="0.212cm" fo:margin-bottom="0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18" style:family="paragraph" style:parent-style-name="Standard" style:list-style-name="WW8Num11">
      <style:paragraph-properties fo:margin-top="0.212cm" fo:margin-bottom="0cm" loext:contextual-spacing="false" style:line-height-at-least="0.847cm" fo:text-align="justify" style:justify-single-word="false" style:snap-to-layout-grid="false"/>
      <style:text-properties style:font-name-asian="標楷體" style:font-name-complex="標楷體"/>
    </style:style>
    <style:style style:name="P19" style:family="paragraph" style:parent-style-name="Standard" style:list-style-name="WW8Num11">
      <style:paragraph-properties fo:margin-top="0.212cm" fo:margin-bottom="0cm" loext:contextual-spacing="false" style:line-height-at-least="0.847cm" fo:text-align="justify" style:justify-single-word="false" style:snap-to-layout-grid="false"/>
      <style:text-properties style:font-name-asian="標楷體" style:font-name-complex="標楷體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21" style:family="paragraph" style:parent-style-name="Standard" style:list-style-name="WW8Num7">
      <style:paragraph-properties fo:margin-top="0.212cm" fo:margin-bottom="0cm" loext:contextual-spacing="false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22" style:family="paragraph" style:parent-style-name="Standard" style:list-style-name="WW8Num14">
      <style:paragraph-properties fo:margin-top="0.212cm" fo:margin-bottom="0cm" loext:contextual-spacing="false" fo:text-align="justify" style:justify-single-word="false" style:snap-to-layout-grid="false"/>
    </style:style>
    <style:style style:name="P23" style:family="paragraph" style:parent-style-name="Standard" style:list-style-name="WW8Num18">
      <style:paragraph-properties fo:margin-top="0.212cm" fo:margin-bottom="0cm" loext:contextual-spacing="false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4">
      <style:paragraph-properties fo:margin-top="0.212cm" fo:margin-bottom="0cm" loext:contextual-spacing="false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10">
      <style:paragraph-properties fo:margin-top="0.212cm" fo:margin-bottom="0cm" loext:contextual-spacing="false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24">
      <style:paragraph-properties fo:margin-top="0.212cm" fo:margin-bottom="0cm" loext:contextual-spacing="false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2">
      <style:paragraph-properties fo:margin-top="0.212cm" fo:margin-bottom="0cm" loext:contextual-spacing="false" fo:text-align="justify" style:justify-single-word="false" style:snap-to-layout-grid="false"/>
    </style:style>
    <style:style style:name="P28" style:family="paragraph" style:parent-style-name="Standard" style:list-style-name="WW8Num21">
      <style:paragraph-properties fo:margin-top="0.212cm" fo:margin-bottom="0cm" loext:contextual-spacing="false" fo:text-align="justify" style:justify-single-word="false" style:snap-to-layout-grid="false"/>
    </style:style>
    <style:style style:name="P29" style:family="paragraph" style:parent-style-name="Standard" style:list-style-name="WW8Num25">
      <style:paragraph-properties fo:margin-top="0.212cm" fo:margin-bottom="0cm" loext:contextual-spacing="false" fo:text-align="justify" style:justify-single-word="false" style:snap-to-layout-grid="false"/>
    </style:style>
    <style:style style:name="P30" style:family="paragraph" style:parent-style-name="Standard" style:list-style-name="WW8Num3">
      <style:paragraph-properties fo:margin-top="0.212cm" fo:margin-bottom="0cm" loext:contextual-spacing="false" fo:text-align="justify" style:justify-single-word="false" style:snap-to-layout-grid="false"/>
    </style:style>
    <style:style style:name="P31" style:family="paragraph" style:parent-style-name="Standard" style:list-style-name="WW8Num23">
      <style:paragraph-properties fo:margin-top="0.212cm" fo:margin-bottom="0cm" loext:contextual-spacing="false" fo:text-align="justify" style:justify-single-word="false" style:snap-to-layout-grid="false"/>
    </style:style>
    <style:style style:name="P32" style:family="paragraph" style:parent-style-name="Standard" style:list-style-name="WW8Num27">
      <style:paragraph-properties fo:margin-top="0.212cm" fo:margin-bottom="0cm" loext:contextual-spacing="false" fo:text-align="justify" style:justify-single-word="false" style:snap-to-layout-grid="false"/>
    </style:style>
    <style:style style:name="P33" style:family="paragraph" style:parent-style-name="Standard" style:list-style-name="WW8Num9">
      <style:paragraph-properties fo:margin-top="0.212cm" fo:margin-bottom="0cm" loext:contextual-spacing="false" fo:text-align="justify" style:justify-single-word="false" style:snap-to-layout-grid="false"/>
    </style:style>
    <style:style style:name="P34" style:family="paragraph" style:parent-style-name="Standard" style:list-style-name="WW8Num11">
      <style:paragraph-properties fo:margin-top="0.212cm" fo:margin-bottom="0cm" loext:contextual-spacing="false" fo:text-align="justify" style:justify-single-word="false" style:snap-to-layout-grid="false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1.27cm"/>
          <style:tab-stop style:position="1.588cm"/>
        </style:tab-stops>
      </style:paragraph-properties>
    </style:style>
    <style:style style:name="P36" style:family="paragraph" style:parent-style-name="Standard" style:list-style-name="WW8Num7">
      <style:paragraph-properties fo:margin-top="0.212cm" fo:margin-bottom="0cm" loext:contextual-spacing="false" fo:line-height="125%" fo:text-align="justify" style:justify-single-word="false" style:snap-to-layout-grid="false"/>
    </style:style>
    <style:style style:name="P37" style:family="paragraph" style:parent-style-name="Standard" style:list-style-name="WW8Num19">
      <style:paragraph-properties fo:margin-top="0.212cm" fo:margin-bottom="0cm" loext:contextual-spacing="false" fo:line-height="125%" fo:text-align="justify" style:justify-single-word="false" style:snap-to-layout-grid="false"/>
    </style:style>
    <style:style style:name="P38" style:family="paragraph" style:parent-style-name="Standard" style:list-style-name="WW8Num26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39" style:family="paragraph" style:parent-style-name="Standard" style:list-style-name="WW8Num11">
      <style:paragraph-properties fo:margin-top="0.212cm" fo:margin-bottom="0cm" loext:contextual-spacing="false" style:line-height-at-least="0.847cm" fo:text-align="justify" style:justify-single-word="false" style:snap-to-layout-grid="false"/>
    </style:style>
    <style:style style:name="P40" style:family="paragraph" style:parent-style-name="Standard" style:list-style-name="WW8Num7">
      <style:paragraph-properties fo:margin-left="3.44cm" fo:margin-right="0cm" fo:margin-top="0.212cm" fo:margin-bottom="0cm" loext:contextual-spacing="false" fo:text-align="justify" style:justify-single-word="false" fo:text-indent="-3.44cm" style:auto-text-indent="false" style:snap-to-layout-grid="false">
        <style:tab-stops>
          <style:tab-stop style:position="1.147cm"/>
        </style:tab-stops>
      </style:paragraph-properties>
    </style:style>
    <style:style style:name="P41" style:family="paragraph" style:parent-style-name="Standard">
      <style:paragraph-properties fo:margin-left="4.477cm" fo:margin-right="0cm" fo:margin-top="0.212cm" fo:margin-bottom="0cm" loext:contextual-spacing="false" fo:text-align="justify" style:justify-single-word="false" fo:text-indent="-2.184cm" style:auto-text-indent="false" style:snap-to-layout-grid="false"/>
    </style:style>
    <style:style style:name="P42" style:family="paragraph" style:parent-style-name="Standard">
      <style:paragraph-properties fo:margin-left="4.477cm" fo:margin-right="0cm" fo:margin-top="0.212cm" fo:margin-bottom="0cm" loext:contextual-spacing="false" fo:text-align="justify" style:justify-single-word="false" fo:text-indent="-2.184cm" style:auto-text-indent="false" style:snap-to-layout-grid="false"/>
    </style:style>
    <style:style style:name="P43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2.752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2.752cm" style:auto-text-indent="false" style:snap-to-layout-grid="false"/>
    </style:style>
    <style:style style:name="P45" style:family="paragraph" style:parent-style-name="Standard">
      <style:paragraph-properties fo:margin-left="1.101cm" fo:margin-right="0cm" fo:margin-top="0.212cm" fo:margin-bottom="0cm" loext:contextual-spacing="false" fo:text-align="justify" style:justify-single-word="false" fo:text-indent="2.293cm" style:auto-text-indent="false" style:snap-to-layout-grid="false"/>
    </style:style>
    <style:style style:name="P46" style:family="paragraph" style:parent-style-name="Standard" style:list-style-name="WW8Num7">
      <style:paragraph-properties fo:margin-top="0.423cm" fo:margin-bottom="0.212cm" loext:contextual-spacing="false" fo:text-align="justify" style:justify-single-word="false" style:snap-to-layout-grid="false">
        <style:tab-stops>
          <style:tab-stop style:position="0.85cm"/>
          <style:tab-stop style:position="0.953cm"/>
        </style:tab-stops>
      </style:paragraph-properties>
      <style:text-properties fo:font-weight="bold" style:font-name-asian="標楷體" style:font-weight-asian="bold" style:font-name-complex="標楷體"/>
    </style:style>
    <style:style style:name="P47" style:family="paragraph" style:parent-style-name="Standard" style:list-style-name="WW8Num7">
      <style:paragraph-properties fo:margin-top="0.423cm" fo:margin-bottom="0.212cm" loext:contextual-spacing="false" fo:text-align="justify" style:justify-single-word="false" style:snap-to-layout-grid="false"/>
    </style:style>
    <style:style style:name="P48" style:family="paragraph" style:parent-style-name="Standard" style:list-style-name="WW8Num7">
      <style:paragraph-properties fo:margin-top="0.423cm" fo:margin-bottom="0.212cm" loext:contextual-spacing="false" fo:text-align="justify" style:justify-single-word="false" style:snap-to-layout-grid="false">
        <style:tab-stops>
          <style:tab-stop style:position="0.85cm"/>
        </style:tab-stops>
      </style:paragraph-properties>
    </style:style>
    <style:style style:name="P49" style:family="paragraph" style:parent-style-name="Standard">
      <style:paragraph-properties fo:margin-top="0.423cm" fo:margin-bottom="0.212cm" loext:contextual-spacing="false" fo:text-align="justify" style:justify-single-word="false" style:snap-to-layout-grid="false">
        <style:tab-stops>
          <style:tab-stop style:position="0.85cm"/>
        </style:tab-stops>
      </style:paragraph-properties>
    </style:style>
    <style:style style:name="P50" style:family="paragraph" style:parent-style-name="Standard">
      <style:paragraph-properties fo:margin-top="0.423cm" fo:margin-bottom="0.212cm" loext:contextual-spacing="false" fo:text-align="justify" style:justify-single-word="false" style:snap-to-layout-grid="false">
        <style:tab-stops>
          <style:tab-stop style:position="0.85cm"/>
          <style:tab-stop style:position="1.27cm"/>
        </style:tab-stops>
      </style:paragraph-properties>
    </style:style>
    <style:style style:name="P51" style:family="paragraph" style:parent-style-name="Standard">
      <style:paragraph-properties fo:margin-top="0.423cm" fo:margin-bottom="0.212cm" loext:contextual-spacing="false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854cm" style:auto-text-indent="false" style:snap-to-layout-grid="false">
        <style:tab-stops>
          <style:tab-stop style:position="1.27cm"/>
        </style:tab-stops>
      </style:paragraph-properties>
      <style:text-properties fo:font-weight="bold" style:font-name-asian="Times New Roman" style:font-weight-asian="bold"/>
    </style:style>
    <style:style style:name="P5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854cm" style:auto-text-indent="false" style:snap-to-layout-grid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2.2cm" fo:margin-right="0cm" fo:margin-top="0.212cm" fo:margin-bottom="0cm" loext:contextual-spacing="false" fo:text-align="justify" style:justify-single-word="false" fo:text-indent="2.064cm" style:auto-text-indent="false" style:snap-to-layout-grid="false"/>
      <style:text-properties style:font-name-asian="標楷體" style:font-name-complex="標楷體"/>
    </style:style>
    <style:style style:name="P5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607cm" style:auto-text-indent="false" style:snap-to-layout-grid="false">
        <style:tab-stops>
          <style:tab-stop style:position="1.27cm"/>
        </style:tab-stops>
      </style:paragraph-properties>
    </style:style>
    <style:style style:name="P56" style:family="paragraph" style:parent-style-name="Standard" style:list-style-name="WW8Num22">
      <style:paragraph-properties fo:margin-left="2.201cm" fo:margin-right="0cm" fo:margin-top="0.212cm" fo:margin-bottom="0cm" loext:contextual-spacing="false" fo:line-height="150%" fo:text-align="justify" style:justify-single-word="false" fo:text-indent="-1.101cm" style:auto-text-indent="false" style:snap-to-layout-grid="false"/>
    </style:style>
    <style:style style:name="P57" style:family="paragraph" style:parent-style-name="Standard" style:list-style-name="WW8Num21">
      <style:paragraph-properties fo:margin-left="2.201cm" fo:margin-right="0cm" fo:margin-top="0.212cm" fo:margin-bottom="0cm" loext:contextual-spacing="false" fo:line-height="150%" fo:text-align="justify" style:justify-single-word="false" fo:text-indent="-1.101cm" style:auto-text-indent="false" style:snap-to-layout-grid="false"/>
      <style:text-properties style:font-name-asian="標楷體" style:font-name-complex="標楷體"/>
    </style:style>
    <style:style style:name="P58" style:family="paragraph" style:parent-style-name="Standard" style:list-style-name="WW8Num16">
      <style:paragraph-properties fo:margin-left="3.669cm" fo:margin-right="0cm" fo:margin-top="0.212cm" fo:margin-bottom="0cm" loext:contextual-spacing="false" fo:line-height="150%" fo:text-indent="-1.632cm" style:auto-text-indent="false" style:snap-to-layout-grid="false">
        <style:tab-stops>
          <style:tab-stop style:position="3.669cm"/>
        </style:tab-stops>
      </style:paragraph-properties>
    </style:style>
    <style:style style:name="P59" style:family="paragraph" style:parent-style-name="Standard" style:list-style-name="WW8Num16">
      <style:paragraph-properties fo:margin-left="3.669cm" fo:margin-right="0cm" fo:margin-top="0.212cm" fo:margin-bottom="0cm" loext:contextual-spacing="false" fo:line-height="150%" fo:text-align="justify" style:justify-single-word="false" fo:text-indent="-1.632cm" style:auto-text-indent="false" style:snap-to-layout-grid="false">
        <style:tab-stops>
          <style:tab-stop style:position="3.669cm"/>
        </style:tab-stops>
      </style:paragraph-properties>
      <style:text-properties fo:font-weight="bold" style:font-name-asian="標楷體" style:font-weight-asian="bold" style:font-name-complex="標楷體" style:font-size-complex="12pt" loext:padding="0cm" loext:border="0.51pt solid #000000"/>
    </style:style>
    <style:style style:name="P60" style:family="paragraph" style:parent-style-name="Standard" style:list-style-name="WW8Num16">
      <style:paragraph-properties fo:margin-left="3.669cm" fo:margin-right="0cm" fo:margin-top="0.212cm" fo:margin-bottom="0cm" loext:contextual-spacing="false" fo:line-height="150%" fo:text-align="justify" style:justify-single-word="false" fo:text-indent="-1.632cm" style:auto-text-indent="false" style:snap-to-layout-grid="false">
        <style:tab-stops>
          <style:tab-stop style:position="3.669cm"/>
        </style:tab-stops>
      </style:paragraph-properties>
    </style:style>
    <style:style style:name="P61" style:family="paragraph" style:parent-style-name="Standard">
      <style:paragraph-properties fo:margin-left="3.44cm" fo:margin-right="0cm" fo:margin-top="0.212cm" fo:margin-bottom="0cm" loext:contextual-spacing="false" fo:line-height="150%" fo:text-align="justify" style:justify-single-word="false" fo:text-indent="-0.688cm" style:auto-text-indent="false" style:snap-to-layout-grid="false"/>
    </style:style>
    <style:style style:name="P62" style:family="paragraph" style:parent-style-name="Standard">
      <style:paragraph-properties fo:margin-left="2.037cm" fo:margin-right="0cm" fo:margin-top="0.212cm" fo:margin-bottom="0cm" loext:contextual-spacing="false" fo:line-height="150%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2.036cm" fo:margin-right="0cm" fo:margin-top="0.212cm" fo:margin-bottom="0cm" loext:contextual-spacing="false" fo:line-height="150%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2.953cm" fo:margin-right="0cm" fo:margin-top="0.212cm" fo:margin-bottom="0cm" loext:contextual-spacing="false" fo:line-height="150%" fo:text-align="justify" style:justify-single-word="false" fo:text-indent="0.459cm" style:auto-text-indent="false" style:snap-to-layout-grid="false"/>
    </style:style>
    <style:style style:name="P65" style:family="paragraph" style:parent-style-name="Standard">
      <style:paragraph-properties fo:margin-left="2.953cm" fo:margin-right="0cm" fo:margin-top="0.212cm" fo:margin-bottom="0cm" loext:contextual-spacing="false" fo:line-height="150%" fo:text-align="justify" style:justify-single-word="false" fo:text-indent="0.917cm" style:auto-text-indent="false" style:snap-to-layout-grid="false"/>
      <style:text-properties style:font-name-asian="標楷體" style:font-name-complex="標楷體"/>
    </style:style>
    <style:style style:name="P66" style:family="paragraph" style:parent-style-name="Standard">
      <style:paragraph-properties fo:margin-left="3.641cm" fo:margin-right="0cm" fo:margin-top="0.212cm" fo:margin-bottom="0cm" loext:contextual-spacing="false" fo:line-height="150%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67" style:family="paragraph" style:parent-style-name="Standard">
      <style:paragraph-properties fo:margin-left="3.411cm" fo:margin-right="0cm" fo:margin-top="0.212cm" fo:margin-bottom="0cm" loext:contextual-spacing="false" fo:line-height="150%" fo:text-align="justify" style:justify-single-word="false" fo:text-indent="-0.459cm" style:auto-text-indent="false" style:snap-to-layout-grid="false"/>
    </style:style>
    <style:style style:name="P68" style:family="paragraph" style:parent-style-name="Standard">
      <style:paragraph-properties fo:margin-left="2.953cm" fo:margin-right="0cm" fo:margin-top="0.212cm" fo:margin-bottom="0cm" loext:contextual-spacing="false" fo:line-height="150%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3.641cm" fo:margin-right="0cm" fo:margin-top="0.212cm" fo:margin-bottom="0cm" loext:contextual-spacing="false" fo:line-height="150%" fo:text-align="justify" style:justify-single-word="false" fo:text-indent="0.917cm" style:auto-text-indent="false" style:snap-to-layout-grid="false"/>
    </style:style>
    <style:style style:name="P70" style:family="paragraph" style:parent-style-name="Standard">
      <style:paragraph-properties fo:margin-left="1.748cm" fo:margin-right="0cm" fo:margin-top="0.212cm" fo:margin-bottom="0cm" loext:contextual-spacing="false" fo:text-align="justify" style:justify-single-word="false" fo:text-indent="-0.748cm" style:auto-text-indent="false" style:snap-to-layout-grid="false"/>
    </style:style>
    <style:style style:name="P71" style:family="paragraph" style:parent-style-name="Standard">
      <style:paragraph-properties fo:margin-left="3.376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72" style:family="paragraph" style:parent-style-name="Standard" style:list-style-name="WW8Num1">
      <style:paragraph-properties fo:margin-top="0.212cm" fo:margin-bottom="0.212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73" style:family="paragraph" style:parent-style-name="Standard" style:list-style-name="WW8Num12">
      <style:paragraph-properties fo:margin-top="0.212cm" fo:margin-bottom="0.212cm" loext:contextual-spacing="false" fo:text-align="justify" style:justify-single-word="false" style:snap-to-layout-grid="false"/>
      <style:text-properties style:font-name-asian="標楷體"/>
    </style:style>
    <style:style style:name="P74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6cm" style:auto-text-indent="false" style:snap-to-layout-grid="false">
        <style:tab-stops>
          <style:tab-stop style:position="0.953cm"/>
        </style:tab-stops>
      </style:paragraph-properties>
      <style:text-properties style:font-name-asian="標楷體" style:font-name-complex="標楷體"/>
    </style:style>
    <style:style style:name="P7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6cm" style:auto-text-indent="false" style:snap-to-layout-grid="false"/>
    </style:style>
    <style:style style:name="P7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6cm" style:auto-text-indent="false" style:snap-to-layout-grid="false">
        <style:tab-stops>
          <style:tab-stop style:position="0.953cm"/>
        </style:tab-stops>
      </style:paragraph-properties>
    </style:style>
    <style:style style:name="P78" style:family="paragraph" style:parent-style-name="Standard" style:list-style-name="WW8Num1">
      <style:paragraph-properties fo:margin-top="0.423cm" fo:margin-bottom="0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79" style:family="paragraph" style:parent-style-name="Standard" style:list-style-name="WW8Num12">
      <style:paragraph-properties fo:margin-top="0.423cm" fo:margin-bottom="0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8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 style:font-name-complex="標楷體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82" style:family="paragraph" style:parent-style-name="Standard">
      <style:paragraph-properties fo:margin-left="3.6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-asian="標楷體" style:font-name-complex="標楷體"/>
    </style:style>
    <style:style style:name="P83" style:family="paragraph" style:parent-style-name="Standard">
      <style:paragraph-properties fo:margin-top="0.635cm" fo:margin-bottom="0.212cm" loext:contextual-spacing="false" fo:text-align="justify" style:justify-single-word="false" style:snap-to-layout-grid="false">
        <style:tab-stops>
          <style:tab-stop style:position="1.27cm"/>
          <style:tab-stop style:position="1.588cm"/>
        </style:tab-stops>
      </style:paragraph-properties>
    </style:style>
    <style:style style:name="P8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2cm" style:auto-text-indent="false" style:snap-to-layout-grid="false"/>
    </style:style>
    <style:style style:name="P8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2cm" style:auto-text-indent="false" style:snap-to-layout-grid="false"/>
    </style:style>
    <style:style style:name="P8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 style:font-name-complex="標楷體" loext:padding="0cm" loext:border="0.51pt solid #000000"/>
    </style:style>
    <style:style style:name="T7" style:family="text">
      <style:text-properties fo:font-weight="bold" style:font-name-asian="標楷體" style:font-weight-asian="bold" style:font-name-complex="標楷體"/>
    </style:style>
    <style:style style:name="T8" style:family="text">
      <style:text-properties fo:font-weight="bold" style:font-name-asian="標楷體" style:font-weight-asian="bold" style:font-name-complex="標楷體" style:font-size-complex="12pt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font-name-asian="Times New Roman" style:font-weight-asian="bold" style:font-name-complex="Times New Roman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fo:background-color="#d8d8d8" loext:char-shading-value="0" style:font-name-asian="標楷體" style:font-weight-asian="bold"/>
    </style:style>
    <style:style style:name="T15" style:family="text">
      <style:text-properties fo:font-weight="bold" fo:background-color="#d8d8d8" loext:char-shading-value="0" style:font-name-asian="標楷體" style:font-weight-asian="bold"/>
    </style:style>
    <style:style style:name="T16" style:family="text">
      <style:text-properties fo:font-size="16pt" fo:font-weight="bold" style:font-name-asian="標楷體" style:font-size-asian="16pt" style:font-weight-asian="bold"/>
    </style:style>
    <style:style style:name="T17" style:family="text">
      <style:text-properties fo:font-size="16pt" fo:font-weight="bold" style:font-name-asian="標楷體" style:font-size-asian="16pt" style:font-weight-asian="bold" style:font-name-complex="標楷體"/>
    </style:style>
    <style:style style:name="T18" style:family="text">
      <style:text-properties fo:font-size="16pt" fo:font-weight="bold" style:font-name-asian="標楷體" style:font-size-asian="16pt" style:font-weight-asian="bold" style:font-name-complex="標楷體"/>
    </style:style>
    <style:style style:name="T19" style:family="text">
      <style:text-properties fo:font-size="16pt" fo:font-weight="bold" style:font-name-asian="標楷體" style:font-size-asian="16pt" style:font-weight-asian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標楷體" style:font-weight-complex="bold"/>
    </style:style>
    <style:style style:name="T24" style:family="text">
      <style:text-properties style:font-name-asian="標楷體" style:font-name-complex="標楷體" style:font-weight-complex="bold"/>
    </style:style>
    <style:style style:name="T25" style:family="text">
      <style:text-properties style:font-name-asian="標楷體" style:font-name-complex="標楷體" style:font-weight-complex="bold"/>
    </style:style>
    <style:style style:name="T26" style:family="text">
      <style:text-properties style:font-name-asian="標楷體" style:font-name-complex="標楷體" style:font-weight-complex="bold"/>
    </style:style>
    <style:style style:name="T27" style:family="text">
      <style:text-properties style:font-name-asian="標楷體" style:font-name-complex="標楷體" style:font-size-complex="12pt"/>
    </style:style>
    <style:style style:name="T28" style:family="text">
      <style:text-properties style:font-name-asian="標楷體" style:font-name-complex="標楷體" style:font-size-complex="12pt" style:font-weight-complex="bold"/>
    </style:style>
    <style:style style:name="T29" style:family="text">
      <style:text-properties style:font-name-asian="標楷體" style:font-name-complex="標楷體" style:font-size-complex="12pt" style:font-weight-complex="bold"/>
    </style:style>
    <style:style style:name="T30" style:family="text">
      <style:text-properties style:font-name-asian="標楷體" style:font-name-complex="標楷體" style:font-size-complex="12pt"/>
    </style:style>
    <style:style style:name="T31" style:family="text">
      <style:text-properties style:font-name-asian="標楷體" style:font-name-complex="標楷體" style:font-size-complex="12pt"/>
    </style:style>
    <style:style style:name="T32" style:family="text">
      <style:text-properties style:font-name-asian="標楷體" style:font-name-complex="標楷體" style:font-size-complex="12pt"/>
    </style:style>
    <style:style style:name="T33" style:family="text">
      <style:text-properties style:font-name-asian="標楷體" style:font-name-complex="標楷體" style:font-size-complex="14pt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-asian="標楷體" style:font-name-complex="標楷體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weight-complex="bold"/>
    </style:style>
    <style:style style:name="T38" style:family="text">
      <style:text-properties style:font-name-asian="標楷體" style:font-weight-complex="bold"/>
    </style:style>
    <style:style style:name="T39" style:family="text">
      <style:text-properties style:font-name-asian="標楷體" style:font-size-complex="12pt"/>
    </style:style>
    <style:style style:name="T40" style:family="text">
      <style:text-properties style:font-name-asian="標楷體" style:font-size-complex="12pt"/>
    </style:style>
    <style:style style:name="T41" style:family="text">
      <style:text-properties style:font-name-asian="標楷體" style:font-size-complex="12pt"/>
    </style:style>
    <style:style style:name="T42" style:family="text">
      <style:text-properties style:font-name-asian="標楷體" style:font-size-complex="12pt"/>
    </style:style>
    <style:style style:name="T43" style:family="text">
      <style:text-properties style:font-name-asian="標楷體"/>
    </style:style>
    <style:style style:name="T44" style:family="text">
      <style:text-properties style:font-name-complex="標楷體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font-name-asian="Times New Roman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 style:font-size-complex="12pt"/>
    </style:style>
    <style:style style:name="T53" style:family="text">
      <style:text-properties style:font-name="標楷體" style:font-name-asian="標楷體" style:font-name-complex="標楷體" style:font-size-complex="12pt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asian="標楷體" style:font-name-complex="標楷體" style:font-weight-complex="bold"/>
    </style:style>
    <style:style style:name="T56" style:family="text">
      <style:text-properties style:font-name="標楷體" style:font-name-asian="標楷體" style:font-name-complex="標楷體" style:font-weight-complex="bold"/>
    </style:style>
    <style:style style:name="T57" style:family="text">
      <style:text-properties style:font-name="標楷體" fo:font-weight="normal" style:font-name-asian="標楷體" style:font-weight-asian="normal" style:font-name-complex="標楷體"/>
    </style:style>
    <style:style style:name="T58" style:family="text">
      <style:text-properties style:font-name="標楷體" fo:font-weight="normal" style:font-name-asian="標楷體" style:font-weight-asian="normal" style:font-name-complex="標楷體"/>
    </style:style>
    <style:style style:name="T59" style:family="text">
      <style:text-properties style:font-name="標楷體" style:text-underline-style="solid" style:text-underline-width="auto" style:text-underline-color="font-color" fo:font-weight="normal" style:font-name-asian="標楷體" style:font-weight-asian="normal" style:font-name-complex="標楷體"/>
    </style:style>
    <style:style style:name="T6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6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2" style:family="text">
      <style:text-properties style:font-name="標楷體" fo:font-weight="bold" style:font-name-asian="標楷體" style:font-weight-asian="bold" style:font-name-complex="標楷體"/>
    </style:style>
    <style:style style:name="T63" style:family="text">
      <style:text-properties fo:color="#000000" style:font-name="標楷體" fo:background-color="#ffffff" loext:char-shading-value="0" style:font-name-asian="標楷體" style:font-name-complex="Arial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66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7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8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6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70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1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7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76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77" style:family="text">
      <style:text-properties style:text-underline-style="solid" style:text-underline-width="auto" style:text-underline-color="font-color" style:font-name-asian="標楷體"/>
    </style:style>
    <style:style style:name="T7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80" style:family="text">
      <style:text-properties style:text-underline-style="solid" style:text-underline-width="auto" style:text-underline-color="font-color" style:font-name-asian="標楷體"/>
    </style:style>
    <style:style style:name="T81" style:family="text">
      <style:text-properties style:text-underline-style="solid" style:text-underline-width="auto" style:text-underline-color="font-color" style:font-name-asian="標楷體"/>
    </style:style>
    <style:style style:name="T82" style:family="text">
      <style:text-properties style:text-underline-style="solid" style:text-underline-width="auto" style:text-underline-color="font-color" fo:font-weight="normal" style:font-name-asian="標楷體" style:font-weight-asian="normal" style:font-name-complex="標楷體"/>
    </style:style>
    <style:style style:name="T83" style:family="text">
      <style:text-properties fo:background-color="#d8d8d8" loext:char-shading-value="0" style:font-name-asian="標楷體"/>
    </style:style>
    <style:style style:name="T84" style:family="text">
      <style:text-properties style:font-name="Wingdings 2" style:font-name-asian="Wingdings 2" style:font-name-complex="Wingdings 2"/>
    </style:style>
    <style:style style:name="T85" style:family="text">
      <style:text-properties fo:font-weight="normal" style:font-name-asian="標楷體" style:font-weight-asian="normal" style:font-name-complex="標楷體"/>
    </style:style>
    <style:style style:name="T86" style:family="text">
      <style:text-properties fo:font-weight="normal" style:font-name-asian="標楷體" style:font-weight-asian="normal" style:font-name-complex="標楷體"/>
    </style:style>
    <style:style style:name="T87" style:family="text">
      <style:text-properties fo:font-weight="normal" style:font-name-asian="標楷體" style:font-weight-asian="normal"/>
    </style:style>
    <style:style style:name="T88" style:family="text">
      <style:text-properties fo:font-weight="normal" style:font-name-asian="標楷體" style:font-weight-asian="normal"/>
    </style:style>
    <style:style style:name="T89" style:family="text"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T90" style:family="text">
      <style:text-properties fo:color="#000000" style:text-underline-style="none" fo:font-weight="bold" style:font-name-asian="標楷體" style:font-weight-asian="bold" style:font-name-complex="標楷體"/>
    </style:style>
    <style:style style:name="T91" style:family="text">
      <style:text-properties fo:color="#000000" style:text-underline-style="none" fo:font-weight="bold" style:font-name-asian="標楷體" style:font-weight-asian="bold"/>
    </style:style>
    <style:style style:name="T92" style:family="text">
      <style:text-properties fo:color="#000000" style:text-underline-style="none" style:font-name-asian="標楷體"/>
    </style:style>
    <style:style style:name="T93" style:family="text">
      <style:text-properties fo:color="#000000" style:text-underline-style="none" style:font-name-asian="標楷體"/>
    </style:style>
    <style:style style:name="T94" style:family="text">
      <style:text-properties fo:font-size="14pt" fo:font-weight="bold" style:font-name-asian="標楷體" style:font-size-asian="14pt" style:font-weight-asian="bold" style:font-name-complex="標楷體"/>
    </style:style>
    <style:style style:name="T9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style:font-name-asian="標楷體" style:font-size-asian="14pt"/>
    </style:style>
    <style:style style:name="T98" style:family="text">
      <style:text-properties fo:font-size="14pt" style:font-name-asian="標楷體" style:font-size-asian="14pt" style:font-name-complex="標楷體" style:font-size-complex="14pt"/>
    </style:style>
    <style:style style:name="T99" style:family="text">
      <style:text-properties fo:font-style="italic" style:font-name-asian="標楷體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7">「</text:span><text:span text:style-name="T16">20</text:span><text:span text:style-name="T16">16</text:span><text:span text:style-name="T17">臺</text:span><text:span text:style-name="T17">北燈節」全國各級學校花燈競賽實施計畫</text:span></text:p>
      <text:p text:style-name="P6"><text:span text:style-name="T21">中華民國104年10月21日臺北市政府教育局</text:span></text:p>
      <text:p text:style-name="P6"><text:span text:style-name="T21">北市教終字第10440774000號函訂定</text:span></text:p>
      <text:list xml:id="list6372314899775354117" text:style-name="WW8Num7">
        <text:list-item>
          <text:p text:style-name="P40"><text:span text:style-name="T3">目</text:span><text:span text:style-name="T12"> </text:span><text:span text:style-name="T11"><text:s text:c="3"/></text:span><text:span text:style-name="T3">的：</text:span><text:span text:style-name="T21">為加強推行傳統藝術教育，增進花燈創作與欣賞知能，再造並延續傳統民俗工藝，以達成全民參與寓教於樂的學習目的。</text:span></text:p>
        </text:list-item>
        <text:list-item>
          <text:p text:style-name="P1"><text:span text:style-name="T3">依</text:span><text:span text:style-name="T11"> <text:s text:c="3"/></text:span><text:span text:style-name="T3">據：</text:span><text:span text:style-name="T21">臺北市政府</text:span><text:span text:style-name="T20">105</text:span><text:span text:style-name="T21">年度施政計畫辦理。</text:span></text:p>
        </text:list-item>
        <text:list-item>
          <text:p text:style-name="P10">辦理單位</text:p>
        </text:list-item>
      </text:list>
      <text:list xml:id="list7588976149769807310" text:style-name="WW8Num20">
        <text:list-item>
          <text:p text:style-name="P7"><text:span text:style-name="T21">主辦單位：臺北市政府</text:span><text:span text:style-name="T21">（以下簡稱本府）</text:span></text:p>
        </text:list-item>
        <text:list-item>
          <text:p text:style-name="P7"><text:span text:style-name="T21">承辦單位：臺北市政府教育局（以下簡稱教育局）、臺北市政府民政局</text:span></text:p>
        </text:list-item>
        <text:list-item>
          <text:p text:style-name="P11">執行單位</text:p>
          <text:list>
            <text:list-item>
              <text:p text:style-name="P7"><text:span text:style-name="T21">臺北市立</text:span><text:span text:style-name="T21">福安</text:span><text:span text:style-name="T21">國民中學（報名送件及評審）</text:span></text:p>
            </text:list-item>
          </text:list>
        </text:list-item>
      </text:list>
      <text:p text:style-name="P41"><text:span text:style-name="T45"><text:s text:c="5"/></text:span><text:span text:style-name="T21">地址：</text:span><text:span text:style-name="T20">[</text:span><text:span text:style-name="T37">11</text:span><text:span text:style-name="T37">1</text:span><text:span text:style-name="T37">]</text:span><text:span text:style-name="T21">臺北市</text:span><text:span text:style-name="T21">士林</text:span><text:span text:style-name="T21">區</text:span><text:span text:style-name="T21">延平北</text:span><text:span text:style-name="T21">路</text:span><text:span text:style-name="T21">七段250號</text:span><text:span text:style-name="T47"> </text:span><text:span text:style-name="T21">學務處胡智為主任</text:span></text:p>
      <text:p text:style-name="P8"><text:span text:style-name="T45"><text:s text:c="15"/></text:span><text:span text:style-name="T21">電話：</text:span><text:span text:style-name="T20">(02)</text:span><text:span text:style-name="T20">2810</text:span><text:span text:style-name="T20">-</text:span><text:span text:style-name="T20">8766</text:span><text:span text:style-name="T21">轉</text:span><text:span text:style-name="T21">130或137</text:span></text:p>
      <text:p text:style-name="P8"><text:span text:style-name="T45"><text:s text:c="15"/></text:span><text:span text:style-name="T21">傳真：</text:span><text:span text:style-name="T20">(02)2</text:span><text:span text:style-name="T20">810</text:span><text:span text:style-name="T20">-</text:span><text:span text:style-name="T20">2207</text:span></text:p>
      <text:list xml:id="list95622986176253" text:continue-numbering="true" text:style-name="WW8Num20">
        <text:list-item>
          <text:list>
            <text:list-item>
              <text:p text:style-name="P7"><text:span text:style-name="T21">臺北市</text:span><text:span text:style-name="T21">信義區信義</text:span><text:span text:style-name="T21">國民</text:span><text:span text:style-name="T21">小學</text:span><text:span text:style-name="T21">（表揚及經費核撥銷）</text:span><text:span text:style-name="T21">教務處陳麗香主任</text:span></text:p>
            </text:list-item>
          </text:list>
        </text:list-item>
      </text:list>
      <text:p text:style-name="P41"><text:span text:style-name="T45"><text:s text:c="5"/></text:span><text:span text:style-name="T21">地址：</text:span><text:span text:style-name="T20">[</text:span><text:span text:style-name="T37">1</text:span><text:span text:style-name="T37">10</text:span><text:span text:style-name="T37">]</text:span><text:span text:style-name="T63">臺北市信義區松勤街60號</text:span></text:p>
      <text:p text:style-name="P8"><text:span text:style-name="T45"><text:s text:c="15"/></text:span><text:span text:style-name="T21">電話：</text:span><text:span text:style-name="T20">(02)2</text:span><text:span text:style-name="T20">7</text:span><text:span text:style-name="T20">2</text:span><text:span text:style-name="T20">0</text:span><text:span text:style-name="T20">-</text:span><text:span text:style-name="T20">4005</text:span><text:span text:style-name="T21">轉</text:span><text:span text:style-name="T21">811</text:span></text:p>
      <text:p text:style-name="P8"><text:span text:style-name="T45"><text:s text:c="15"/></text:span><text:span text:style-name="T21">傳真：</text:span><text:span text:style-name="T20">(02)27</text:span><text:span text:style-name="T20">25</text:span><text:span text:style-name="T20">-</text:span><text:span text:style-name="T20">3247</text:span></text:p>
      <text:list xml:id="list95621581622415" text:continue-list="list6372314899775354117" text:style-name="WW8Num7">
        <text:list-item>
          <text:p text:style-name="P36"><text:span text:style-name="T21">競賽主題</text:span><text:span text:style-name="T21">設</text:span><text:span text:style-name="T21">計</text:span><text:span text:style-name="T21">依大型主題燈座、小型主題燈座類分如下：</text:span></text:p>
        </text:list-item>
      </text:list>
      <text:list xml:id="list8851012465404596212" text:style-name="WW8Num19">
        <text:list-item>
          <text:p text:style-name="P37"><text:span text:style-name="T2">大型主題燈座</text:span><text:span text:style-name="T20">：以「</text:span><text:span text:style-name="T2">自行車遊臺北</text:span><text:span text:style-name="T20">」、「</text:span><text:span text:style-name="T2">我的設計my style</text:span><text:span text:style-name="T20">」為主題設計。</text:span></text:p>
        </text:list-item>
        <text:list-item>
          <text:p text:style-name="P37"><text:span text:style-name="T2">小型主題燈座</text:span><text:span text:style-name="T20">：以「</text:span><text:span text:style-name="T2">新春祈福</text:span><text:span text:style-name="T20">」、「</text:span><text:span text:style-name="T2">歡樂過新年</text:span><text:span text:style-name="T20">」為主題設計。</text:span></text:p>
        </text:list-item>
      </text:list>
      <text:p text:style-name="P44"><text:span text:style-name="T21">由</text:span><text:span text:style-name="T21">以上主題</text:span><text:span text:style-name="T28">進行創意設計，</text:span><text:span text:style-name="T28">展現2016臺北燈節學生燈區在</text:span><text:span text:style-name="T20">「自行車遊臺北」、</text:span></text:p>
      <text:p text:style-name="P44"><text:span text:style-name="T20">「我的設計my style」及「新春祈福」、「歡樂過新年」之創意發想；除可描</text:span></text:p>
      <text:p text:style-name="P44"><text:span text:style-name="T20">繪生肖故事，並可結合各種表現方式展現，邀請全臺各級學校師生、社會人</text:span></text:p>
      <text:p text:style-name="P43">士參與製作，於燈座主題或燈具材料上展現巧思，以展現燈飾新風貌及民俗</text:p>
      <text:p text:style-name="P43">文化薪傳之教育成果。</text:p>
      <text:list xml:id="list95622777167303" text:continue-list="list95621581622415" text:style-name="WW8Num7">
        <text:list-item>
          <text:p text:style-name="P21"><text:span text:style-name="T3">競賽題材：</text:span><text:span text:style-name="T21">參賽者自行創作（建議結合創新材質，如：陶燈、浮雕、</text:span><text:span text:style-name="T20">LED</text:span><text:span text:style-name="T21">等燈材或</text:span></text:p>
        </text:list-item>
      </text:list>
      <text:p text:style-name="P45"><text:span text:style-name="T21">其他科技材質之創作</text:span><text:span text:style-name="T21">，並請使用節能燈泡</text:span><text:span text:style-name="T21">）。</text:span></text:p>
      <text:list xml:id="list95622638682293" text:continue-numbering="true" text:style-name="WW8Num7">
        <text:list-item>
          <text:p text:style-name="P21"><text:span text:style-name="T4">參加對象：</text:span><text:span text:style-name="T21">全國各級學校師生及社會人士均可參加，歡迎全民按組別報名參賽。</text:span></text:p>
        </text:list-item>
        <text:list-item>
          <text:p text:style-name="P47"><text:span text:style-name="T3">競賽類別及組別：</text:span><text:span text:style-name="T21">分大型</text:span><text:span text:style-name="T21">主題</text:span><text:span text:style-name="T21">燈座類及</text:span><text:span text:style-name="T21">小型主題燈座</text:span><text:span text:style-name="T21">類</text:span><text:span text:style-name="T21">。</text:span></text:p>
        </text:list-item>
      </text:list>
      <text:list xml:id="list7145452990281596591" text:style-name="WW8Num14">
        <text:list-item>
          <text:p text:style-name="P22"><text:span text:style-name="T3">大型</text:span><text:span text:style-name="T3">主題</text:span><text:span text:style-name="T3">燈座類</text:span></text:p>
        </text:list-item>
      </text:list>
      <text:list xml:id="list7781943016451201505" text:style-name="WW8Num18">
        <text:list-item>
          <text:p text:style-name="P12">參賽組別：分為社會大專組、高中職組、國中組、國小組等四組，歡迎全民按<text:soft-page-break/>組別報名參賽，報名資格詳參本計畫「玖」。</text:p>
        </text:list-item>
        <text:list-item>
          <text:p text:style-name="P23"><text:span text:style-name="T21">件數及人數限制：競賽作品以學校、機關、團體為單位參與，每件作品製作人數以</text:span><text:span text:style-name="T20">1</text:span><text:span text:style-name="T20">5</text:span><text:span text:style-name="T21">人為限，指導教師以</text:span><text:span text:style-name="T20">3</text:span><text:span text:style-name="T21">人為限，跨單位指導之教師應於報名表註明服務單位名稱，並經該單位同意。</text:span></text:p>
        </text:list-item>
        <text:list-item>
          <text:p text:style-name="P23"><text:span text:style-name="T21">報名參賽各組須經所屬單位同意並核章（</text:span><text:span text:style-name="T21">參加</text:span><text:span text:style-name="T21">社會大專組以個人名義報名</text:span><text:span text:style-name="T21">者</text:span><text:span text:style-name="T21">除外）。</text:span></text:p>
        </text:list-item>
      </text:list>
      <text:list xml:id="list95622071165045" text:continue-list="list7145452990281596591" text:style-name="WW8Num14">
        <text:list-item>
          <text:p text:style-name="P22"><text:span text:style-name="T3">小型主題燈座</text:span><text:span text:style-name="T3">類</text:span></text:p>
        </text:list-item>
      </text:list>
      <text:list xml:id="list8524070058594994499" text:style-name="WW8Num4">
        <text:list-item>
          <text:p text:style-name="P13">參賽組別：分為社會大專組、高中職組、國中組、國小組、親子組等五組，歡迎全民按組別報名參賽，報名資格詳參本計畫「玖」。</text:p>
        </text:list-item>
        <text:list-item>
          <text:p text:style-name="P24"><text:span text:style-name="T21">件數及人數限制：各參賽團隊參賽件數不限；參賽作品如係共同創作，每件作品製作人數以</text:span><text:span text:style-name="T20">5</text:span><text:span text:style-name="T21">人為限，指導教師以</text:span><text:span text:style-name="T20">1</text:span><text:span text:style-name="T21">人為限（</text:span><text:span text:style-name="T21">參加</text:span><text:span text:style-name="T21">社會大專組以個人名義報名</text:span><text:span text:style-name="T21">者</text:span><text:span text:style-name="T21">除外，親子組得不需有指導教師）。</text:span></text:p>
        </text:list-item>
        <text:list-item>
          <text:p text:style-name="P13">作品可採單件或組合作品方式表現。</text:p>
        </text:list-item>
        <text:list-item>
          <text:p text:style-name="P24"><text:span text:style-name="T21">報名參賽之各組報名表須經所屬單位同意並核章（</text:span><text:span text:style-name="T21">參加</text:span><text:span text:style-name="T21">社會大專組以個人名義報名</text:span><text:span text:style-name="T21">者及</text:span><text:span text:style-name="T21">親子組除外）。</text:span></text:p>
        </text:list-item>
        <text:list-item>
          <text:p text:style-name="P24"><text:span text:style-name="T27">參賽者參賽件數不限</text:span><text:span text:style-name="T21">，惟</text:span><text:span text:style-name="T21">本次參賽</text:span><text:span text:style-name="T21">得獎每人以</text:span><text:span text:style-name="T20">1</text:span><text:span text:style-name="T21">件為限。</text:span></text:p>
        </text:list-item>
      </text:list>
      <text:p text:style-name="P53"><text:span text:style-name="T12"><text:s text:c="8"/></text:span><text:span text:style-name="T3">三、競賽者投件應依上開規定主題設計圖說及實物，俾符本計畫規定。</text:span></text:p>
      <text:list xml:id="list95622555768021" text:continue-list="list95622638682293" text:style-name="WW8Num7">
        <text:list-item>
          <text:p text:style-name="P46">作品規格</text:p>
        </text:list-item>
      </text:list>
      <text:list xml:id="list8591972246557722518" text:style-name="WW8Num2">
        <text:list-item>
          <text:p text:style-name="P27"><text:span text:style-name="T21">大型</text:span><text:span text:style-name="T21">主題</text:span><text:span text:style-name="T21">燈座類</text:span></text:p>
        </text:list-item>
      </text:list>
      <text:list xml:id="list3190168504640096216" text:style-name="WW8Num10">
        <text:list-item>
          <text:p text:style-name="P25"><text:span text:style-name="T21">以組裝於花燈平臺方式呈現，為配合展出，</text:span><text:span text:style-name="T66">作品規格長度</text:span><text:span text:style-name="T65">9</text:span><text:span text:style-name="T66">公尺，寬度不得超過</text:span><text:span text:style-name="T65">2.</text:span><text:span text:style-name="T65">4</text:span><text:span text:style-name="T66">公尺，高度不限</text:span><text:span text:style-name="T21">，作品結構及內容力求豐富（含燈車臺面布置），惟應考量安全及穩固性，臺座高</text:span><text:span text:style-name="T20">0.6</text:span><text:span text:style-name="T21">公尺，由主辦單位提供。</text:span></text:p>
        </text:list-item>
        <text:list-item>
          <text:p text:style-name="P25"><text:span text:style-name="T21">供電方式以臨時電或發電機供電發光（交流電</text:span><text:span text:style-name="T20">110</text:span><text:span text:style-name="T21">伏特）</text:span><text:span text:style-name="T21">，</text:span><text:span text:style-name="T66">供電起始時間為105年2月15日（週一）</text:span><text:span text:style-name="T21">。作品應強調安全性</text:span><text:span text:style-name="T21">（結構安全、電線整編、漏電絕緣</text:span><text:span text:style-name="T47">…</text:span><text:span text:style-name="T21">等）</text:span><text:span text:style-name="T21">、防水與燈座亮度</text:span><text:span text:style-name="T21">。</text:span></text:p>
        </text:list-item>
        <text:list-item>
          <text:p text:style-name="P25"><text:span text:style-name="T21">組裝地點、日期：</text:span><text:span text:style-name="T21">花博圓山公園園區</text:span><text:span text:style-name="T21">，</text:span><text:span text:style-name="T73">105</text:span><text:span text:style-name="T66">年</text:span><text:span text:style-name="T76"> </text:span><text:span text:style-name="T66">2</text:span><text:span text:style-name="T66">月</text:span><text:span text:style-name="T76"> </text:span><text:span text:style-name="T66">15</text:span><text:span text:style-name="T66">日（週</text:span><text:span text:style-name="T66">一</text:span><text:span text:style-name="T66">）至</text:span><text:span text:style-name="T76"> </text:span><text:span text:style-name="T66">16 </text:span><text:span text:style-name="T66">日（週</text:span><text:span text:style-name="T66">二）</text:span><text:span text:style-name="T21">。</text:span><text:span text:style-name="T21">若有異動，將公告於教育局網站、民政局網站、</text:span><text:span text:style-name="T21">福安</text:span><text:span text:style-name="T21">國中網站（詳細網站請逕閱本實施計畫</text:span><text:span text:style-name="T27">拾伍、注意事項：</text:span><text:span text:style-name="T27">十</text:span><text:span text:style-name="T27">、</text:span><text:span text:style-name="T21">「</text:span><text:span text:style-name="T20">20</text:span><text:span text:style-name="T20">16</text:span><text:span text:style-name="T28">臺</text:span><text:span text:style-name="T21">北燈節</text:span><text:span text:style-name="T3">」</text:span><text:span text:style-name="T21">全國各級學校花燈競賽籌備會</text:span><text:span text:style-name="T3">）</text:span><text:span text:style-name="T21">。</text:span></text:p>
        </text:list-item>
      </text:list>
      <text:list xml:id="list95621486882141" text:continue-list="list8591972246557722518" text:style-name="WW8Num2">
        <text:list-item>
          <text:p text:style-name="P27"><text:span text:style-name="T21">小型主題燈座</text:span><text:span text:style-name="T21">類</text:span></text:p>
        </text:list-item>
      </text:list>
      <text:list xml:id="list9079247389285395699" text:style-name="WW8Num24">
        <text:list-item>
          <text:p text:style-name="P26"><text:span text:style-name="T21">以平臺放置</text:span><text:span text:style-name="T21">或懸掛方式</text:span><text:span text:style-name="T21">展出，電源供應採插電發光式（交流電</text:span><text:span text:style-name="T20">110</text:span><text:span text:style-name="T21">伏特），</text:span><text:span text:style-name="T66">供電起始時間為105年2月15日（週一）</text:span><text:span text:style-name="T21">。使用蠟燭、電池者均恕不收件。作品應考量安全性、穩固性、防水及亮度。</text:span><text:span text:style-name="T66">請自備1-2條具安全閥的延長線（備用）</text:span><text:span text:style-name="T3">。</text:span></text:p>
        </text:list-item>
        <text:list-item>
          <text:p text:style-name="P26"><text:span text:style-name="T21">為配合展出，</text:span><text:span text:style-name="T66">各組作品規格</text:span><text:span text:style-name="T66">最大</text:span><text:span text:style-name="T66">以長度</text:span><text:span text:style-name="T66">約</text:span><text:span text:style-name="T66">2公尺、寬度</text:span><text:span text:style-name="T66">約</text:span><text:span text:style-name="T66">2公尺、高度</text:span><text:span text:style-name="T66">約2</text:span><text:span text:style-name="T66">公尺</text:span><text:span text:style-name="T3">。</text:span></text:p>
        </text:list-item>
      </text:list>
      <text:p text:style-name="P52"><text:s text:c="9"/></text:p>
      <text:list xml:id="list95622848303580" text:continue-list="list95622555768021" text:style-name="WW8Num7">
        <text:list-item>
          <text:p text:style-name="P48"><text:span text:style-name="T3">報</text:span><text:span text:style-name="T11"> <text:s/></text:span><text:span text:style-name="T3">名</text:span></text:p>
        </text:list-item>
      </text:list>
      <text:list xml:id="list8730356985801961771" text:style-name="WW8Num22">
        <text:list-item>
          <text:p text:style-name="P14">報名資格：凡中華民國國民、外國僑民及外僑學校師生均可按組別報名參加，</text:p>
        </text:list-item>
      </text:list>
      <text:p text:style-name="P54"><text:soft-page-break/>並以學校、機關、團體名義報名參加。</text:p>
      <text:list xml:id="list95621731782324" text:continue-numbering="true" text:style-name="WW8Num22">
        <text:list-item>
          <text:p text:style-name="P14">報名日期</text:p>
        </text:list-item>
      </text:list>
      <text:p text:style-name="P55"><text:span text:style-name="T3">(一)</text:span><text:span text:style-name="T3">大型</text:span><text:span text:style-name="T3">主題</text:span><text:span text:style-name="T3">燈座類：</text:span><text:span text:style-name="T65">104</text:span><text:span text:style-name="T66">年</text:span><text:span text:style-name="T66">10 </text:span><text:span text:style-name="T66">月</text:span><text:span text:style-name="T66">27 </text:span><text:span text:style-name="T66">日（週</text:span><text:span text:style-name="T66">二</text:span><text:span text:style-name="T66">）至</text:span><text:span text:style-name="T76"> </text:span><text:span text:style-name="T66">11 </text:span><text:span text:style-name="T66">月</text:span><text:span text:style-name="T76"> </text:span><text:span text:style-name="T66">10 </text:span><text:span text:style-name="T66">日（週</text:span><text:span text:style-name="T66">二</text:span><text:span text:style-name="T66">）止</text:span><text:span text:style-name="T3">。</text:span></text:p>
      <text:p text:style-name="P55"><text:span text:style-name="T3">(二)小型主題燈座</text:span><text:span text:style-name="T3">類：</text:span><text:span text:style-name="T65">104</text:span><text:span text:style-name="T66">年</text:span><text:span text:style-name="T66">12 </text:span><text:span text:style-name="T66">月</text:span><text:span text:style-name="T76"> </text:span><text:span text:style-name="T66">1 </text:span><text:span text:style-name="T66">日（週</text:span><text:span text:style-name="T66">二</text:span><text:span text:style-name="T66">）至</text:span><text:span text:style-name="T76"> </text:span><text:span text:style-name="T66">12 </text:span><text:span text:style-name="T66">月</text:span><text:span text:style-name="T76"> </text:span><text:span text:style-name="T66">15 </text:span><text:span text:style-name="T66">日（週</text:span><text:span text:style-name="T66">二</text:span><text:span text:style-name="T66">）</text:span><text:span text:style-name="T3">止。</text:span></text:p>
      <text:list xml:id="list95621900503229" text:continue-numbering="true" text:style-name="WW8Num22">
        <text:list-item>
          <text:p text:style-name="P56"><text:span text:style-name="T21">報名手續：參賽者請詳閱本實施計畫</text:span><text:span text:style-name="T21">，務必完成下列（一）、（二）、（三）、（四）之規定才算完成報名。</text:span></text:p>
        </text:list-item>
      </text:list>
      <text:list xml:id="list5133029370828508903" text:style-name="WW8Num16">
        <text:list-item>
          <text:p text:style-name="P60"><text:span text:style-name="T6">郵寄</text:span><text:span text:style-name="T3">報名</text:span><text:span text:style-name="T3">資料</text:span></text:p>
        </text:list-item>
      </text:list>
      <text:p text:style-name="P61"><text:span text:style-name="T50">1、</text:span><text:span text:style-name="T27">大型</text:span><text:span text:style-name="T27">主題</text:span><text:span text:style-name="T27">燈座類</text:span><text:span text:style-name="T27">及小型主題燈座</text:span><text:span text:style-name="T27">類</text:span><text:span text:style-name="T27">都要</text:span><text:span text:style-name="T21">印出</text:span><text:span text:style-name="T21">「</text:span><text:span text:style-name="T39">20</text:span><text:span text:style-name="T39">16</text:span><text:span text:style-name="T21">臺</text:span><text:span text:style-name="T27">北燈節全國各級學校花燈競賽書面報名表</text:span><text:span text:style-name="T21">」（</text:span><text:span text:style-name="T21">如</text:span><text:span text:style-name="T20">附件一</text:span><text:span text:style-name="T21">）</text:span><text:span text:style-name="T21">及</text:span><text:span text:style-name="T21">「</text:span><text:span text:style-name="T39">20</text:span><text:span text:style-name="T39">16</text:span><text:span text:style-name="T21">臺</text:span><text:span text:style-name="T27">北燈節全國各級學校花燈競賽</text:span><text:span text:style-name="T27">身分證明文件資料表</text:span><text:span text:style-name="T21">」（</text:span><text:span text:style-name="T21">如</text:span><text:span text:style-name="T20">附件二</text:span><text:span text:style-name="T21">）</text:span><text:span text:style-name="T21">，並</text:span><text:span text:style-name="T21">填妥</text:span><text:span text:style-name="T21">資料依規定</text:span><text:span text:style-name="T21">完成核章</text:span><text:span text:style-name="T21">手續</text:span><text:span text:style-name="T50">；</text:span><text:span text:style-name="T21">代表學校參賽者，須另外檢附代表學校參賽聲明書</text:span><text:span text:style-name="T21">（</text:span><text:span text:style-name="T21">如</text:span><text:span text:style-name="T20">附件三</text:span><text:span text:style-name="T21">）</text:span><text:span text:style-name="T21">。</text:span></text:p>
      <text:p text:style-name="P62"><text:span text:style-name="T50"><text:s text:c="3"/>2、</text:span><text:span text:style-name="T21">檢附</text:span><text:span text:style-name="T21">相關書面</text:span><text:span text:style-name="T21">資料</text:span></text:p>
      <text:p text:style-name="P62"><text:span text:style-name="T50"><text:s text:c="3"/>（1）「</text:span><text:span text:style-name="T21">大型</text:span><text:span text:style-name="T21">主題</text:span><text:span text:style-name="T21">燈座類</text:span><text:span text:style-name="T21">」</text:span><text:span text:style-name="T21">檢附</text:span><text:span text:style-name="T21">下列資料</text:span></text:p>
      <text:p text:style-name="P63"><text:span text:style-name="T47"><text:s text:c="6"/></text:span><text:span text:style-name="T84"></text:span><text:span text:style-name="T21">應備妥彩色作品設計圖（</text:span><text:span text:style-name="T20">A3</text:span><text:span text:style-name="T21">規格，標明作品尺寸，並含電子檔</text:span><text:span text:style-name="T21">光碟</text:span><text:span text:style-name="T21">）。</text:span></text:p>
      <text:p text:style-name="P64"><text:span text:style-name="T84"></text:span><text:span text:style-name="T21">所有作者及指導人員之身分證明文件（身分證或健保卡或學生證等相關</text:span><text:span text:style-name="T47"> </text:span></text:p>
      <text:p text:style-name="P65">證件影本，俾利姓名核對）。</text:p>
      <text:p text:style-name="P62"><text:span text:style-name="T50"><text:s text:c="3"/>（2）「小型</text:span><text:span text:style-name="T21">主題</text:span><text:span text:style-name="T21">燈座</text:span><text:span text:style-name="T21">類</text:span><text:span text:style-name="T21">」</text:span><text:span text:style-name="T21">檢附</text:span><text:span text:style-name="T21">下列資料：</text:span></text:p>
      <text:p text:style-name="P66">所有作者及指導人員之身分證明文件（身分證或健保卡或學生證等相關證件影本，俾利姓名核對）。</text:p>
      <text:list xml:id="list95621608447123" text:continue-numbering="true" text:style-name="WW8Num16">
        <text:list-item>
          <text:p text:style-name="P60"><text:span text:style-name="T3">郵寄地點</text:span><text:span text:style-name="T21">：（將上列1及2之書面資料裝入信封，郵寄至</text:span><text:span text:style-name="T21">[11</text:span><text:span text:style-name="T21">1</text:span><text:span text:style-name="T21">]臺北市</text:span><text:span text:style-name="T21">士林</text:span><text:span text:style-name="T21">區</text:span><text:span text:style-name="T21">延平北路七段250</text:span><text:span text:style-name="T21">號</text:span><text:span text:style-name="T47"> </text:span><text:span text:style-name="T21">臺北市立</text:span><text:span text:style-name="T21">福安</text:span><text:span text:style-name="T21">國民中學</text:span><text:span text:style-name="T47"> </text:span><text:span text:style-name="T21">胡智為主任收）。</text:span></text:p>
        </text:list-item>
        <text:list-item>
          <text:p text:style-name="P60"><text:span text:style-name="T3">郵寄截止日期</text:span><text:span text:style-name="T21">：大型主題燈座類須於</text:span><text:span text:style-name="T66">104年11月10日（週二）</text:span><text:span text:style-name="T21">、小型主題燈座類須於</text:span><text:span text:style-name="T66">104年12月15日（週二）前</text:span><text:span text:style-name="T21">（郵局</text:span><text:span text:style-name="T21">郵戳為憑</text:span><text:span text:style-name="T21">），以</text:span><text:span text:style-name="T66">掛號</text:span><text:span text:style-name="T21">方式郵寄，逾期不予受理。</text:span></text:p>
        </text:list-item>
        <text:list-item>
          <text:p text:style-name="P59">電子郵件傳送</text:p>
        </text:list-item>
      </text:list>
      <text:p text:style-name="P67"><text:span text:style-name="T52">1、</text:span><text:span text:style-name="T27">大型</text:span><text:span text:style-name="T27">主題</text:span><text:span text:style-name="T27">燈座類</text:span><text:span text:style-name="T27">及小型主題燈座</text:span><text:span text:style-name="T27">類</text:span><text:span text:style-name="T68">均須要以</text:span><text:span text:style-name="Strong_20_Emphasis"><text:span text:style-name="T77">E-mail</text:span></text:span><text:span text:style-name="Strong_20_Emphasis"><text:span text:style-name="T77">傳送</text:span></text:span><text:span text:style-name="Strong_20_Emphasis"><text:span text:style-name="T78">「</text:span></text:span><text:span text:style-name="Strong_20_Emphasis"><text:span text:style-name="T77">20</text:span></text:span><text:span text:style-name="Strong_20_Emphasis"><text:span text:style-name="T77">16</text:span></text:span><text:span text:style-name="T68">臺</text:span><text:span text:style-name="T68">北燈節</text:span><text:span text:style-name="Strong_20_Emphasis"><text:span text:style-name="T78">電子檔報名表</text:span></text:span><text:span text:style-name="Strong_20_Emphasis"><text:span text:style-name="T50">」</text:span></text:span><text:span text:style-name="Strong_20_Emphasis"><text:span text:style-name="T57">。</text:span></text:span></text:p>
      <text:p text:style-name="P68"><text:span text:style-name="T52">2、請</text:span><text:span text:style-name="Strong_20_Emphasis"><text:span text:style-name="T57">利用電子郵件</text:span></text:span><text:span text:style-name="Strong_20_Emphasis"><text:span text:style-name="T85">，</text:span></text:span><text:span text:style-name="Strong_20_Emphasis"><text:span text:style-name="T85">以附加檔案方式</text:span></text:span><text:span text:style-name="Strong_20_Emphasis"><text:span text:style-name="T85">，將「</text:span></text:span><text:span text:style-name="Strong_20_Emphasis"><text:span text:style-name="T87">20</text:span></text:span><text:span text:style-name="Strong_20_Emphasis"><text:span text:style-name="T87">16</text:span></text:span><text:span text:style-name="T27">臺</text:span><text:span text:style-name="T27">北燈節</text:span><text:span text:style-name="Strong_20_Emphasis"><text:span text:style-name="T85">電子檔報名表</text:span></text:span><text:span text:style-name="Strong_20_Emphasis"><text:span text:style-name="T85">」之檔案，</text:span></text:span><text:span text:style-name="T52">傳送</text:span><text:span text:style-name="Strong_20_Emphasis"><text:span text:style-name="T57">E-mail</text:span></text:span><text:span text:style-name="Strong_20_Emphasis"><text:span text:style-name="T57">至：</text:span></text:span><text:a xlink:type="simple" xlink:href="mailto:elehdp@ms5.hinet.net，胡智為主任" text:style-name="Internet_20_link" text:visited-style-name="Visited_20_Internet_20_Link"><text:span text:style-name="Internet_20_link"><text:span text:style-name="T89">elehdp@ms5.hinet.net，胡智為</text:span></text:span></text:a><text:a xlink:type="simple" xlink:href="mailto:elehdp@ms5.hinet.net，胡智為主任" text:style-name="Internet_20_link" text:visited-style-name="Visited_20_Internet_20_Link"><text:span text:style-name="Internet_20_link"><text:span text:style-name="T90">主任</text:span></text:span></text:a><text:span text:style-name="Strong_20_Emphasis"><text:span text:style-name="T21">收</text:span></text:span><text:span text:style-name="Strong_20_Emphasis"><text:span text:style-name="T85">。</text:span></text:span></text:p>
      <text:p text:style-name="P68"><text:soft-page-break/><text:span text:style-name="T52">3、檔名命名：</text:span><text:span text:style-name="T61">2016臺北燈節-類別-組別-單位名稱</text:span><text:span text:style-name="T52">。</text:span></text:p>
      <text:p text:style-name="P69"><text:span text:style-name="T52">例如：</text:span><text:span text:style-name="T60">2016臺北燈節-大型主題燈座類-國中組-臺北市立福安國民中學</text:span><text:span text:style-name="T52">，</text:span><text:span text:style-name="T27">以利資料彙整核對</text:span><text:span text:style-name="Strong_20_Emphasis"><text:span text:style-name="T85">。</text:span></text:span></text:p>
      <text:list xml:id="list95622718545735" text:continue-numbering="true" text:style-name="WW8Num16">
        <text:list-item>
          <text:p text:style-name="P58"><text:span text:style-name="T21">「</text:span><text:span text:style-name="T39">20</text:span><text:span text:style-name="T39">16</text:span><text:span text:style-name="T27">臺</text:span><text:span text:style-name="T27">北燈節全國各級學校花燈競賽書面報名表</text:span><text:span text:style-name="T21">」、「</text:span><text:span text:style-name="Strong_20_Emphasis"><text:span text:style-name="T87">20</text:span></text:span><text:span text:style-name="Strong_20_Emphasis"><text:span text:style-name="T87">16</text:span></text:span><text:span text:style-name="T27">臺</text:span><text:span text:style-name="T27">北燈節</text:span><text:span text:style-name="Strong_20_Emphasis"><text:span text:style-name="T85">電子檔報名表</text:span></text:span><text:span text:style-name="T21">」及</text:span><text:span text:style-name="T27">「</text:span><text:span text:style-name="T39">20</text:span><text:span text:style-name="T39">16</text:span><text:span text:style-name="T27">臺</text:span><text:span text:style-name="T27">北燈節全國各級學校花燈競賽身份證明文件資料表」，</text:span><text:span text:style-name="T27">請</text:span><text:span text:style-name="T21">逕至臺北市政府教育局</text:span><text:span text:style-name="T33">（</text:span><text:a xlink:type="simple" xlink:href="http://www.edunet.taipei.gov.tw/" text:style-name="Internet_20_link" text:visited-style-name="Visited_20_Internet_20_Link"><text:span text:style-name="Internet_20_link"><text:span text:style-name="T92">http://www.</text:span></text:span></text:a><text:a xlink:type="simple" xlink:href="http://www.edunet.taipei.gov.tw/" text:style-name="Internet_20_link" text:visited-style-name="Visited_20_Internet_20_Link"><text:span text:style-name="Internet_20_link"><text:span text:style-name="T92">doe.</text:span></text:span></text:a><text:a xlink:type="simple" xlink:href="http://www.edunet.taipei.gov.tw/" text:style-name="Internet_20_link" text:visited-style-name="Visited_20_Internet_20_Link"><text:span text:style-name="Internet_20_link"><text:span text:style-name="T92">taipei.gov.tw/</text:span></text:span></text:a><text:span text:style-name="T33">）</text:span><text:span text:style-name="T21">網頁「</text:span><text:span text:style-name="T21">科室業務</text:span><text:span text:style-name="T21">」</text:span><text:span text:style-name="T20">-</text:span><text:span text:style-name="T21">「</text:span><text:span text:style-name="T21">終身</text:span><text:span text:style-name="T21">教育科」</text:span><text:span text:style-name="T20">-</text:span><text:span text:style-name="T21">「</text:span><text:span text:style-name="T21">終身學習</text:span><text:span text:style-name="T21">股」</text:span><text:span text:style-name="T33">，或</text:span><text:span text:style-name="T23">臺北市立</text:span><text:span text:style-name="T23">福安</text:span><text:span text:style-name="T23">國民中學</text:span><text:span text:style-name="T21">網頁（</text:span><text:span text:style-name="T21">http://www.fajh.tp.edu.tw/</text:span><text:span text:style-name="T21">）下載。</text:span><text:span text:style-name="T11"> </text:span></text:p>
        </text:list-item>
      </text:list>
      <text:p text:style-name="P49"><text:span text:style-name="T94">拾、</text:span><text:span text:style-name="T3">收</text:span><text:span text:style-name="T11"> <text:s/></text:span><text:span text:style-name="T3">件</text:span></text:p>
      <text:p text:style-name="P70"><text:span text:style-name="T21">一、</text:span><text:span text:style-name="T21">收件方式：自行送件。</text:span></text:p>
      <text:p text:style-name="P70"><text:span text:style-name="T21">二、</text:span><text:span text:style-name="T21">收件時間及地點</text:span><text:span text:style-name="T21">：</text:span></text:p>
      <text:p text:style-name="P70"><text:span text:style-name="T21">(一)</text:span><text:span text:style-name="T3">大型</text:span><text:span text:style-name="T3">主題</text:span><text:span text:style-name="T3">燈座類</text:span><text:span text:style-name="T21">：</text:span><text:span text:style-name="T73">105</text:span><text:span text:style-name="T66">年</text:span><text:span text:style-name="T65">2 </text:span><text:span text:style-name="T66">月</text:span><text:span text:style-name="T66">15</text:span><text:span text:style-name="T66">日（週</text:span><text:span text:style-name="T66">一</text:span><text:span text:style-name="T66">）至</text:span><text:span text:style-name="T66">16</text:span><text:span text:style-name="T66">日（週</text:span><text:span text:style-name="T66">二）收件</text:span><text:span text:style-name="T21">，並請於2</text:span><text:span text:style-name="T3">月16日17</text:span><text:span text:style-name="T62">:</text:span><text:span text:style-name="T3">00前完成所有組裝</text:span><text:span text:style-name="T21">），</text:span><text:span text:style-name="T21">花博圓山公園園區</text:span><text:span text:style-name="T21">。</text:span><text:span text:style-name="T27">若有異動，將公告</text:span><text:span text:style-name="T21">於教育局網站、民政局網站、</text:span><text:span text:style-name="T21">福安</text:span><text:span text:style-name="T21">國中網站（詳細網</text:span><text:span text:style-name="T21">址</text:span><text:span text:style-name="T21">請逕閱本實施計畫</text:span><text:span text:style-name="T27">拾伍、注意事項：</text:span><text:span text:style-name="T27">十</text:span><text:span text:style-name="T27">、</text:span><text:span text:style-name="T21">「</text:span><text:span text:style-name="T20">2</text:span><text:span text:style-name="T20">015</text:span><text:span text:style-name="T21">臺北燈節」全國各級學校花燈競賽籌備會）。</text:span></text:p>
      <text:p text:style-name="P70"><text:span text:style-name="T21">(二)</text:span><text:span text:style-name="T3">小型主題燈座</text:span><text:span text:style-name="T3">類</text:span><text:span text:style-name="T21">：</text:span><text:span text:style-name="T73">105</text:span><text:span text:style-name="T66">年</text:span><text:span text:style-name="T66">2</text:span><text:span text:style-name="T66">月</text:span><text:span text:style-name="T66">15</text:span><text:span text:style-name="T66">日（週</text:span><text:span text:style-name="T66">一</text:span><text:span text:style-name="T66">）至</text:span><text:span text:style-name="T66">16 </text:span><text:span text:style-name="T66">日（週</text:span><text:span text:style-name="T66">二</text:span><text:span text:style-name="T66">）</text:span><text:span text:style-name="T66">，每日09:00-17:00</text:span><text:span text:style-name="T21">，</text:span><text:span text:style-name="T21">花博圓山公園園區</text:span><text:span text:style-name="T21">。若有異動，將公告於教育局網站、民政局網站、</text:span><text:span text:style-name="T21">福安</text:span><text:span text:style-name="T21">國中網站（詳細網站請逕閱本實施計畫</text:span><text:span text:style-name="T27">拾伍、注意事項：</text:span><text:span text:style-name="T27">十</text:span><text:span text:style-name="T27">、</text:span><text:span text:style-name="T21">「</text:span><text:span text:style-name="T20">20</text:span><text:span text:style-name="T20">16</text:span><text:span text:style-name="T21">臺</text:span><text:span text:style-name="T21">北燈節」全國各級學校花燈競賽籌備會）。收件報到地點：</text:span><text:span text:style-name="T23">學生花燈展示燈區服務臺。</text:span></text:p>
      <text:p text:style-name="P50"><text:span text:style-name="T94">拾壹、</text:span><text:span text:style-name="T3">評</text:span><text:span text:style-name="T11"> <text:s/></text:span><text:span text:style-name="T3">審</text:span></text:p>
      <text:list xml:id="list6544898265193439027" text:style-name="WW8Num21">
        <text:list-item>
          <text:p text:style-name="P15">評審委員由主辦單位聘請專家學者擔任。評審標準分為整體效果、創意、造型、燈光、技巧等項。</text:p>
        </text:list-item>
        <text:list-item>
          <text:p text:style-name="P15">參賽作品經評定未達評審標準者，該項獎勵名額得從缺。</text:p>
        </text:list-item>
        <text:list-item>
          <text:p text:style-name="P28"><text:span text:style-name="T21">大型</text:span><text:span text:style-name="T21">主題</text:span><text:span text:style-name="T21">燈座類評審</text:span></text:p>
        </text:list-item>
      </text:list>
      <text:list xml:id="list3050286575137705139" text:style-name="WW8Num25">
        <text:list-item>
          <text:p text:style-name="P9"><text:span text:style-name="T3">初選</text:span><text:span text:style-name="T2">(</text:span><text:span text:style-name="T3">第一階段</text:span><text:span text:style-name="T2">)</text:span><text:span text:style-name="T3">評審時間</text:span><text:span text:style-name="T21">：</text:span><text:span text:style-name="T73">104</text:span><text:span text:style-name="T66">年</text:span><text:span text:style-name="T66">11</text:span><text:span text:style-name="T66">月</text:span><text:span text:style-name="T66">23</text:span><text:span text:style-name="T66">日（週</text:span><text:span text:style-name="T66">一</text:span><text:span text:style-name="T66">）</text:span><text:span text:style-name="T3">。</text:span><text:span text:style-name="T83"><text:line-break/></text:span><text:span text:style-name="T21">評審通過列為「入選」，其作品將於活動期間於現場展出，並由主辦單位於作品展出後提供材料費每座新臺幣</text:span><text:span text:style-name="T65">10</text:span><text:span text:style-name="T66">萬元</text:span><text:span text:style-name="T66">整（含設計費2萬元</text:span><text:span text:style-name="T78">）</text:span><text:span text:style-name="T21">。</text:span></text:p>
        </text:list-item>
        <text:list-item>
          <text:p text:style-name="P9"><text:span text:style-name="T20">為確保大型主題花燈入選作品能於收件日期內完成，入選者均須於104年</text:span><text:span text:style-name="T65">12月2日</text:span><text:span text:style-name="T66">（週</text:span><text:span text:style-name="T66">三</text:span><text:span text:style-name="T66">）</text:span><text:span text:style-name="T66">前傳真</text:span><text:span text:style-name="T20">回覆</text:span><text:span text:style-name="T2">入選資格切結書</text:span><text:span text:style-name="T21">（</text:span><text:span text:style-name="T21">如</text:span><text:span text:style-name="T20">附件四</text:span><text:span text:style-name="T21">）</text:span><text:span text:style-name="T21">，</text:span><text:span text:style-name="T20">以確保該作品能如期參加第二階段決選，未回覆者視同放棄入選資格，由承辦單位通知備取序號遞補。</text:span></text:p>
        </text:list-item>
        <text:list-item>
          <text:p text:style-name="P9"><text:span text:style-name="T21">製作說明會：初選</text:span><text:span text:style-name="T20">(</text:span><text:span text:style-name="T21">第一階段</text:span><text:span text:style-name="T20">)</text:span><text:span text:style-name="T21">評審通過列為「入選」作品</text:span><text:span text:style-name="T21">，</text:span><text:span text:style-name="T21">主辦單位</text:span><text:span text:style-name="T21">大約</text:span><text:span text:style-name="T21">於</text:span><text:span text:style-name="T65">1</text:span><text:span text:style-name="T65">2</text:span><text:span text:style-name="T66">月</text:span><text:span text:style-name="T66">上</text:span><text:span text:style-name="T66">旬</text:span><text:span text:style-name="T21">通知召開製作說明會</text:span><text:span text:style-name="T21">（</text:span><text:span text:style-name="T21">實際日期以公告或通知為準）。</text:span></text:p>
        </text:list-item>
        <text:list-item>
          <text:p text:style-name="P9"><text:span text:style-name="T3">決選</text:span><text:span text:style-name="T2">(</text:span><text:span text:style-name="T3">第二階段</text:span><text:span text:style-name="T2">)</text:span><text:span text:style-name="T3">評審時間</text:span><text:span text:style-name="T21">：</text:span><text:span text:style-name="T73">105</text:span><text:span text:style-name="T66">年</text:span><text:span text:style-name="T66">2</text:span><text:span text:style-name="T66">月</text:span><text:span text:style-name="T66">16</text:span><text:span text:style-name="T66">日（週</text:span><text:span text:style-name="T66">二</text:span><text:span text:style-name="T66">）</text:span><text:span text:style-name="T21">。</text:span></text:p>
        </text:list-item>
      </text:list>
      <text:p text:style-name="P71">由評審委員針對「入選」作品評分。評審後之作品於正式展出日前，主辦單位及評審委員得要求展出作品進行補強，以達最佳整體效果。</text:p>
      <text:list xml:id="list95621920482967" text:continue-list="list6544898265193439027" text:style-name="WW8Num21">
        <text:list-item>
          <text:p text:style-name="P28"><text:soft-page-break/><text:span text:style-name="T3">小型主題燈座類</text:span><text:span text:style-name="T3">各組評審時間</text:span><text:span text:style-name="T21">：</text:span><text:span text:style-name="T73">105</text:span><text:span text:style-name="T66">年</text:span><text:span text:style-name="T66">2</text:span><text:span text:style-name="T66">月</text:span><text:span text:style-name="T66">16</text:span><text:span text:style-name="T66">日（週</text:span><text:span text:style-name="T66">二</text:span><text:span text:style-name="T66">）</text:span><text:span text:style-name="T21">。</text:span></text:p>
        </text:list-item>
        <text:list-item>
          <text:p text:style-name="P15">成績公布</text:p>
        </text:list-item>
      </text:list>
      <text:list xml:id="list7317945676089852253" text:style-name="WW8Num3">
        <text:list-item>
          <text:p text:style-name="P30"><text:span text:style-name="T21">大型</text:span><text:span text:style-name="T21">主題</text:span><text:span text:style-name="T21">燈座類各組</text:span><text:span text:style-name="T3">初選</text:span><text:span text:style-name="T2">(</text:span><text:span text:style-name="T3">第一階段</text:span><text:span text:style-name="T2">)</text:span><text:span text:style-name="T21">「入選」名單：於評選後</text:span><text:span text:style-name="T20">3</text:span><text:span text:style-name="T21">日內公布於臺北市政府教育局</text:span><text:span text:style-name="T21">網頁</text:span><text:span text:style-name="T21">、民政局網</text:span><text:span text:style-name="T21">頁、福安國中網頁</text:span><text:span text:style-name="T21">。</text:span></text:p>
        </text:list-item>
        <text:list-item>
          <text:p text:style-name="P30"><text:span text:style-name="T21">大型</text:span><text:span text:style-name="T21">主題</text:span><text:span text:style-name="T21">燈座類決選及</text:span><text:span text:style-name="T21">小型主題燈座</text:span><text:span text:style-name="T21">類得獎名單：於決選後</text:span><text:span text:style-name="T20">2</text:span><text:span text:style-name="T21">天公布於臺北市政府教育局</text:span><text:span text:style-name="T21">網頁</text:span><text:span text:style-name="T21">、民政局網</text:span><text:span text:style-name="T21">頁、福安國中網頁及</text:span><text:span text:style-name="T21">「臺北燈節」活動網</text:span><text:span text:style-name="T21">頁</text:span><text:span text:style-name="T21">。</text:span></text:p>
        </text:list-item>
      </text:list>
      <text:list xml:id="list95623077088350" text:continue-list="list95621920482967" text:style-name="WW8Num21">
        <text:list-item>
          <text:p text:style-name="P57">申請變更報名表資料</text:p>
        </text:list-item>
      </text:list>
      <text:list xml:id="list8850676859772609471" text:style-name="WW8Num26">
        <text:list-item>
          <text:p text:style-name="P38"><text:span text:style-name="T21">須於</text:span><text:span text:style-name="T65">105</text:span><text:span text:style-name="T66">年</text:span><text:span text:style-name="T66">2</text:span><text:span text:style-name="T66">月</text:span><text:span text:style-name="T66">17</text:span><text:span text:style-name="T66">日（週</text:span><text:span text:style-name="T66">三</text:span><text:span text:style-name="T66">）</text:span><text:span text:style-name="T21">前（</text:span><text:span text:style-name="T21">郵局</text:span><text:span text:style-name="T21">郵戳為憑），掛號郵寄書面資料【核章之「</text:span><text:span text:style-name="T39">20</text:span><text:span text:style-name="T39">16</text:span><text:span text:style-name="T27">臺</text:span><text:span text:style-name="T27">北燈節全國各級學校花燈競賽書面報名表</text:span><text:span text:style-name="T21">」</text:span><text:span text:style-name="T21">、</text:span><text:span text:style-name="T27">「</text:span><text:span text:style-name="T39">201</text:span><text:span text:style-name="T39">6</text:span><text:span text:style-name="T27">臺</text:span><text:span text:style-name="T27">北燈節全國各級學校花燈競賽身份證明文件資料表」</text:span><text:span text:style-name="T27">及「2016臺北燈節全國各級學校花燈競賽代表學校參賽聲明書」】</text:span><text:span text:style-name="T21">，郵寄至「</text:span><text:span text:style-name="T20">201</text:span><text:span text:style-name="T20">6</text:span><text:span text:style-name="T21">臺</text:span><text:span text:style-name="T21">北燈節全國各級學校花燈競賽籌備會」（</text:span><text:span text:style-name="T21">福安</text:span><text:span text:style-name="T21">國中），俾便賽後更正獎狀及感謝狀資料。</text:span></text:p>
        </text:list-item>
        <text:list-item>
          <text:p text:style-name="P38"><text:span text:style-name="T21">逾期提出者，恕不受理。參賽團隊不得於領取獎狀或感謝狀後要求更正資料（姓名不得更換，但錯別字可更正）。</text:span></text:p>
        </text:list-item>
      </text:list>
      <text:p text:style-name="P74"><text:span text:style-name="T94">拾貳、</text:span><text:span text:style-name="T8">大型主題燈座運費補助</text:span></text:p>
      <text:list xml:id="list7008113043858601170" text:style-name="WW8Num23">
        <text:list-item>
          <text:p text:style-name="P31"><text:span text:style-name="T21">新竹以北地區</text:span><text:span text:style-name="T21">：</text:span><text:span text:style-name="T21">每座補助運費新臺幣1萬元整。</text:span></text:p>
        </text:list-item>
        <text:list-item>
          <text:p text:style-name="P3"><text:span text:style-name="T21">新竹縣市</text:span><text:span text:style-name="T21">（</text:span><text:span text:style-name="T21">含</text:span><text:span text:style-name="T21">）</text:span><text:span text:style-name="T21">以南地區：每座補助運費新臺幣1萬7仟元整。</text:span></text:p>
        </text:list-item>
      </text:list>
      <text:p text:style-name="P51"><text:span text:style-name="T94">拾參、</text:span><text:span text:style-name="T3">獎</text:span><text:span text:style-name="T11"> <text:s/></text:span><text:span text:style-name="T3">勵</text:span></text:p>
      <text:list xml:id="list8247924119157037741" text:style-name="WW8Num27">
        <text:list-item>
          <text:p text:style-name="P32"><text:span text:style-name="T21">大型</text:span><text:span text:style-name="T21">主題</text:span><text:span text:style-name="T21">燈座類</text:span></text:p>
        </text:list-item>
      </text:list>
      <text:list xml:id="list4220020764912867229" text:style-name="WW8Num1">
        <text:list-item>
          <text:p text:style-name="P72">參賽之各組錄取名額及獎勵方式</text:p>
        </text:list-item>
      </text:list>
      <text:p text:style-name="P76"><text:span text:style-name="T21">第一名</text:span><text:span text:style-name="T20">1</text:span><text:span text:style-name="T21">名：獎金新臺幣</text:span><text:span text:style-name="T20">12</text:span><text:span text:style-name="T21">萬元，獎狀乙幀。</text:span></text:p>
      <text:p text:style-name="P76"><text:span text:style-name="T21">第二名</text:span><text:span text:style-name="T20">1</text:span><text:span text:style-name="T21">名：獎金新臺幣</text:span><text:span text:style-name="T20">6</text:span><text:span text:style-name="T21">萬元，獎狀乙幀。</text:span></text:p>
      <text:p text:style-name="P76"><text:span text:style-name="T21">第三名</text:span><text:span text:style-name="T20">1</text:span><text:span text:style-name="T21">名：獎金新臺幣</text:span><text:span text:style-name="T20">3</text:span><text:span text:style-name="T21">萬元，獎狀乙幀。</text:span></text:p>
      <text:p text:style-name="P76"><text:span text:style-name="T21">佳作若干名：每名獎金新臺幣</text:span><text:span text:style-name="T20">1</text:span><text:span text:style-name="T21">萬元，獎狀乙幀。</text:span></text:p>
      <text:list xml:id="list95623457723155" text:continue-numbering="true" text:style-name="WW8Num1">
        <text:list-item>
          <text:p text:style-name="P78">指導人員敘獎額度</text:p>
        </text:list-item>
      </text:list>
      <text:p text:style-name="P77"><text:span text:style-name="T21">第一名：指導人員（以</text:span><text:span text:style-name="T20">3</text:span><text:span text:style-name="T21">人為限）各記功一次。</text:span></text:p>
      <text:p text:style-name="P77"><text:span text:style-name="T21">第二名：指導人員（以</text:span><text:span text:style-name="T20">3</text:span><text:span text:style-name="T21">人為限）各敘嘉獎二次。</text:span></text:p>
      <text:p text:style-name="P77"><text:span text:style-name="T21">第三名：指導人員（以</text:span><text:span text:style-name="T20">3</text:span><text:span text:style-name="T21">人為限）各敘嘉獎一次。</text:span></text:p>
      <text:p text:style-name="P75"/>
      <text:list xml:id="list95623428448206" text:continue-list="list8247924119157037741" text:style-name="WW8Num27">
        <text:list-item>
          <text:p text:style-name="P32"><text:span text:style-name="T21">小型</text:span><text:span text:style-name="T21">主題</text:span><text:span text:style-name="T21">燈座</text:span><text:span text:style-name="T21">類</text:span></text:p>
        </text:list-item>
      </text:list>
      <text:list xml:id="list5308731492644647768" text:style-name="WW8Num12">
        <text:list-item>
          <text:p text:style-name="P73"><text:span text:style-name="T44">參賽之各組錄取名額及獎勵方式</text:span>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">組別</text:p>
          </table:table-cell>
          <table:table-cell table:style-name="表格1.B1" office:value-type="string">
            <text:p text:style-name="P2">錄取名額及獎勵</text:p>
          </table:table-cell>
        </table:table-row>
        <table:table-row table:style-name="表格1.2">
          <table:table-cell table:style-name="表格1.A2" office:value-type="string">
            <text:p text:style-name="P80">社會大專組</text:p>
          </table:table-cell>
          <table:table-cell table:style-name="表格1.B1" office:value-type="string">
            <text:p text:style-name="P8"><text:span text:style-name="T21">第一名</text:span><text:span text:style-name="T20">1</text:span><text:span text:style-name="T21">名：獎金新臺幣</text:span><text:span text:style-name="T20">3</text:span><text:span text:style-name="T21">萬元，獎狀乙幀。</text:span></text:p>
            <text:p text:style-name="P4"><text:span text:style-name="T21">第二名</text:span><text:span text:style-name="T20">1</text:span><text:span text:style-name="T21">名：獎金新臺幣</text:span><text:span text:style-name="T20">2</text:span><text:span text:style-name="T21">萬元，獎狀乙幀。</text:span></text:p>
            <text:p text:style-name="P4"><text:span text:style-name="T21">第三名</text:span><text:span text:style-name="T20">1</text:span><text:span text:style-name="T21">名：獎金新臺幣</text:span><text:span text:style-name="T20">1</text:span><text:span text:style-name="T21">萬元，獎狀乙幀。</text:span></text:p>
            <text:p text:style-name="P4"><text:span text:style-name="T21">佳作若干名：每名獎金新臺幣</text:span><text:span text:style-name="T20">3</text:span><text:span text:style-name="T20">仟</text:span><text:span text:style-name="T21">元，獎狀乙幀。</text:span></text:p>
          </table:table-cell>
        </table:table-row>
        <table:table-row table:style-name="表格1.3">
          <table:table-cell table:style-name="表格1.A2" office:value-type="string">
            <text:p text:style-name="P81">高中職組</text:p>
          </table:table-cell>
          <table:table-cell table:style-name="表格1.B1" office:value-type="string">
            <text:p text:style-name="P8"><text:span text:style-name="T21">第一名</text:span><text:span text:style-name="T20">1</text:span><text:span text:style-name="T21">名：獎金新臺幣</text:span><text:span text:style-name="T20">1</text:span><text:span text:style-name="T21">萬</text:span><text:span text:style-name="T20">5</text:span><text:span text:style-name="T20">仟</text:span><text:span text:style-name="T21">元，獎狀乙幀。</text:span></text:p>
            <text:p text:style-name="P4"><text:span text:style-name="T21">第二名</text:span><text:span text:style-name="T20">2</text:span><text:span text:style-name="T21">名：獎金新臺幣</text:span><text:span text:style-name="T20">1</text:span><text:span text:style-name="T21">萬元，獎狀乙幀。</text:span></text:p>
            <text:p text:style-name="P4"><text:span text:style-name="T21">第三名</text:span><text:span text:style-name="T20">3</text:span><text:span text:style-name="T21">名：獎金新臺幣</text:span><text:span text:style-name="T20">5</text:span><text:span text:style-name="T20">仟</text:span><text:span text:style-name="T21">元，獎狀乙幀。</text:span></text:p>
            <text:p text:style-name="P4"><text:span text:style-name="T21">佳作若干名：每名獎金新臺幣</text:span><text:span text:style-name="T20">2</text:span><text:span text:style-name="T20">仟</text:span><text:span text:style-name="T21">元，獎狀乙幀。</text:span></text:p>
          </table:table-cell>
        </table:table-row>
        <table:table-row table:style-name="表格1.3">
          <table:table-cell table:style-name="表格1.A2" office:value-type="string">
            <text:p text:style-name="P81">國中組</text:p>
          </table:table-cell>
          <table:table-cell table:style-name="表格1.B1" office:value-type="string">
            <text:p text:style-name="P8"><text:span text:style-name="T21">第一名</text:span><text:span text:style-name="T20">1</text:span><text:span text:style-name="T21">名：獎金新臺幣</text:span><text:span text:style-name="T20">1</text:span><text:span text:style-name="T21">萬</text:span><text:span text:style-name="T20">5</text:span><text:span text:style-name="T20">仟</text:span><text:span text:style-name="T21">元，獎狀乙幀。</text:span></text:p>
            <text:p text:style-name="P4"><text:span text:style-name="T21">第二名</text:span><text:span text:style-name="T20">2</text:span><text:span text:style-name="T21">名：獎金新臺幣</text:span><text:span text:style-name="T20">1</text:span><text:span text:style-name="T21">萬元，獎狀乙幀。</text:span></text:p>
            <text:p text:style-name="P4"><text:span text:style-name="T21">第三名</text:span><text:span text:style-name="T20">3</text:span><text:span text:style-name="T21">名：獎金新臺幣</text:span><text:span text:style-name="T20">5</text:span><text:span text:style-name="T20">仟</text:span><text:span text:style-name="T21">元，獎狀乙幀。</text:span></text:p>
            <text:p text:style-name="P4"><text:span text:style-name="T21">佳作若干名：每名獎金新臺幣</text:span><text:span text:style-name="T20">2</text:span><text:span text:style-name="T20">仟</text:span><text:span text:style-name="T21">元，獎狀乙幀。</text:span></text:p>
          </table:table-cell>
        </table:table-row>
        <table:table-row table:style-name="表格1.3">
          <table:table-cell table:style-name="表格1.A2" office:value-type="string">
            <text:p text:style-name="P81">國小組</text:p>
          </table:table-cell>
          <table:table-cell table:style-name="表格1.B1" office:value-type="string">
            <text:p text:style-name="P8"><text:span text:style-name="T21">第一名</text:span><text:span text:style-name="T20">1</text:span><text:span text:style-name="T21">名：獎金新臺幣</text:span><text:span text:style-name="T20">1</text:span><text:span text:style-name="T21">萬</text:span><text:span text:style-name="T20">5</text:span><text:span text:style-name="T20">仟</text:span><text:span text:style-name="T21">元，獎狀乙幀。</text:span></text:p>
            <text:p text:style-name="P4"><text:span text:style-name="T21">第二名</text:span><text:span text:style-name="T20">2</text:span><text:span text:style-name="T21">名：獎金新臺幣</text:span><text:span text:style-name="T20">1</text:span><text:span text:style-name="T21">萬元，獎狀乙幀。</text:span></text:p>
            <text:p text:style-name="P4"><text:span text:style-name="T21">第三名</text:span><text:span text:style-name="T20">3</text:span><text:span text:style-name="T21">名：獎金新臺幣</text:span><text:span text:style-name="T20">5</text:span><text:span text:style-name="T20">仟</text:span><text:span text:style-name="T21">元，獎狀乙幀。</text:span></text:p>
            <text:p text:style-name="P4"><text:span text:style-name="T21">佳作若干名：每名獎金新臺幣</text:span><text:span text:style-name="T20">2</text:span><text:span text:style-name="T20">仟</text:span><text:span text:style-name="T21">元，獎狀乙幀。</text:span></text:p>
          </table:table-cell>
        </table:table-row>
        <table:table-row table:style-name="表格1.6">
          <table:table-cell table:style-name="表格1.A2" office:value-type="string">
            <text:p text:style-name="P81">親子組</text:p>
          </table:table-cell>
          <table:table-cell table:style-name="表格1.B1" office:value-type="string">
            <text:p text:style-name="P8"><text:span text:style-name="T21">優勝者若干名：每名獎金新臺幣</text:span><text:span text:style-name="T20">2</text:span><text:span text:style-name="T20">仟</text:span><text:span text:style-name="T21">元，獎狀乙幀。歡迎國小低年級、幼稚園、身心障礙兒童及啟智學校學生，與父母共同參與，優勝者並於獎狀共同列名。</text:span></text:p>
          </table:table-cell>
        </table:table-row>
      </table:table>
      <text:list xml:id="list95622002268681" text:continue-numbering="true" text:style-name="WW8Num12">
        <text:list-item>
          <text:p text:style-name="P79">指導人員敘獎額度</text:p>
        </text:list-item>
      </text:list>
      <text:p text:style-name="P77"><text:span text:style-name="T21">第一名：指導人員（以</text:span><text:span text:style-name="T20">1</text:span><text:span text:style-name="T21">人為限）敘嘉獎二次。</text:span></text:p>
      <text:p text:style-name="P77"><text:span text:style-name="T21">第二名：指導人員（以</text:span><text:span text:style-name="T20">1</text:span><text:span text:style-name="T21">人為限）敘嘉獎一次。</text:span></text:p>
      <text:p text:style-name="P77"><text:span text:style-name="T21">第三名：指導人員（以</text:span><text:span text:style-name="T20">1</text:span><text:span text:style-name="T21">人為限）敘嘉獎一次。</text:span></text:p>
      <text:p text:style-name="P82">教師本人參加榮獲第一名者，敘嘉獎二次；獲第二名及第三名者，敘嘉獎一次。</text:p>
      <text:list xml:id="list95622163873906" text:continue-list="list95623428448206" text:style-name="WW8Num27">
        <text:list-item>
          <text:p text:style-name="P16">前開指導人員之敘獎由各校逕依權責發布。</text:p>
        </text:list-item>
        <text:list-item>
          <text:p text:style-name="P16">學生之敘獎由各校依權責辦理。</text:p>
        </text:list-item>
        <text:list-item>
          <text:p text:style-name="P16">臺北市以外參賽獲獎教師本人或指導教師，由臺北市政府教育局函請各該縣（市）政府依相關規定予以獎勵。</text:p>
        </text:list-item>
        <text:list-item>
          <text:p text:style-name="P32"><text:span text:style-name="T21">頒獎日期：時間及地點由</text:span><text:span text:style-name="T21">信義國小</text:span><text:span text:style-name="T21">另行通知得獎人。</text:span></text:p>
        </text:list-item>
      </text:list>
      <text:p text:style-name="P51"><text:span text:style-name="T95">拾肆</text:span><text:span text:style-name="T3">、作品領回</text:span></text:p>
      <text:list xml:id="list6552145694303248808" text:style-name="WW8Num9">
        <text:list-item>
          <text:p text:style-name="P17">領回方式：自行拆除領回。</text:p>
        </text:list-item>
        <text:list-item>
          <text:p text:style-name="P33"><text:span text:style-name="T21">領回日期：</text:span><text:span text:style-name="T65">105</text:span><text:span text:style-name="T66">年</text:span><text:span text:style-name="T76"> </text:span><text:span text:style-name="T66">3 </text:span><text:span text:style-name="T66">月</text:span><text:span text:style-name="T66">1</text:span><text:span text:style-name="T66">日（週</text:span><text:span text:style-name="T66">二</text:span><text:span text:style-name="T66">）</text:span><text:span text:style-name="T21">，</text:span><text:span text:style-name="T66">09:00-17:00</text:span><text:span text:style-name="T66">止</text:span><text:span text:style-name="T21">，逾期</text:span><text:span text:style-name="T21">不予保管且</text:span><text:span text:style-name="T21">不另受理領回。</text:span></text:p>
        </text:list-item>
        <text:list-item>
          <text:p text:style-name="P33"><text:span text:style-name="T21">領回地點：</text:span><text:span text:style-name="T21">花博圓山公園園區（花燈展示區）</text:span><text:span text:style-name="T3">。</text:span><text:span text:style-name="T21">請於期限內至展出現場拆除領回。</text:span></text:p>
        </text:list-item>
        <text:list-item>
          <text:p text:style-name="P17"><text:soft-page-break/>參賽作品應於期限內領回，逾時未領者視同放棄，後續相關處理作品所產生之費用及罰鍰，由製作人自行負擔，並不得提出異議。</text:p>
        </text:list-item>
      </text:list>
      <text:p text:style-name="P83"><text:span text:style-name="T95">拾伍</text:span><text:span text:style-name="T3">、注意事項</text:span></text:p>
      <text:list xml:id="list3217950968356016026" text:style-name="WW8Num11">
        <text:list-item>
          <text:p text:style-name="P39"><text:span text:style-name="T21">參賽作品</text:span><text:span text:style-name="T21">須</text:span><text:span text:style-name="T21">配合主辦單位於</text:span><text:span text:style-name="T3">「</text:span><text:span text:style-name="T20">201</text:span><text:span text:style-name="T20">6</text:span><text:span text:style-name="T21">臺</text:span><text:span text:style-name="T21">北燈節」展出，</text:span><text:span text:style-name="T66">展出日期為</text:span><text:span text:style-name="T65">105</text:span><text:span text:style-name="T66">年</text:span><text:span text:style-name="T76"> </text:span><text:span text:style-name="T66">2 </text:span><text:span text:style-name="T66">月</text:span><text:span text:style-name="T66">20</text:span><text:span text:style-name="T66">日（週</text:span><text:span text:style-name="T66">六</text:span><text:span text:style-name="T66">）至</text:span><text:span text:style-name="T66">2</text:span><text:span text:style-name="T66">月</text:span><text:span text:style-name="T66">29</text:span><text:span text:style-name="T66">日（週</text:span><text:span text:style-name="T66">一</text:span><text:span text:style-name="T66">）</text:span><text:span text:style-name="T21">。</text:span></text:p>
        </text:list-item>
        <text:list-item>
          <text:p text:style-name="P39"><text:span text:style-name="T21">凡參加花燈比賽之評審、工作人員及各單位領隊、參賽人員，一律給予公</text:span><text:span text:style-name="T20">(</text:span><text:span text:style-name="T21">差</text:span><text:span text:style-name="T20">)</text:span><text:span text:style-name="T21">假登記，主（承）辦單位不另發給請假證明。</text:span></text:p>
        </text:list-item>
        <text:list-item>
          <text:p text:style-name="P39"><text:span text:style-name="T21">競賽作品須以未曾獲其他獎金、獎章或獎勵者為限，如經發現有不符前述規定或侵害他人著作權者、委外設計製作或為他人代工者，取消得獎資格，</text:span><text:span text:style-name="T21">其相關之法律責任自行負責，另</text:span><text:span text:style-name="T21">已受領之材料費、獎金及獎狀應予繳回，並收取展示費用每座新臺幣</text:span><text:span text:style-name="T20">10</text:span><text:span text:style-name="T21">萬元。</text:span></text:p>
        </text:list-item>
        <text:list-item>
          <text:p text:style-name="P39"><text:span text:style-name="T21">各組別得獎作品獎狀各一，獎金依規定應扣繳所得稅，核銷方式由各參賽單位檢具相關文件逕洽本市</text:span><text:span text:style-name="T21">信義國小</text:span><text:span text:style-name="T21">辦理。</text:span></text:p>
        </text:list-item>
        <text:list-item>
          <text:p text:style-name="P39"><text:span text:style-name="T21">參賽作品禁止商業</text:span><text:span text:style-name="T21">廣告</text:span><text:span text:style-name="T21">行為，另於競賽及展出期間，製作者應自負維護責任，因不可抗力情事致損毀或遺失時，主（承）辦單位不負賠償之責。</text:span></text:p>
        </text:list-item>
        <text:list-item>
          <text:p text:style-name="P18">參賽作品如未達評審最低標準、規格不符或內容不適當者，經主辦單位要求限期內改正而未改正者，主辦單位有權決定不予展出，並取消獎勵資格。</text:p>
        </text:list-item>
        <text:list-item>
          <text:p text:style-name="P39"><text:span text:style-name="T21">為配合國際宣傳之需或配合本府其他</text:span><text:span text:style-name="T21">相關</text:span><text:span text:style-name="T21">活動，入選作品需送至國外或其他地點展示時，應徵得製作人同意後辦理，衍生費用由邀請宣傳或活動單位負責。</text:span></text:p>
        </text:list-item>
        <text:list-item>
          <text:p text:style-name="P39"><text:span text:style-name="T21">本市教師組花燈展示區，請花燈製作研習承辦學校（雙園國中）於</text:span><text:span text:style-name="T21">小型主題燈座</text:span><text:span text:style-name="T21">類收件期間送件至主辦單位指定地點進行組裝。</text:span></text:p>
        </text:list-item>
        <text:list-item>
          <text:p text:style-name="P18">作品展出期間經發現有毀損現象，經主辦單位通知務必到場修護，以保持花燈完整性。</text:p>
        </text:list-item>
        <text:list-item>
          <text:p text:style-name="P34"><text:span text:style-name="T3">「</text:span><text:span text:style-name="T20">201</text:span><text:span text:style-name="T20">6</text:span><text:span text:style-name="T21">臺</text:span><text:span text:style-name="T21">北燈節</text:span><text:span text:style-name="T3">」</text:span><text:span text:style-name="T21">全國各級學校花燈競賽籌備會</text:span></text:p>
        </text:list-item>
      </text:list>
      <text:p text:style-name="P41"><text:span text:style-name="T21">聯絡地址：</text:span><text:span text:style-name="T50">[</text:span><text:span text:style-name="T55">11</text:span><text:span text:style-name="T55">1</text:span><text:span text:style-name="T55">]</text:span><text:span text:style-name="T21">臺北市</text:span><text:span text:style-name="T21">士林區延平北路七段250號</text:span><text:span text:style-name="T21">（臺北市立</text:span><text:span text:style-name="T21">福安</text:span><text:span text:style-name="T21">國民中學）</text:span></text:p>
      <text:p text:style-name="P84"><text:span text:style-name="T45"><text:s/></text:span><text:span text:style-name="T21">洽詢電話：</text:span><text:span text:style-name="T20">(02)2</text:span><text:span text:style-name="T20">810</text:span><text:span text:style-name="T20">-</text:span><text:span text:style-name="T20">8766</text:span><text:span text:style-name="T21">，分機：</text:span><text:span text:style-name="T21">130或137 <text:s/>學務處胡智為主任</text:span></text:p>
      <text:p text:style-name="P84"><text:span text:style-name="T45"><text:s/></text:span><text:span text:style-name="T21">傳真號碼：</text:span><text:span text:style-name="T20">(02)2</text:span><text:span text:style-name="T20">810</text:span><text:span text:style-name="T20">-</text:span><text:span text:style-name="T20">2207</text:span></text:p>
      <text:p text:style-name="P84"><text:span text:style-name="T45"><text:s/></text:span><text:span text:style-name="T21">臺北市政府教育局網址：</text:span><text:span text:style-name="T2">http://</text:span> <text:span text:style-name="T2">www.doe.gov.taipei/</text:span><text:span text:style-name="T62">；</text:span></text:p>
      <text:p text:style-name="P84"><text:span text:style-name="T45"><text:s text:c="5"/></text:span><text:span text:style-name="T45"><text:s text:c="16"/></text:span><text:span text:style-name="T21">「教育局各科室」</text:span><text:span text:style-name="T20">-</text:span><text:span text:style-name="T21">「</text:span><text:span text:style-name="T21">終身</text:span><text:span text:style-name="T21">教育科」</text:span><text:span text:style-name="T20">-</text:span><text:span text:style-name="T21">「</text:span><text:span text:style-name="T21">終身學習</text:span><text:span text:style-name="T21">股」</text:span></text:p>
      <text:p text:style-name="P84"><text:soft-page-break/><text:span text:style-name="T45"><text:s/></text:span><text:span text:style-name="T21">臺北市政府民政局網址：</text:span><text:a xlink:type="simple" xlink:href="http://www.ca.taipei.gov.tw/" text:style-name="Internet_20_link" text:visited-style-name="Visited_20_Internet_20_Link"><text:span text:style-name="Internet_20_link"><text:span text:style-name="T91">http://www.ca.taipei.gov.tw/</text:span></text:span></text:a></text:p>
      <text:p text:style-name="P84"><text:span text:style-name="T11"><text:s/></text:span><text:span text:style-name="T20">臺北市立</text:span><text:span text:style-name="T21">福安</text:span><text:span text:style-name="T21">國</text:span><text:span text:style-name="T21">民</text:span><text:span text:style-name="T21">中</text:span><text:span text:style-name="T21">學</text:span><text:span text:style-name="T21">網址：</text:span><text:span text:style-name="T2">http:/</text:span><text:span text:style-name="T2">/</text:span><text:span text:style-name="T1">www.fajh.tp.edu.tw</text:span><text:span text:style-name="T2">/</text:span></text:p>
      <text:p text:style-name="P35"><text:span text:style-name="T95">拾陸</text:span><text:span text:style-name="T98">、</text:span><text:span text:style-name="T21">本計畫經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175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雅真中楷" style:font-family-asian="雅真中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53cm" fo:margin-right="0cm" fo:margin-top="0.212cm" fo:margin-bottom="0cm" loext:contextual-spacing="false" fo:orphans="0" fo:widows="0" fo:text-indent="0cm" style:auto-text-indent="false" style:snap-to-layout-grid="false" style:writing-mode="lr-tb"/>
      <style:text-properties style:use-window-font-color="true" style:font-name="雅真中楷" fo:font-family="雅真中楷, 新細明體" style:font-family-generic="modern" fo:font-size="14pt" fo:language="en" fo:country="US" style:letter-kerning="true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27cm" fo:margin-right="0cm" fo:margin-top="0.212cm" fo:margin-bottom="0cm" loext:contextual-spacing="false" fo:orphans="0" fo:widows="0" fo:text-indent="0cm" style:auto-text-indent="false" style:snap-to-layout-grid="false" style:writing-mode="lr-tb"/>
      <style:text-properties fo:color="#000000" style:font-name="雅真中楷" fo:font-family="雅真中楷, 新細明體" style:font-family-generic="modern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.212cm" fo:margin-bottom="0cm" loext:contextual-spacing="false" fo:orphans="0" fo:widows="0" style:snap-to-layout-grid="false" style:writing-mode="lr-tb">
        <style:tab-stops>
          <style:tab-stop style:position="1.27cm"/>
        </style:tab-stops>
      </style:paragraph-properties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0z1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引用" style:display-name="HTML 引用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1cm" fo:text-indent="-1.323cm" fo:margin-left="3.3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11cm" fo:text-indent="-0.847cm" fo:margin-left="3.7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38cm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4.401cm" fo:text-indent="-0.7cm" fo:margin-left="4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5cm" fo:text-indent="-1.323cm" fo:margin-left="3.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72cm" fo:text-indent="-0.847cm" fo:margin-left="3.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67cm" fo:text-indent="-0.847cm" fo:margin-left="4.56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413cm" fo:text-indent="-0.847cm" fo:margin-left="5.41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26cm" fo:text-indent="-0.847cm" fo:margin-left="6.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107cm" fo:text-indent="-0.847cm" fo:margin-left="7.1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953cm" fo:text-indent="-0.847cm" fo:margin-left="7.95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8cm" fo:text-indent="-0.847cm" fo:margin-left="8.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647cm" fo:text-indent="-0.847cm" fo:margin-left="9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371cm" fo:text-indent="-1.27cm" fo:margin-left="2.371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23cm" fo:text-indent="-1.376cm" fo:margin-left="3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cm" fo:text-indent="-1.6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1cm" fo:text-indent="-1.323cm" fo:margin-left="3.3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711cm" fo:text-indent="-0.847cm" fo:margin-left="3.7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638cm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8cm" fo:text-indent="-1.27cm" fo:margin-left="3.28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711cm" fo:text-indent="-0.847cm" fo:margin-left="3.71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638cm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25" style:layout-grid-base-height="1.058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00二台北燈節全國各級學校花燈競賽參加須知</dc:title>
    <meta:initial-creator>民政局</meta:initial-creator>
    <meta:creation-date>2015-06-23T12:10:00</meta:creation-date>
    <dc:creator>王怡婷</dc:creator>
    <dc:date>2015-10-21T19:02:00</dc:date>
    <meta:print-date>2015-10-13T11:39:00</meta:print-date>
    <meta:editing-cycles>11</meta:editing-cycles>
    <meta:editing-duration>PT2H9M</meta:editing-duration>
    <meta:document-statistic meta:table-count="1" meta:image-count="0" meta:object-count="0" meta:page-count="8" meta:paragraph-count="168" meta:word-count="5434" meta:character-count="6063" meta:non-whitespace-character-count="5885"/>
    <meta:generator>LibreOffice/5.1.1.3$Windows_X86_64 LibreOffice_project/89f508ef3ecebd2cfb8e1def0f0ba9a803b88a6d</meta:generator>
    <meta:user-defined meta:name="_AdHocReviewCycleID" meta:value-type="float">-581634212</meta:user-defined>
    <meta:user-defined meta:name="_AuthorEmail">aa13054@civil.tcg.gov.tw</meta:user-defined>
    <meta:user-defined meta:name="_AuthorEmailDisplayName">王興國</meta:user-defined>
    <meta:user-defined meta:name="_EmailSubject">花燈競賽實施計畫修正意見(民政局王興國)</meta:user-defined>
    <meta:user-defined meta:name="_ReviewingToolsShownOnce" meta:value-type="string"/>
  </office:meta>
</office:document-meta>
</file>