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33cm" table:align="center" style:writing-mode="lr-tb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2.57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9cm" fo:keep-together="auto"/>
    </style:style>
    <style:style style:name="表格1.3" style:family="table-row">
      <style:table-row-properties style:min-row-height="0.326cm" fo:keep-together="auto"/>
    </style:style>
    <style:style style:name="表格1.4" style:family="table-row">
      <style:table-row-properties style:min-row-height="0.471cm" fo:keep-together="auto"/>
    </style:style>
    <style:style style:name="表格1.5" style:family="table-row">
      <style:table-row-properties style:min-row-height="0.764cm" fo:keep-together="auto"/>
    </style:style>
    <style:style style:name="表格1.8" style:family="table-row">
      <style:table-row-properties style:min-row-height="0.591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margin-left="-0.22cm" fo:margin-right="-1.08cm" fo:text-align="center" style:justify-single-word="false" fo:orphans="2" fo:widows="2" fo:text-indent="-0.316cm" style:auto-text-indent="false"/>
    </style:style>
    <style:style style:name="P3" style:family="paragraph" style:parent-style-name="Standard" style:master-page-name="Standard">
      <style:paragraph-properties fo:margin-left="-0.22cm" fo:margin-right="-1.08cm" fo:text-align="center" style:justify-single-word="false" fo:orphans="2" fo:widows="2" fo:text-indent="-0.316cm" style:auto-text-indent="false" style:page-number="1"/>
    </style:style>
    <style:style style:name="P4" style:family="paragraph" style:parent-style-name="Standard">
      <style:paragraph-properties fo:margin-left="0.25cm" fo:margin-right="0cm" fo:line-height="100%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0.25cm" fo:margin-right="0cm" fo:line-height="100%" fo:orphans="2" fo:widows="2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5cm" fo:margin-right="0cm" fo:line-height="100%" fo:orphans="2" fo:widows="2" fo:text-indent="0cm" style:auto-text-indent="false" style:snap-to-layout-grid="false"/>
    </style:style>
    <style:style style:name="P7" style:family="paragraph" style:parent-style-name="Standard">
      <style:paragraph-properties fo:margin-left="-0.071cm" fo:margin-right="-0.071cm" fo:line-height="10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016cm" fo:margin-right="-0.191cm" fo:line-height="100%" fo:text-align="center" style:justify-single-word="false" fo:text-indent="-0.20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-0.148cm" fo:margin-right="-0.191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48cm" fo:margin-right="-0.191cm" fo:line-height="100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-0.191cm" fo:line-height="100%" fo:text-indent="0cm" style:auto-text-indent="false"/>
    </style:style>
    <style:style style:name="P13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-0.191cm" fo:line-height="10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-0.191cm" fo:line-height="100%" fo:text-align="center" style:justify-single-word="false" fo:text-indent="0cm" style:auto-text-indent="false">
        <style:tab-stops>
          <style:tab-stop style:position="1.31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423cm" fo:margin-right="-0.727cm" fo:line-height="100%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</text:span><text:span text:style-name="T1">臺北教育大學</text:span><text:span text:style-name="T1">自然科學教育學系</text:span><text:span text:style-name="T1">(含碩士班)</text:span></text:p>
      <text:p text:style-name="P2"><text:span text:style-name="T1">104</text:span><text:span text:style-name="T1">學年度第</text:span><text:span text:style-name="T1">1</text:span><text:span text:style-name="T1">學期學術專題演講</text:span><text:span text:style-name="T3"> </text:span></text:p>
      <text:p text:style-name="P4"/>
      <text:p text:style-name="P6"><text:span text:style-name="T3">一、時間：週三第7、8節(15:25~17:20)。</text:span></text:p>
      <text:p text:style-name="P6"><text:span text:style-name="T3">二、地點：本校科學館101階梯教室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1">學術演講主題</text:p>
          </table:table-cell>
          <table:table-cell table:style-name="表格1.D1" office:value-type="string">
            <text:p text:style-name="P9">演講者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9月23日</text:p>
            <text:p text:style-name="P10"><text:span text:style-name="T5">(星期三)</text:span></text:p>
          </table:table-cell>
          <table:table-cell table:style-name="表格1.A1" office:value-type="string">
            <text:p text:style-name="P15">推動偏鄉天文科學教育從「星」開始</text:p>
          </table:table-cell>
          <table:table-cell table:style-name="表格1.D1" office:value-type="string">
            <text:p text:style-name="P13"><text:a xlink:type="simple" xlink:href="http://www.tam.gov.taipei/" text:style-name="Internet_20_link" text:visited-style-name="Visited_20_Internet_20_Link"><text:span text:style-name="T5">臺北市立天文科學教育館</text:span></text:a></text:p>
            <text:p text:style-name="P14">林琦峰副研究員</text:p>
          </table:table-cell>
        </table:table-row>
        <table:table-row table:style-name="表格1.3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9月30日</text:p>
            <text:p text:style-name="P10"><text:span text:style-name="T5">(星期三)</text:span></text:p>
          </table:table-cell>
          <table:table-cell table:style-name="表格1.A1" office:value-type="string">
            <text:p text:style-name="P12"><text:span text:style-name="T5">Integrating Performing Art into Education Program of Science Exhibition</text:span></text:p>
          </table:table-cell>
          <table:table-cell table:style-name="表格1.D1" office:value-type="string">
            <text:p text:style-name="P14">國立臺灣科學教育館</text:p>
            <text:p text:style-name="P13"><text:span text:style-name="T5">曾聰邦主任秘書</text:span></text:p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>10月14日</text:p>
            <text:p text:style-name="P10"><text:span text:style-name="T5">(星期三)</text:span></text:p>
          </table:table-cell>
          <table:table-cell table:style-name="表格1.A1" office:value-type="string">
            <text:p text:style-name="P15">海洋教育相關主題</text:p>
            <text:p text:style-name="P15">(待確認)</text:p>
          </table:table-cell>
          <table:table-cell table:style-name="表格1.D1" office:value-type="string">
            <text:p text:style-name="P14">國立海洋科技博物館</text:p>
            <text:p text:style-name="P14">副研究員兼組主任</text:p>
            <text:p text:style-name="P13"><text:span text:style-name="T5">施彤煒博士</text:span></text:p>
          </table:table-cell>
        </table:table-row>
        <table:table-row table:style-name="表格1.5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1">10月21日</text:p>
            <text:p text:style-name="P10"><text:span text:style-name="T5">(星期三)</text:span></text:p>
          </table:table-cell>
          <table:table-cell table:style-name="表格1.A1" office:value-type="string">
            <text:p text:style-name="P15">科普推廣相關主題</text:p>
            <text:p text:style-name="P15">(待確認)</text:p>
          </table:table-cell>
          <table:table-cell table:style-name="表格1.D1" office:value-type="string">
            <text:p text:style-name="P14">國立自然科學博物館</text:p>
            <text:p text:style-name="P14">科學教育組</text:p>
            <text:p text:style-name="P13"><text:span text:style-name="T5">張百慈</text:span><text:span text:style-name="T5">小姐</text:span></text:p>
          </table:table-cell>
        </table:table-row>
        <table:table-row table:style-name="表格1.5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0"><text:span text:style-name="T5">10月28日</text:span></text:p>
            <text:p text:style-name="P10"><text:span text:style-name="T5">(星期三)</text:span></text:p>
          </table:table-cell>
          <table:table-cell table:style-name="表格1.A1" office:value-type="string">
            <text:p text:style-name="P15">環境教育相關主題</text:p>
            <text:p text:style-name="P15">(待確認)</text:p>
          </table:table-cell>
          <table:table-cell table:style-name="表格1.D1" office:value-type="string">
            <text:p text:style-name="P17">國立台中教育大學</text:p>
            <text:p text:style-name="P17">環境教育研究所</text:p>
            <text:p text:style-name="P17">林明瑞教授</text:p>
          </table:table-cell>
        </table:table-row>
        <table:table-row table:style-name="表格1.5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0"><text:span text:style-name="T5">11月4日</text:span></text:p>
            <text:p text:style-name="P10"><text:span text:style-name="T5">(星期三)</text:span></text:p>
          </table:table-cell>
          <table:table-cell table:style-name="表格1.A1" office:value-type="string">
            <text:p text:style-name="P15">環境教育課程規劃與教學活動設計</text:p>
          </table:table-cell>
          <table:table-cell table:style-name="表格1.D1" office:value-type="string">
            <text:p text:style-name="P11">臺北市立大學</text:p>
            <text:p text:style-name="P10"><text:span text:style-name="T5">退休教授 </text:span><text:span text:style-name="T5">王佩蓮</text:span><text:span text:style-name="T5">教授</text:span></text:p>
          </table:table-cell>
        </table:table-row>
        <table:table-row table:style-name="表格1.8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0"><text:span text:style-name="T5">12月9日</text:span></text:p>
            <text:p text:style-name="P10"><text:span text:style-name="T5">(星期三)</text:span></text:p>
          </table:table-cell>
          <table:table-cell table:style-name="表格1.A1" office:value-type="string">
            <text:p text:style-name="P12"><text:span text:style-name="T5">大陸地區中小學自然領域的師資培育情形</text:span></text:p>
          </table:table-cell>
          <table:table-cell table:style-name="表格1.D1" office:value-type="string">
            <text:p text:style-name="P13"><text:span text:style-name="T5">北京</text:span><text:span text:style-name="T5">師範大學化學學院化學</text:span><text:span text:style-name="T5">教育研究所所</text:span><text:span text:style-name="T5">長王磊教授</text:span></text:p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20pt" fo:language="en" fo:country="US" style:font-name-asian="華康楷書體W5" style:font-family-asian="華康楷書體W5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11cm" fo:margin-right="-1.281cm" fo:text-align="justify" style:justify-single-word="false" fo:text-indent="-1.9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1.7cm" fo:margin-right="0cm" fo:line-height="0.847cm" fo:text-align="justify" style:justify-single-word="false" fo:text-indent="-0.642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3cm" fo:margin-right="0cm" fo:margin-top="0.212cm" fo:margin-bottom="0cm" loext:contextual-spacing="false" fo:line-height="0.847cm" fo:text-align="justify" style:justify-single-word="false" fo:text-indent="-2.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26cm" fo:margin-right="0cm" fo:margin-top="0.088cm" fo:margin-bottom="0cm" loext:contextual-spacing="false" fo:line-height="0.847cm" fo:text-align="justify" style:justify-single-word="false" fo:text-indent="-1.1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kype_5f_pnh_5f_mark1" style:display-name="skype_pnh_mark1" style:family="text">
      <style:text-properties text:display="none"/>
    </style:style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yiv7793854130yui_5f_3_5f_7_5f_2_5f_33_5f_1381246188320_5f_75" style:display-name="yiv7793854130yui_3_7_2_33_1381246188320_75" style:family="text" style:parent-style-name="預設段落字型"/>
    <style:style style:name="skype_5f_pnh_5f_container" style:display-name="skype_pnh_container" style:family="text"/>
    <style:style style:name="nameback1" style:family="text">
      <style:text-properties fo:color="#666666" style:font-name="微軟正黑體" fo:font-family="微軟正黑體" style:font-family-generic="swiss" style:font-pitch="variable" fo:font-size="12pt" fo:font-weight="bold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2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w051" style:family="text">
      <style:text-properties fo:color="#ff66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4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標楷體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標楷體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標楷體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標楷體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標楷體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標楷體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092cm" fo:text-indent="-0.847cm" fo:margin-left="3.0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39cm" fo:text-indent="-0.847cm" fo:margin-left="3.9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785cm" fo:text-indent="-0.847cm" fo:margin-left="4.78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632cm" fo:text-indent="-0.847cm" fo:margin-left="5.6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479cm" fo:text-indent="-0.847cm" fo:margin-left="6.4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325cm" fo:text-indent="-0.847cm" fo:margin-left="7.32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172cm" fo:text-indent="-0.847cm" fo:margin-left="8.1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019cm" fo:text-indent="-0.847cm" fo:margin-left="9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fo:text-indent="-0.635cm" fo:margin-left="0.494cm"/>
        </style:list-level-properties>
        <style:text-properties style:font-name="Wingdings"/>
      </text:list-level-style-bullet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.401cm" fo:margin-right="2.401cm" style:writing-mode="lr-tb" style:layout-grid-color="#c0c0c0" style:layout-grid-lines="26" style:layout-grid-base-height="1.02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師範學院八十六學年度數理教育學系第一次系務會議紀錄</dc:title>
    <meta:initial-creator>-</meta:initial-creator>
    <meta:creation-date>2015-10-26T12:58:00</meta:creation-date>
    <dc:creator>教務處-設備組長</dc:creator>
    <dc:date>2015-10-26T12:58:00</dc:date>
    <meta:print-date>2015-09-18T13:54:00</meta:print-date>
    <meta:editing-cycles>2</meta:editing-cycles>
    <meta:document-statistic meta:table-count="1" meta:image-count="0" meta:object-count="0" meta:page-count="1" meta:paragraph-count="55" meta:word-count="379" meta:character-count="469" meta:non-whitespace-character-count="459"/>
    <meta:generator>LibreOffice/5.1.1.3$Windows_X86_64 LibreOffice_project/89f508ef3ecebd2cfb8e1def0f0ba9a803b88a6d</meta:generator>
  </office:meta>
</office:document-meta>
</file>