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7.37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5.417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9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1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228cm"/>
    </style:style>
    <style:style style:name="表格2.B" style:family="table-column">
      <style:table-column-properties style:column-width="2.803cm"/>
    </style:style>
    <style:style style:name="表格2.C" style:family="table-column">
      <style:table-column-properties style:column-width="7.412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5.399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5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1.575cm" fo:margin-right="0cm" fo:line-height="0.564cm" fo:text-align="center" style:justify-single-word="false" fo:text-indent="-1.155cm" style:auto-text-indent="false" style:page-number="auto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1.769cm" fo:margin-right="0cm" fo:line-height="0.564cm" fo:text-align="center" style:justify-single-word="false" fo:text-indent="-1.3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961cm" fo:margin-right="0cm" fo:line-height="0.564cm" fo:text-align="center" style:justify-single-word="false" fo:text-indent="-1.542cm" style:auto-text-indent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.84cm" fo:margin-right="0cm" fo:line-height="0.564cm" fo:text-indent="-0.84cm" style:auto-text-indent="false" style:snap-to-layout-grid="false"/>
    </style:style>
    <style:style style:name="P16" style:family="paragraph" style:parent-style-name="Standard">
      <style:paragraph-properties fo:margin-left="0.84cm" fo:margin-right="0cm" fo:margin-top="0cm" fo:margin-bottom="0.318cm" loext:contextual-spacing="false" fo:line-height="0.564cm" fo:text-indent="-0.84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1.79cm" fo:margin-right="0cm" fo:line-height="0.564cm" fo:text-indent="-1.291cm" style:auto-text-indent="false" style:snap-to-layout-grid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38cm" fo:margin-right="0cm" fo:margin-top="0cm" fo:margin-bottom="0.318cm" loext:contextual-spacing="false" fo:line-height="0.564cm" fo:text-indent="-0.838cm" style:auto-text-indent="false" style:snap-to-layout-grid="false"/>
    </style:style>
    <style:style style:name="P21" style:family="paragraph" style:parent-style-name="Standard">
      <style:paragraph-properties fo:margin-left="0.838cm" fo:margin-right="0cm" fo:margin-top="0cm" fo:margin-bottom="0.318cm" loext:contextual-spacing="false" fo:line-height="0.564cm" fo:text-indent="-0.838cm" style:auto-text-indent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564cm"/>
    </style:style>
    <style:style style:name="P23" style:family="paragraph" style:parent-style-name="Standard">
      <style:paragraph-properties fo:margin-left="1.355cm" fo:margin-right="0cm" fo:line-height="0.564cm" fo:text-indent="-0.859cm" style:auto-text-indent="false"/>
    </style:style>
    <style:style style:name="P24" style:family="paragraph" style:parent-style-name="Standard">
      <style:paragraph-properties fo:margin-left="1.355cm" fo:margin-right="0cm" fo:line-height="0.564cm" fo:text-indent="-0.85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499cm" fo:margin-right="0cm" fo:line-height="0.564cm" fo:text-indent="-1.499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3.466cm" fo:margin-right="0cm" fo:line-height="0.564cm" fo:text-indent="-3.466cm" style:auto-text-indent="false"/>
    </style:style>
    <style:style style:name="P27" style:family="paragraph" style:parent-style-name="Standard">
      <style:paragraph-properties fo:margin-left="3.505cm" fo:margin-right="0cm" fo:line-height="0.564cm" fo:text-indent="-3.505cm" style:auto-text-indent="false"/>
    </style:style>
    <style:style style:name="P28" style:family="paragraph" style:parent-style-name="Standard">
      <style:paragraph-properties fo:margin-left="3.411cm" fo:margin-right="0cm" fo:line-height="0.564cm" fo:text-indent="-3.411cm" style:auto-text-indent="false"/>
    </style:style>
    <style:style style:name="P29" style:family="paragraph" style:parent-style-name="Standard">
      <style:paragraph-properties fo:margin-left="-0.847cm" fo:margin-right="0cm" fo:line-height="0.564cm" fo:text-indent="0.847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Arial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letter-kerning="true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Times New Roman" style:font-weight-asian="bold"/>
    </style:style>
    <style:style style:name="T19" style:family="text">
      <style:text-properties fo:color="#000000" style:font-name-asian="標楷體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教師研習中心</text:p>
      <text:p text:style-name="P13">臺北市104年度寫作指導教學知能研習班</text:p>
      <text:p text:style-name="P14"><text:bookmark-start text:name="OLE_LINK2"/><text:bookmark-start text:name="OLE_LINK1"/>實施計畫<text:bookmark-end text:name="OLE_LINK2"/><text:bookmark-end text:name="OLE_LINK1"/></text:p>
      <text:p text:style-name="P15"><text:span text:style-name="T1">一、研習</text:span><text:span text:style-name="T2">依據：</text:span><text:span text:style-name="T3">本中心104年度研習行事曆規劃辦理。</text:span></text:p>
      <text:p text:style-name="P17">二、研習目標</text:p>
      <text:p text:style-name="P18"><text:span text:style-name="T5">(一)本研習期能協助教師在寫作教學方法的提昇，並能熟悉作文命題型態的設計要領。</text:span></text:p>
      <text:p text:style-name="P18"><text:span text:style-name="T3">(二)為推廣作文教學，以實用有效之作文教材及作文教學方法，以達提昇鼓勵寫作之目的。</text:span></text:p>
      <text:p text:style-name="P2"><text:span text:style-name="T1">三、研習對象：</text:span><text:span text:style-name="T13">臺北市公私立各級學校有興趣之教師。</text:span></text:p>
      <text:p text:style-name="P4">四、研習日期</text:p>
      <text:p text:style-name="P19"><text:span text:style-name="T3">(一)第1期(中學組)：104年11月19及27日(星期四、五)。</text:span></text:p>
      <text:p text:style-name="P19"><text:span text:style-name="T3">(二)第2期(國小組)：104年11月24-25日(星期二、三)。</text:span></text:p>
      <text:p text:style-name="P5">五、報名時間：</text:p>
      <text:p text:style-name="P3"><text:span text:style-name="T1"><text:s text:c="2"/></text:span><text:span text:style-name="T3">(一)第1期：即日起至104年11月10日(星期二)。</text:span></text:p>
      <text:p text:style-name="P3"><text:span text:style-name="T3"><text:s text:c="2"/>(二)第2期：即日起至104年11月17日(星期二)。</text:span></text:p>
      <text:p text:style-name="P15"><text:span text:style-name="T1">六、研習人數：每期40人。</text:span></text:p>
      <text:p text:style-name="P15"><text:span text:style-name="T1">七、研習地點：</text:span><text:span text:style-name="T5">本中心</text:span><text:span text:style-name="T3">(臺北市北投區陽明山建國街2號)</text:span><text:span text:style-name="T5">。</text:span></text:p>
      <text:p text:style-name="P16"><text:span text:style-name="T1">八、</text:span><text:span text:style-name="T17">課</text:span><text:span text:style-name="T18"> </text:span><text:span text:style-name="T17">程</text:span><text:span text:style-name="T18"> </text:span><text:span text:style-name="T17">表：</text:span><text:span text:style-name="T19">（課程若有更動以網路公布為準）</text:span></text:p>
      <text:p text:style-name="P20"><text:span text:style-name="T13"><text:s text:c="2"/></text:span><text:span text:style-name="T3">(一)第1期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主題</text:p>
          </table:table-cell>
          <table:table-cell table:style-name="表格1.A1" office:value-type="string">
            <text:p text:style-name="P6">節數</text:p>
          </table:table-cell>
          <table:table-cell table:style-name="表格1.E1" office:value-type="string">
            <text:p text:style-name="P6">講座</text:p>
          </table:table-cell>
        </table:table-row>
        <table:table-row table:style-name="表格1.2">
          <table:table-cell table:style-name="表格1.A2" table:number-rows-spanned="4" office:value-type="string">
            <text:p text:style-name="P8">11/19</text:p>
            <text:p text:style-name="P8">(星期四)</text:p>
          </table:table-cell>
          <table:table-cell table:style-name="表格1.B2" office:value-type="string">
            <text:p text:style-name="P8">09：00</text:p>
            <text:p text:style-name="P8">10：30</text:p>
          </table:table-cell>
          <table:table-cell table:style-name="表格1.C2" office:value-type="string">
            <text:p text:style-name="P10"><text:span text:style-name="T3">“</text:span><text:span text:style-name="T3">起</text:span><text:span text:style-name="T3">”</text:span><text:span text:style-name="T3">-給一個支點，以撐起地球</text:span></text:p>
          </table:table-cell>
          <table:table-cell table:style-name="表格1.D2" office:value-type="string">
            <text:p text:style-name="P8">2</text:p>
          </table:table-cell>
          <table:table-cell table:style-name="表格1.E2" table:number-rows-spanned="4" office:value-type="string">
            <text:p text:style-name="P8">熊瑞英老師</text:p>
            <text:p text:style-name="P8">(臺北市立華江高中退休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10：40</text:p>
            <text:p text:style-name="P8">12：10</text:p>
          </table:table-cell>
          <table:table-cell table:style-name="表格1.C3" office:value-type="string">
            <text:p text:style-name="P10"><text:span text:style-name="T3">“</text:span><text:span text:style-name="T3">承</text:span><text:span text:style-name="T3">”</text:span><text:span text:style-name="T3">-給滿簍魚，也給一根魚竿</text:span></text:p>
          </table:table-cell>
          <table:table-cell table:style-name="表格1.D3" office:value-type="string">
            <text:p text:style-name="P8">2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<text:span text:style-name="T3">13：30</text:span></text:p>
            <text:p text:style-name="P8">15：00</text:p>
          </table:table-cell>
          <table:table-cell table:style-name="表格1.C4" office:value-type="string">
            <text:p text:style-name="P10"><text:span text:style-name="T3">“</text:span><text:span text:style-name="T3">轉</text:span><text:span text:style-name="T3">”</text:span><text:span text:style-name="T3">-世界上缺少的不是美，而是…</text:span></text:p>
          </table:table-cell>
          <table:table-cell table:style-name="表格1.D4" office:value-type="string">
            <text:p text:style-name="P8">2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15：10</text:p>
            <text:p text:style-name="P8">16：00</text:p>
          </table:table-cell>
          <table:table-cell table:style-name="表格1.C5" office:value-type="string">
            <text:p text:style-name="P10"><text:span text:style-name="T3">“</text:span><text:span text:style-name="T3">合</text:span><text:span text:style-name="T3">”</text:span><text:span text:style-name="T3">-畫了五十年，方知自己是天才</text:span></text:p>
          </table:table-cell>
          <table:table-cell table:style-name="表格1.D5" office:value-type="string">
            <text:p text:style-name="P8">1</text:p>
          </table:table-cell>
          <table:covered-table-cell/>
        </table:table-row>
        <table:table-row table:style-name="表格1.6">
          <table:table-cell table:style-name="表格1.A6" table:number-rows-spanned="4" office:value-type="string">
            <text:p text:style-name="P8">11/27</text:p>
            <text:p text:style-name="P8">(星期五)</text:p>
          </table:table-cell>
          <table:table-cell table:style-name="表格1.B6" office:value-type="string">
            <text:p text:style-name="P8">09：00</text:p>
            <text:p text:style-name="P8">10：30</text:p>
          </table:table-cell>
          <table:table-cell table:style-name="表格1.C6" office:value-type="string">
            <text:p text:style-name="P11">寫作教學課程地圖規劃</text:p>
          </table:table-cell>
          <table:table-cell table:style-name="表格1.D6" office:value-type="string">
            <text:p text:style-name="P8">2</text:p>
          </table:table-cell>
          <table:table-cell table:style-name="表格1.E6" table:number-rows-spanned="4" office:value-type="string">
            <text:p text:style-name="P8">王秀梗老師</text:p>
            <text:p text:style-name="P8">(臺南市立復興國中退休)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10：40</text:p>
            <text:p text:style-name="P8">12：10</text:p>
          </table:table-cell>
          <table:table-cell table:style-name="表格1.C7" office:value-type="string">
            <text:p text:style-name="P11">寫作教學課程地圖設計實作</text:p>
          </table:table-cell>
          <table:table-cell table:style-name="表格1.D7" office:value-type="string">
            <text:p text:style-name="P8">2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>13：30</text:p>
            <text:p text:style-name="P8">15：00</text:p>
          </table:table-cell>
          <table:table-cell table:style-name="表格1.C8" office:value-type="string">
            <text:p text:style-name="P11">寫作教學設計與應用</text:p>
          </table:table-cell>
          <table:table-cell table:style-name="表格1.D8" office:value-type="string">
            <text:p text:style-name="P8">2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>15：10</text:p>
            <text:p text:style-name="P8">16：00</text:p>
          </table:table-cell>
          <table:table-cell table:style-name="表格1.C9" office:value-type="string">
            <text:p text:style-name="P11">寫作教學設計實作</text:p>
          </table:table-cell>
          <table:table-cell table:style-name="表格1.D9" office:value-type="string">
            <text:p text:style-name="P8">1</text:p>
          </table:table-cell>
          <table:covered-table-cell/>
        </table:table-row>
      </table:table>
      <text:p text:style-name="P20"><text:s text:c="2"/>(二)第2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課程主題</text:p>
          </table:table-cell>
          <table:table-cell table:style-name="表格2.A1" office:value-type="string">
            <text:p text:style-name="P6">節數</text:p>
          </table:table-cell>
          <table:table-cell table:style-name="表格2.E1" office:value-type="string">
            <text:p text:style-name="P6">講座</text:p>
          </table:table-cell>
        </table:table-row>
        <table:table-row table:style-name="表格2.2">
          <table:table-cell table:style-name="表格2.A2" table:number-rows-spanned="2" office:value-type="string">
            <text:p text:style-name="P8">11/24</text:p>
            <text:p text:style-name="P8">(星期二)</text:p>
          </table:table-cell>
          <table:table-cell table:style-name="表格2.B2" office:value-type="string">
            <text:p text:style-name="P8">09：00</text:p>
            <text:p text:style-name="P8">11：50</text:p>
          </table:table-cell>
          <table:table-cell table:style-name="表格2.C2" office:value-type="string">
            <text:p text:style-name="P8">圖像引導與作文教學設計應用</text:p>
          </table:table-cell>
          <table:table-cell table:style-name="表格2.D2" office:value-type="string">
            <text:p text:style-name="P8">3</text:p>
          </table:table-cell>
          <table:table-cell table:style-name="表格2.E2" office:value-type="string">
            <text:p text:style-name="P8">謝秀芬老師</text:p>
            <text:p text:style-name="P8">(健康國小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13：30</text:p>
            <text:p text:style-name="P8">16：10</text:p>
          </table:table-cell>
          <table:table-cell table:style-name="表格2.C3" office:value-type="string">
            <text:p text:style-name="P8">讀寫結合與創意作文教學設計應用</text:p>
          </table:table-cell>
          <table:table-cell table:style-name="表格2.D3" office:value-type="string">
            <text:p text:style-name="P8">3</text:p>
          </table:table-cell>
          <table:table-cell table:style-name="表格2.E3" office:value-type="string">
            <text:p text:style-name="P8">羅華木校長</text:p>
            <text:p text:style-name="P8">(日新國小退休)</text:p>
          </table:table-cell>
        </table:table-row>
        <table:table-row table:style-name="表格2.4">
          <table:table-cell table:style-name="表格2.A4" table:number-rows-spanned="2" office:value-type="string">
            <text:p text:style-name="P8">11/25</text:p>
            <text:p text:style-name="P8">(星期三)</text:p>
          </table:table-cell>
          <table:table-cell table:style-name="表格2.B4" office:value-type="string">
            <text:p text:style-name="P8">09：00</text:p>
            <text:p text:style-name="P8">11：50</text:p>
          </table:table-cell>
          <table:table-cell table:style-name="表格2.C4" office:value-type="string">
            <text:p text:style-name="P8">情境引導與作文教學設計應用</text:p>
          </table:table-cell>
          <table:table-cell table:style-name="表格2.D4" office:value-type="string">
            <text:p text:style-name="P8">3</text:p>
          </table:table-cell>
          <table:table-cell table:style-name="表格2.E4" office:value-type="string">
            <text:p text:style-name="P8">鄒彩完校長</text:p>
            <text:p text:style-name="P8">(文化國小)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13：30</text:p>
            <text:p text:style-name="P8">16：10</text:p>
          </table:table-cell>
          <table:table-cell table:style-name="表格2.C5" office:value-type="string">
            <text:p text:style-name="P8">創意作文教學與實務演練</text:p>
          </table:table-cell>
          <table:table-cell table:style-name="表格2.D5" office:value-type="string">
            <text:p text:style-name="P8">3</text:p>
          </table:table-cell>
          <table:table-cell table:style-name="表格2.E5" office:value-type="string">
            <text:p text:style-name="P8">連寬寬校長</text:p>
            <text:p text:style-name="P10"><text:span text:style-name="T3">(</text:span><text:span text:style-name="T3">士東國小</text:span><text:span text:style-name="T3">退休)</text:span></text:p>
          </table:table-cell>
        </table:table-row>
      </table:table>
      <text:p text:style-name="P21"/>
      <text:p text:style-name="P22"><text:span text:style-name="T15">九、研習方式：</text:span><text:span text:style-name="T13">講述、實作、分享。</text:span></text:p>
      <text:p text:style-name="P7">十、報名方式</text:p>
      <text:p text:style-name="P24">(一)請於報名截止日前逕行登入臺北市教師在職研習網站(http://insc.tp.edu.tw)報名，並列印報名表經行政程序核准後，再由貴機關(學校)研習承辦人進入系統辦理薦派報名。</text:p>
      <text:p text:style-name="P24">(二)本研習於報名截止後3日內公布研習名單(以各研習員於教師在職研習網中登錄之電子郵件信箱通知)，請自行列印研習通知並準時參加研習。</text:p>
      <text:p text:style-name="P7">十一、注意事項</text:p>
      <text:p text:style-name="P24">(一)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24">(二)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24">(三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24">(四)為珍惜教育資源，經報名錄取人員不得無故缺席，如無故不出席亦未請假累計達三次者，將於「臺北市教師在職研習網」系統上暫停該員報名本中心各研習班之權利三個月。</text:p>
      <text:p text:style-name="P24">(五)本中心備有哺集乳室，另如需無障礙設施、或其他需求者，請事前洽承辦人或當天生活輔導員。 </text:p>
      <text:p text:style-name="P23"><text:span text:style-name="T3">(六)</text:span><text:span text:style-name="T5">為響應節能減碳及撙節公帑，本中心</text:span><text:span text:style-name="T5">104</text:span><text:span text:style-name="T5">年之研習員專車改由「大都會汽車客運公司」協助自劍潭捷運站</text:span><text:span text:style-name="T5">2</text:span><text:span text:style-name="T5">號出口（基河路側）接駁至中心，途中僅停靠「福林國小站」。其車頭標示有【教師中心研習專車】。專車派發係依報名時勾選乘車登記之人數而定，未勾選者請勿上車。每週五於中心網站（</text:span><text:span text:style-name="T5">http://www.tiec.gov.taipei/</text:span><text:span text:style-name="T5">）及教師在職研習網（</text:span><text:span text:style-name="T5">http://www.tiec.gov.taipei/</text:span><text:span text:style-name="T5">）最新消息區，公告次週專車車次及發車訊息。請注意：搭車人數未達</text:span><text:span text:style-name="T5">20</text:span><text:span text:style-name="T5">人不派車，故非每日均有專車。</text:span></text:p>
      <text:p text:style-name="P25"><text:span text:style-name="T2">十二、 研習時數：</text:span><text:span text:style-name="T3">全程參與者核發6小時研習時數；請假時數超過研習總時數之五分之一(1小時)者，不給予研習時數。研習結束後，本中心將彙整研習員請假紀錄函送至研習員所屬學校，</text:span><text:soft-page-break/><text:span text:style-name="T3">依權責列入差假登記之參考。</text:span></text:p>
      <text:p text:style-name="P26"><text:span text:style-name="T2">十三、聯絡資訊：</text:span><text:span text:style-name="T3">教務組吳麗琦組員，聯繫電話：2861-6942轉 218，</text:span></text:p>
      <text:p text:style-name="P27"><text:span text:style-name="T2"><text:s text:c="16"/></text:span><text:span text:style-name="T3">傳真：2861-6702，電子信箱：lia2003lia@yahoo.com.tw</text:span></text:p>
      <text:p text:style-name="P28"><text:span text:style-name="T2">十四、</text:span><text:span text:style-name="T15">研習</text:span><text:span text:style-name="T2">經費</text:span><text:span text:style-name="T15">：</text:span><text:span text:style-name="T7">由本中心研習經費項下支應</text:span><text:span text:style-name="T3">。</text:span></text:p>
      <text:p text:style-name="P29"><text:span text:style-name="T2">十五、其 <text:s text:c="3"/>他：</text:span><text:span text:style-name="T3">本實施計畫陳奉本中心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10-26T09:11:00</meta:creation-date>
    <dc:creator>教務處-設備組長</dc:creator>
    <dc:date>2015-10-26T09:11:00</dc:date>
    <meta:print-date>2014-11-12T15:09:00</meta:print-date>
    <meta:editing-cycles>2</meta:editing-cycles>
    <meta:document-statistic meta:table-count="2" meta:image-count="0" meta:object-count="0" meta:page-count="3" meta:paragraph-count="114" meta:word-count="1675" meta:character-count="1921" meta:non-whitespace-character-count="1887"/>
    <meta:generator>LibreOffice/5.1.1.3$Windows_X86_64 LibreOffice_project/89f508ef3ecebd2cfb8e1def0f0ba9a803b88a6d</meta:generator>
  </office:meta>
</office:document-meta>
</file>