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ZLTXHK--GBK1-0" svg:font-family="FZLTXHK--GBK1-0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83cm" fo:margin-left="-0.076cm" fo:margin-top="0cm" fo:margin-bottom="0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7.9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76cm" fo:padding-right="0.049cm" fo:padding-top="0cm" fo:padding-bottom="0cm" fo:border-left="0.25pt solid #00000a" fo:border-right="1.5pt solid #00000a" fo:border-top="1.5pt solid #00000a" fo:border-bottom="0.2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76cm" fo:padding-right="0.049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A8" style:family="table-cell">
      <style:table-cell-properties fo:background-color="#ffffff" fo:padding-left="0.076cm" fo:padding-right="0.049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2.C8" style:family="table-cell">
      <style:table-cell-properties style:vertical-align="middle" fo:background-color="#ffffff" fo:padding-left="0.076cm" fo:padding-right="0.049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7.3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imes New Roman" style:font-name-asian="標楷體1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style:letter-kerning="false" style:font-name-asian="標楷體1" style:font-name-complex="Times New Roman1" style:font-size-complex="12pt" style:language-complex="ne" style:country-complex="NP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name-complex="Times New Roman1" style:font-size-complex="12pt" style:language-complex="ne" style:country-complex="NP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200%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0.776cm" fo:orphans="2" fo:widows="2" style:snap-to-layout-grid="false"/>
    </style:style>
    <style:style style:name="P23" style:family="paragraph" style:parent-style-name="Standard">
      <style:paragraph-properties fo:margin-left="0.501cm" fo:margin-right="0cm" fo:line-height="0.776cm" fo:orphans="2" fo:widows="2" fo:text-indent="-0.002cm" style:auto-text-indent="false" style:snap-to-layout-grid="false"/>
    </style:style>
    <style:style style:name="P24" style:family="paragraph" style:parent-style-name="Standard">
      <style:paragraph-properties fo:margin-left="0.501cm" fo:margin-right="0cm" fo:line-height="0.776cm" fo:text-align="justify" style:justify-single-word="false" fo:orphans="2" fo:widows="2" fo:text-indent="-0.002cm" style:auto-text-indent="false" style:snap-to-layout-grid="false"/>
    </style:style>
    <style:style style:name="P25" style:family="paragraph" style:parent-style-name="Standard">
      <style:paragraph-properties fo:margin-left="1.111cm" fo:margin-right="0cm" fo:line-height="0.776cm" fo:text-align="justify" style:justify-single-word="false" fo:orphans="2" fo:widows="2" fo:text-indent="-0.688cm" style:auto-text-indent="false" style:snap-to-layout-grid="false"/>
    </style:style>
    <style:style style:name="P26" style:family="paragraph" style:parent-style-name="Standard">
      <style:paragraph-properties fo:margin-left="1.111cm" fo:margin-right="0cm" fo:margin-top="0.318cm" fo:margin-bottom="0cm" loext:contextual-spacing="false" fo:line-height="0.776cm" fo:text-align="justify" style:justify-single-word="false" fo:orphans="2" fo:widows="2" fo:text-indent="-0.688cm" style:auto-text-indent="false" style:snap-to-layout-grid="false"/>
    </style:style>
    <style:style style:name="P27" style:family="paragraph" style:parent-style-name="Standard">
      <style:paragraph-properties fo:margin-left="0.848cm" fo:margin-right="0cm" fo:line-height="0.776cm" fo:text-align="justify" style:justify-single-word="false" fo:orphans="2" fo:widows="2" fo:text-indent="-0.344cm" style:auto-text-indent="false" style:snap-to-layout-grid="false"/>
    </style:style>
    <style:style style:name="P28" style:family="paragraph" style:parent-style-name="Standard">
      <style:paragraph-properties fo:margin-left="0.499cm" fo:margin-right="0cm" fo:line-height="0.776cm" fo:text-align="justify" style:justify-single-word="false" fo:orphans="2" fo:widows="2" fo:text-indent="0cm" style:auto-text-indent="false" style:snap-to-layout-grid="false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style:letter-kerning="false" style:font-name-asian="標楷體1" style:font-name-complex="Times New Roman1" style:font-size-complex="12pt" style:language-complex="ne" style:country-complex="NP"/>
    </style:style>
    <style:style style:name="P30" style:family="paragraph" style:parent-style-name="Standard">
      <style:paragraph-properties fo:margin-left="1cm" fo:margin-right="0cm" fo:line-height="0.776cm" fo:text-align="justify" style:justify-single-word="false" fo:orphans="2" fo:widows="2" fo:text-indent="-0.002cm" style:auto-text-indent="false" style:snap-to-layout-grid="false"/>
    </style:style>
    <style:style style:name="P31" style:family="paragraph" style:parent-style-name="Standard">
      <style:paragraph-properties fo:margin-left="1.496cm" fo:margin-right="0cm" fo:line-height="0.776cm" fo:text-align="justify" style:justify-single-word="false" fo:orphans="2" fo:widows="2" fo:text-indent="-0.653cm" style:auto-text-indent="false" style:snap-to-layout-grid="false"/>
    </style:style>
    <style:style style:name="P32" style:family="paragraph" style:parent-style-name="Standard">
      <style:paragraph-properties fo:margin-left="1.748cm" fo:margin-right="0cm" fo:line-height="0.776cm" fo:text-align="justify" style:justify-single-word="false" fo:orphans="2" fo:widows="2" fo:text-indent="-0.75cm" style:auto-text-indent="false" style:snap-to-layout-grid="false"/>
    </style:style>
    <style:style style:name="P33" style:family="paragraph" style:parent-style-name="Standard">
      <style:paragraph-properties fo:margin-left="1.75cm" fo:margin-right="0cm" fo:line-height="0.776cm" fo:text-align="justify" style:justify-single-word="false" fo:orphans="2" fo:widows="2" fo:text-indent="-0.695cm" style:auto-text-indent="false" style:snap-to-layout-grid="false"/>
    </style:style>
    <style:style style:name="P34" style:family="paragraph" style:parent-style-name="Standard">
      <style:paragraph-properties fo:margin-left="1.905cm" fo:margin-right="0cm" fo:line-height="0.776cm" fo:text-align="justify" style:justify-single-word="false" fo:orphans="2" fo:widows="2" fo:text-indent="-1.058cm" style:auto-text-indent="false" style:snap-to-layout-grid="false"/>
    </style:style>
    <style:style style:name="P35" style:family="paragraph" style:parent-style-name="Standard">
      <style:paragraph-properties fo:margin-left="1.905cm" fo:margin-right="0cm" fo:line-height="0.776cm" fo:text-align="justify" style:justify-single-word="false" fo:orphans="2" fo:widows="2" fo:text-indent="-0.847cm" style:auto-text-indent="false" style:snap-to-layout-grid="false"/>
    </style:style>
    <style:style style:name="P36" style:family="paragraph" style:parent-style-name="Standard">
      <style:paragraph-properties fo:margin-left="1.995cm" fo:margin-right="0cm" fo:line-height="0.776cm" fo:text-align="justify" style:justify-single-word="false" fo:orphans="2" fo:widows="2" fo:text-indent="-1.152cm" style:auto-text-indent="false" style:snap-to-layout-grid="false"/>
    </style:style>
    <style:style style:name="P37" style:family="paragraph" style:parent-style-name="Standard">
      <style:paragraph-properties fo:margin-left="2.487cm" fo:margin-right="0cm" fo:line-height="0.776cm" fo:text-align="justify" style:justify-single-word="false" fo:orphans="2" fo:widows="2" fo:text-indent="-2.064cm" style:auto-text-indent="false" style:snap-to-layout-grid="false"/>
    </style:style>
    <style:style style:name="P38" style:family="paragraph" style:parent-style-name="Standard">
      <style:paragraph-properties fo:margin-left="1.341cm" fo:margin-right="0cm" fo:line-height="0.776cm" fo:text-align="justify" style:justify-single-word="false" fo:orphans="2" fo:widows="2" fo:text-indent="-0.917cm" style:auto-text-indent="false" style:snap-to-layout-grid="false"/>
    </style:style>
    <style:style style:name="P39" style:family="paragraph" style:parent-style-name="Standard">
      <style:paragraph-properties fo:margin-left="1.9cm" fo:margin-right="0cm" fo:line-height="0.776cm" fo:text-align="justify" style:justify-single-word="false" fo:orphans="2" fo:widows="2" fo:text-indent="-0.901cm" style:auto-text-indent="false" style:snap-to-layout-grid="false"/>
    </style:style>
    <style:style style:name="P4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snap-to-layout-grid="false"/>
    </style:style>
    <style:style style:name="P41" style:family="paragraph" style:parent-style-name="Standard">
      <style:paragraph-properties fo:margin-top="0.318cm" fo:margin-bottom="0.318cm" loext:contextual-spacing="false" fo:line-height="0.776cm"/>
    </style:style>
    <style:style style:name="P42" style:family="paragraph" style:parent-style-name="Standard">
      <style:paragraph-properties fo:margin-left="1.242cm" fo:margin-right="0cm" fo:line-height="0.776cm" fo:text-align="justify" style:justify-single-word="false" fo:orphans="2" fo:widows="2" fo:text-indent="-0.818cm" style:auto-text-indent="false" style:snap-to-layout-grid="false"/>
    </style:style>
    <style:style style:name="P43" style:family="paragraph" style:parent-style-name="Standard">
      <style:paragraph-properties fo:margin-left="1.337cm" fo:margin-right="0cm" fo:line-height="0.776cm" fo:text-align="justify" style:justify-single-word="false" fo:orphans="2" fo:widows="2" fo:text-indent="0cm" style:auto-text-indent="false" style:snap-to-layout-grid="false"/>
    </style:style>
    <style:style style:name="P44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45" style:family="paragraph" style:parent-style-name="Standard">
      <style:paragraph-properties fo:break-before="page"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margin-left="0cm" fo:margin-right="0.212cm" fo:text-indent="0.423cm" style:auto-text-indent="false">
        <style:tab-stops>
          <style:tab-stop style:position="1.251cm"/>
        </style:tab-stops>
      </style:paragraph-properties>
      <style:text-properties style:font-name="Times New Roman" style:letter-kerning="false" style:font-name-asian="標楷體1" style:font-name-complex="Times New Roman1" style:font-size-complex="12pt" style:language-complex="ne" style:country-complex="NP"/>
    </style:style>
    <style:style style:name="P4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fo:letter-spacing="-0.025cm" style:letter-kerning="false" style:font-name-asian="標楷體1" style:font-size-asian="13pt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9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fo:font-weight="bold" style:letter-kerning="false" style:font-name-asian="標楷體1" style:font-weight-asian="bold" style:font-name-complex="FZLTXHK--GBK1-0" style:font-size-complex="12pt" style:language-complex="ne" style:country-complex="NP"/>
    </style:style>
    <style:style style:name="T15" style:family="text"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T16" style:family="text">
      <style:text-properties fo:color="#ff0000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00"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104學年度國際教育融入中小學優良課程方案徵選計畫</text:span><text:bookmark text:name="_GoBack"/></text:p>
      <text:p text:style-name="P22"><text:span text:style-name="T2">壹、依據</text:span></text:p>
      <text:p text:style-name="P23"><text:span text:style-name="T3">依據「推動中小學國際教育課程教材、資訊網及學校本位國際</text:span><text:span text:style-name="T7">教育計畫</text:span><text:span text:style-name="T8">」辦理。</text:span></text:p>
      <text:p text:style-name="P22"><text:span text:style-name="T9">貳、目標</text:span></text:p>
      <text:p text:style-name="P25"><text:span text:style-name="T8">一、推展國際教育融入課程，強化中小學國際教育。</text:span></text:p>
      <text:p text:style-name="P25"><text:span text:style-name="T8">二、鼓勵研發優質的國際教育課程方案，充實中小學國際教育教學。</text:span></text:p>
      <text:p text:style-name="P25"><text:span text:style-name="T8">三、發掘國際教育課程設計人才，推廣中小學國際教育。 </text:span></text:p>
      <text:p text:style-name="P22"><text:span text:style-name="T9">參、主辦單位：教育部國民及學前教育署</text:span></text:p>
      <text:p text:style-name="P22"><text:span text:style-name="T9">肆、承辦單位：國立臺灣師範大學</text:span></text:p>
      <text:p text:style-name="P22"><text:span text:style-name="T9">伍、參加對象</text:span></text:p>
      <text:p text:style-name="P24"><text:span text:style-name="T3">全國高級中等以下學校教師(含代理教師) ，個別或組隊（每一團隊至多五人）參加。</text:span></text:p>
      <text:p text:style-name="P22"><text:span text:style-name="T9">陸、參加組別</text:span></text:p>
      <text:p text:style-name="P25"><text:span text:style-name="T8">一、參加者只可報名國小組、國中組、高中組或高職組中的一組。</text:span></text:p>
      <text:p text:style-name="P25"><text:span text:style-name="T8">二、參加作品以一件為限。</text:span></text:p>
      <text:p text:style-name="P22"><text:span text:style-name="T9">柒、徵選作業期程</text:span></text:p>
      <text:p text:style-name="P27"><text:span text:style-name="T3">收件截止日期<text:tab/>105年1月15日</text:span></text:p>
      <text:p text:style-name="P28"><text:span text:style-name="T3">公告評選結果<text:tab/>105年2月5日</text:span></text:p>
      <text:p text:style-name="P22"><text:span text:style-name="T9">捌、徵稿說明</text:span></text:p>
      <text:p text:style-name="P25"><text:span text:style-name="T8">一、主題類別：</text:span></text:p>
      <text:p text:style-name="P30"><text:span text:style-name="T10">國際教育主題中的</text:span><text:span text:style-name="T8">文化學習、</text:span><text:span text:style-name="T10">全球議題與國際關連等。有關國際教育能力指標與主題軸，請參考教育部中小學國際教育資訊網，網址</text:span><text:span text:style-name="T5">http://ietw.cityweb.com.tw/GoWeb/include/index.php。</text:span></text:p>
      <text:p text:style-name="P26"><text:soft-page-break/><text:span text:style-name="T8">二、課程方案作品呈現：</text:span></text:p>
      <text:p text:style-name="P31"><text:span text:style-name="T5">(一)徵選之課程方案以國小、國中、高中或高職學生為教學對象，以國際教育為教學內容，並融入課程。</text:span></text:p>
      <text:p text:style-name="P32"><text:span text:style-name="T5">(二)課程方案須為完整的教學活動設計，內容包括：方案名稱、國際教育課程主題、設計理念、融入領域(類科)與年級、學習目標、教學活動架構、教學活動、教學評量、教學建議與教學資源等。格式請參酌附件二，格式項目可依實際教學需求調整。</text:span></text:p>
      <text:p text:style-name="P33"><text:span text:style-name="T5">(三)投稿課程方案如已實際進行教學尤佳，請另附教學成果相關資料，可包括教學照片及學生學習成果（如學習單、作業…等）電子檔，並附在課程方案之後。</text:span></text:p>
      <text:p text:style-name="P25"><text:span text:style-name="T8">三、繳交完整作品需包含：</text:span></text:p>
      <text:p text:style-name="P34"><text:span text:style-name="T5"><text:s/>(一) 報名表1份(附件一)</text:span></text:p>
      <text:p text:style-name="P35"><text:span text:style-name="T5">(二) 課程方案書面資料2份</text:span></text:p>
      <text:p text:style-name="P36"><text:span text:style-name="T5"><text:s/>(三) 課程方案及相關附件電子檔光碟(課程方案以Word格式存取，請於光碟表面書寫作品名稱)</text:span></text:p>
      <text:p text:style-name="P22"><text:span text:style-name="T9">玖、作品審查</text:span></text:p>
      <text:p text:style-name="P37"><text:span text:style-name="T3">一、初審：就報名基本資料、課程方案書面資料及光碟等資料進行初審，未備齊者恕不接受補件。</text:span></text:p>
      <text:p text:style-name="P38"><text:span text:style-name="T3">二、複審：由本署聘請專家學者依下列評選項目及標準進行審查：</text:span></text:p>
      <text:p text:style-name="P39"><text:span text:style-name="T5">(一)符合國際教育的理念與目標(20%)</text:span></text:p>
      <text:p text:style-name="P39"><text:span text:style-name="T5">(二)課程方案之完整性、結構性與系統性(30%)</text:span></text:p>
      <text:p text:style-name="P39"><text:span text:style-name="T5">(三)課程設計內容之啟發性、創新性及深度性(30%)</text:span></text:p>
      <text:p text:style-name="P39"><text:span text:style-name="T5">(四)教學實施成效或課程方案推廣之可行性(20%)</text:span></text:p>
      <text:p text:style-name="P22"><text:span text:style-name="T9">拾、收件方式</text:span></text:p>
      <text:p text:style-name="P40"><text:span text:style-name="T3">請將作品郵寄至106臺北市大安區和平東路一段162號 (國立臺灣師範大學教育學系王冠雯小姐)，請在信封上註明「國際教育課程方案徵選」。即日起至105年1月15日止。以郵戳為憑，逾期概不受理。參選作品一律不退件，如需退件，請自附回郵信封。</text:span></text:p>
      <text:p text:style-name="P41"><text:span text:style-name="T9">拾壹、獎勵辦法</text:span></text:p>
      <text:p text:style-name="P42"><text:span text:style-name="T4">一、得獎名單將於105年2月5日，公佈於中小學國際教育資訊網（http://ietw.cityweb.com.tw/GoWeb/include/index.php），並個別通知得獎人。</text:span></text:p>
      <text:p text:style-name="P38"><text:span text:style-name="T3">二、得獎作品由本署支應獎狀及稿酬</text:span></text:p>
      <text:p text:style-name="P34"><text:span text:style-name="T5">(一) 特優：各組1件，每件課程方案獎金10,000元，每人獎狀1張。</text:span></text:p>
      <text:p text:style-name="P34"><text:soft-page-break/><text:span text:style-name="T5">(二) 優選：各組2件，每件課程方案獎金8,000元，每人獎狀1張。</text:span></text:p>
      <text:p text:style-name="P34"><text:span text:style-name="T5">(三) 佳作：各組3至5件，每件課程方案獎金5,000元，每人獎狀1張。</text:span></text:p>
      <text:p text:style-name="P34"><text:span text:style-name="T5">(四) </text:span><text:span text:style-name="T3">各組視件數或作品水準，由評審委員決議調整，未達評審標準得以從缺辦理。</text:span></text:p>
      <text:p text:style-name="P41"><text:span text:style-name="T9">拾貳、得獎作品成果發表</text:span></text:p>
      <text:p text:style-name="P38"><text:span text:style-name="T3">一、得獎作品將協調修改後放在中小學國際教育資訊網網站，供全國中小教師下載使用，以精進教師課堂教學能力。</text:span></text:p>
      <text:p text:style-name="P38"><text:span text:style-name="T3">二、特優與優選作品得獎者須參與「中小學教師國際教育自編課程及教材發表會」發表，分享經驗與心得。</text:span></text:p>
      <text:p text:style-name="P22"><text:span text:style-name="T9">拾參、其他注意事項</text:span></text:p>
      <text:p text:style-name="P38"><text:span text:style-name="T3">一、請注意智慧財產權相關規定，如有違反，一切法律責任由參賽教師自行負責。</text:span></text:p>
      <text:p text:style-name="P38"><text:span text:style-name="T3">二、凡已在國內外參加競賽且獲得獎項之作品不得參賽，但如為縣市層級舉辦的國際教育教案競賽則不在此限。</text:span></text:p>
      <text:p text:style-name="P38"><text:span text:style-name="T3">三、參選作品若因違反相關規定，將取消得獎資格並追回所得獎項。</text:span></text:p>
      <text:p text:style-name="P38"><text:span text:style-name="T3">四、入選作品及其必要公開資訊將保留於本活動網站，並得由全國各級學校及本署於非營利目的無限期無償推廣使用，本署並得修改、重置、散佈、展示、發行、發表、編製專輯及成果。</text:span></text:p>
      <text:p text:style-name="P38"><text:span text:style-name="T3">五、相關活動訊息請參考中小學國際教育資訊網網站，</text:span></text:p>
      <text:p text:style-name="P43"><text:span text:style-name="T3">網址: http://ietw.cityweb.com.tw/GoWeb/include/index.php</text:span></text:p>
      <text:p text:style-name="P41"><text:span text:style-name="T9">拾肆、聯絡人</text:span></text:p>
      <text:p text:style-name="P38"><text:span text:style-name="T3">國立臺灣師範大學教育學系專任助理王冠雯小姐</text:span></text:p>
      <text:p text:style-name="P38"><text:span text:style-name="T3">TEL：02-7734-3865，E-mail:cholewang71@gmail.com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6">附件一</text:span></text:p>
      <text:p text:style-name="P7"><text:span text:style-name="T6">104年度國際教育融入中小學優良課程方案徵選計畫</text:span></text:p>
      <text:p text:style-name="P7"><text:span text:style-name="T12">報名者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10">課程方案名稱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10">組別</text:span></text:p>
          </table:table-cell>
          <table:table-cell table:style-name="表格1.B2" table:number-columns-spanned="4" office:value-type="string">
            <text:p text:style-name="P14"><text:span text:style-name="T10">□國小 <text:s text:c="6"/>□國中 <text:s text:c="6"/>□高中 <text:s text:c="6"/>□高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<text:span text:style-name="T10">課程設計教師</text:span></text:p>
          </table:table-cell>
          <table:table-cell table:style-name="表格1.B3" office:value-type="string">
            <text:p text:style-name="P15"><text:span text:style-name="T10">姓名</text:span></text:p>
          </table:table-cell>
          <table:table-cell table:style-name="表格1.C3" table:number-columns-spanned="2" office:value-type="string">
            <text:p text:style-name="P15"><text:span text:style-name="T10">服 <text:s/>務 <text:s/>學 <text:s/>校</text:span></text:p>
          </table:table-cell>
          <table:covered-table-cell/>
          <table:table-cell table:style-name="表格1.A3" office:value-type="string">
            <text:p text:style-name="P15"><text:span text:style-name="T10">職稱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1</text:span></text:p>
          </table:table-cell>
          <table:table-cell table:style-name="表格1.B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<text:span text:style-name="T5">2</text:span></text:p>
          </table:table-cell>
          <table:table-cell table:style-name="表格1.B5" office:value-type="string">
            <text:p text:style-name="P10"/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<text:span text:style-name="T5">3</text:span></text:p>
          </table:table-cell>
          <table:table-cell table:style-name="表格1.B6" office:value-type="string">
            <text:p text:style-name="P10"/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<text:span text:style-name="T5">4</text:span></text:p>
          </table:table-cell>
          <table:table-cell table:style-name="表格1.B7" office:value-type="string">
            <text:p text:style-name="P10"/>
          </table:table-cell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<text:span text:style-name="T5">5</text:span></text:p>
          </table:table-cell>
          <table:table-cell table:style-name="表格1.B8" office:value-type="string">
            <text:p text:style-name="P10"/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9"><text:span text:style-name="T10">主要聯絡人</text:span></text:p>
          </table:table-cell>
          <table:table-cell table:style-name="表格1.B9" table:number-columns-spanned="2" office:value-type="string">
            <text:p text:style-name="P15"><text:span text:style-name="T10">聯 <text:s/>絡 <text:s/>電 <text:s/>話</text:span></text:p>
          </table:table-cell>
          <table:covered-table-cell/>
          <table:table-cell table:style-name="表格1.A3" table:number-columns-spanned="2" office:value-type="string">
            <text:p text:style-name="P15"><text:span text:style-name="T10">電 <text:s text:c="2"/>子 <text:s text:c="2"/>郵 <text:s text:c="2"/>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D10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1" table:number-columns-spanned="5" office:value-type="string">
            <text:p text:style-name="P44"><text:span text:style-name="T5">一、曾經參與過縣市層級舉辦的國際教育教案競賽，請勾選：</text:span><text:span text:style-name="T11">□是　□否，若勾是，請說明參加之縣市比賽名稱及獲得獎項：＿＿＿＿＿＿＿＿＿＿＿＿＿＿＿＿＿。</text:span></text:p>
            <text:p text:style-name="P44"><text:span text:style-name="T5">二、特優與優選作品得獎者須參與「中小學教師國際教育自編課程及教材發表會」發表，分享經驗與心得。</text:span></text:p>
            <text:p text:style-name="P44"><text:span text:style-name="T5">三、茲保證以上所填資料無誤，且無侵犯他人著作權，如有違反，責任由課程設計者自負。</text:span></text:p>
            <text:p text:style-name="P16"><text:span text:style-name="T10">全體課程設計教師簽名：_____________________________________________________</text:span></text:p>
            <text:p text:style-name="P16"><text:span text:style-name="T10">日　　　期：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6">附件二104年度國際教育融入中小學優良課程方案徵選計畫</text:span></text:p>
      <text:p text:style-name="Standard"><text:span text:style-name="T6">課程方案名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7"><text:span text:style-name="T13">國際教育</text:span></text:p>
            <text:p text:style-name="P7"><text:span text:style-name="T13">課程主題</text:span></text:p>
          </table:table-cell>
          <table:table-cell table:style-name="表格2.B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8"><text:span text:style-name="T13">設計理念</text:span></text:p>
          </table:table-cell>
          <table:table-cell table:style-name="表格2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<text:span text:style-name="T13">設計者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<text:span text:style-name="T13">教學時數</text:span></text:p>
          </table:table-cell>
          <table:table-cell table:style-name="表格2.B2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<text:span text:style-name="T13">年 <text:s/>級</text:span></text:p>
          </table:table-cell>
          <table:table-cell table:style-name="表格2.B2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<text:span text:style-name="T13">融入領域/類科</text:span></text:p>
          </table:table-cell>
          <table:table-cell table:style-name="表格2.B2" table:number-columns-spanned="2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<text:span text:style-name="T13">學習領域指標/國際教育能力指標</text:span></text:p>
          </table:table-cell>
          <table:covered-table-cell/>
          <table:table-cell table:style-name="表格2.B2" office:value-type="string">
            <text:p text:style-name="P7"><text:span text:style-name="T13">學習目標</text:span></text:p>
          </table:table-cell>
        </table:table-row>
        <table:table-row table:style-name="表格2.1">
          <table:table-cell table:style-name="表格2.A8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2.C8" office:value-type="string">
            <text:p text:style-name="P4"/>
          </table:table-cell>
        </table:table-row>
      </table:table>
      <text:p text:style-name="P1"/>
      <text:p text:style-name="P1"/>
      <text:p text:style-name="P18"/>
      <text:p text:style-name="P45"><text:span text:style-name="T17">壹、教學活動架構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21"><text:span text:style-name="T17">貳、教學活動</text:span></text:p>
      <text:p text:style-name="P20"/>
      <text:p text:style-name="P20"/>
      <text:p text:style-name="P20"/>
      <text:p text:style-name="P21"><text:span text:style-name="T17">參、學習評量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<text:span text:style-name="T14">學習目標</text:span></text:p>
          </table:table-cell>
          <table:table-cell table:style-name="表格3.A1" office:value-type="string">
            <text:p text:style-name="P7"><text:span text:style-name="T14">評量方式</text:span></text:p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5"/>
          </table:table-cell>
        </table:table-row>
      </table:table>
      <text:p text:style-name="P20"/>
      <text:p text:style-name="P21"><text:span text:style-name="T18">肆、教學建議</text:span></text:p>
      <text:p text:style-name="P20"><text:soft-page-break/></text:p>
      <text:p text:style-name="P20"/>
      <text:p text:style-name="P21"><text:span text:style-name="T18">伍、教學資源</text:span></text:p>
      <text:p text:style-name="P20"/>
      <text:p text:style-name="P20"/>
      <text:p text:style-name="P21"><text:span text:style-name="T18">陸、教學成果：</text:span><text:span text:style-name="T19">如有請附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ZLTXHK--GBK1-0" svg:font-family="FZLTXHK--GBK1-0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89cm" fo:text-indent="-0.635cm" fo:margin-left="4.128cm"/>
        </style:list-level-properties>
      </text:list-level-style-number>
      <text:list-level-style-number text:level="3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4.189cm" fo:text-indent="-1.508cm" fo:margin-left="4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07研究室</meta:initial-creator>
    <dc:creator>教務處-設備組長</dc:creator>
    <meta:editing-cycles>2</meta:editing-cycles>
    <meta:print-date>2015-10-06T06:49:00</meta:print-date>
    <meta:creation-date>2015-10-20T10:45:00</meta:creation-date>
    <dc:date>2015-10-20T10:45:00</dc:date>
    <meta:editing-duration>P0D</meta:editing-duration>
    <meta:generator>LibreOffice/5.1.1.3$Windows_X86_64 LibreOffice_project/89f508ef3ecebd2cfb8e1def0f0ba9a803b88a6d</meta:generator>
    <meta:document-statistic meta:table-count="3" meta:image-count="0" meta:object-count="0" meta:page-count="7" meta:paragraph-count="100" meta:word-count="1924" meta:character-count="2297" meta:non-whitespace-character-count="2234"/>
    <meta:user-defined meta:name="AppVersion">14.0000</meta:user-defined>
    <meta:user-defined meta:name="Company">NTN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