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fo:color="#000000"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text-properties fo:color="#000000" style:font-name="標楷體" style:letter-kerning="true" style:font-name-asian="標楷體" style:font-name-complex="新細明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solid" style:text-line-through-type="single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1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2" style:family="text">
      <style:text-properties fo:color="#000000" style:letter-kerning="true"/>
    </style:style>
    <style:style style:name="T13" style:family="text">
      <style:text-properties fo:color="#000000" fo:font-size="14pt" style:letter-kerning="true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臺北市政府教育局104年度「教育雲端應用及平臺服務」</text:span></text:p>
      <text:p text:style-name="P2">「自主學習」教師專業發展社群工作坊</text:p>
      <text:p text:style-name="P1"><text:span text:style-name="T1">「iCloud 教學應用研習」研習課程</text:span></text:p>
      <text:p text:style-name="P3"/>
      <text:p text:style-name="Standard"><text:span text:style-name="T7">單元課程(一)：</text:span><text:span text:style-name="T8">iCloud雲端行動資訊管理系統-系統介紹</text:span></text:p>
      <text:p text:style-name="Standard"><text:span text:style-name="T5">一、時間：104年10月20日下午13：30至16：30。</text:span></text:p>
      <text:p text:style-name="Standard"><text:span text:style-name="T5">二、地點：臺北市立重慶國民中學2樓會議室。</text:span></text:p>
      <text:p text:style-name="Standard"><text:span text:style-name="T5">三、課程內容：</text:span></text:p>
      <text:p text:style-name="Standard"><text:span text:style-name="T5"><text:tab/></text:span><text:span text:style-name="T10">什麼是iCloud </text:span></text:p>
      <text:p text:style-name="P6"><text:tab/>iCloud的用途</text:p>
      <text:p text:style-name="P6"><text:tab/>iCloud的用途</text:p>
      <text:p text:style-name="P5">四、講師：</text:p>
      <text:p text:style-name="Standard"><text:span text:style-name="T5"><text:tab/></text:span><text:span text:style-name="T10">易範數位科技有限公司 技術總監 陳平</text:span></text:p>
      <text:p text:style-name="P6"><text:tab/>台灣自主學習聯盟 秘書長 白雲騰 </text:p>
      <text:p text:style-name="P6"/>
      <text:p text:style-name="P6"/>
      <text:p text:style-name="Standard"><text:span text:style-name="T7">單元課程(二)：</text:span><text:span text:style-name="T8">iCloud雲端行動資訊管理系統-應用實例</text:span></text:p>
      <text:p text:style-name="P4">一、時間：104年10月27日下午13：30至16：30。</text:p>
      <text:p text:style-name="P4">二、地點：臺北市立重慶國民中學4樓電腦教室。</text:p>
      <text:p text:style-name="P4">三、課程內容：</text:p>
      <text:p text:style-name="Standard"><text:span text:style-name="T5"><text:tab/></text:span><text:span text:style-name="T10">iCloud的應用</text:span></text:p>
      <text:p text:style-name="P6"><text:tab/>iCloud的實例</text:p>
      <text:p text:style-name="P6"><text:tab/>iCloud在學校的運用</text:p>
      <text:p text:style-name="P5">四、講師：</text:p>
      <text:p text:style-name="Standard"><text:span text:style-name="T5"><text:tab/></text:span><text:span text:style-name="T10">易範數位科技有限公司 技術總監 陳平</text:span></text:p>
      <text:p text:style-name="P6"><text:soft-page-break/><text:tab/>台灣自主學習聯盟 秘書長 白雲騰 </text:p>
      <text:p text:style-name="P6"/>
      <text:p text:style-name="P6"/>
      <text:p text:style-name="Standard"><text:span text:style-name="T7">單元課程(三)：</text:span><text:span text:style-name="T8">iCloud雲端行動資訊管理系統-實作運用</text:span></text:p>
      <text:p text:style-name="Standard"><text:span text:style-name="T5">一、時間：104年11月10日下午13：30至16：30。</text:span></text:p>
      <text:p text:style-name="P4">二、地點：臺北市立重慶國民中學4樓電腦教室。</text:p>
      <text:p text:style-name="P4">三、課程內容：</text:p>
      <text:p text:style-name="Standard"><text:span text:style-name="T5"><text:tab/></text:span><text:span text:style-name="T10">iCloud在學校的實作</text:span></text:p>
      <text:p text:style-name="P6"><text:tab/>iCloud學員實作解析</text:p>
      <text:p text:style-name="P6"><text:tab/>iCloud在學校運用的研討</text:p>
      <text:p text:style-name="P5">四、講師：</text:p>
      <text:p text:style-name="Standard"><text:span text:style-name="T5"><text:tab/></text:span><text:span text:style-name="T10">易範數位科技有限公司 技術總監 陳平</text:span></text:p>
      <text:p text:style-name="P6"><text:tab/>台灣自主學習聯盟 秘書長 白雲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19T15:18:00</meta:creation-date>
    <dc:creator>教務處-設備組長</dc:creator>
    <dc:date>2015-10-19T15:18:00</dc:date>
    <meta:print-date>2015-10-15T09:42:00</meta:print-date>
    <meta:editing-cycles>2</meta:editing-cycles>
    <meta:document-statistic meta:table-count="0" meta:image-count="0" meta:object-count="0" meta:page-count="2" meta:paragraph-count="33" meta:word-count="430" meta:character-count="554" meta:non-whitespace-character-count="521"/>
    <meta:generator>LibreOffice/5.1.1.3$Windows_X86_64 LibreOffice_project/89f508ef3ecebd2cfb8e1def0f0ba9a803b88a6d</meta:generator>
  </office:meta>
</office:document-meta>
</file>