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48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7.63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0.4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.521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0.113cm"/>
    </style:style>
    <style:style style:name="表格2.E" style:family="table-column">
      <style:table-column-properties style:column-width="1.342cm"/>
    </style:style>
    <style:style style:name="表格2.F" style:family="table-column">
      <style:table-column-properties style:column-width="1.164cm"/>
    </style:style>
    <style:style style:name="表格2.G" style:family="table-column">
      <style:table-column-properties style:column-width="2.506cm"/>
    </style:style>
    <style:style style:name="表格2.H" style:family="table-column">
      <style:table-column-properties style:column-width="2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635cm" fo:keep-together="auto"/>
    </style:style>
    <style:style style:name="表格3" style:family="table">
      <style:table-properties style:width="15.06cm" fo:margin-left="-0.199cm" table:align="left" style:writing-mode="lr-tb"/>
    </style:style>
    <style:style style:name="表格3.A" style:family="table-column">
      <style:table-column-properties style:column-width="2.506cm"/>
    </style:style>
    <style:style style:name="表格3.C" style:family="table-column">
      <style:table-column-properties style:column-width="2.508cm"/>
    </style:style>
    <style:style style:name="表格3.F" style:family="table-column">
      <style:table-column-properties style:column-width="2.5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3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ffff99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99" fo:border-bottom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fo:letter-spacing="0.035cm" style:font-name-asian="標楷體" style:font-name-complex="Arial"/>
    </style:style>
    <style:style style:name="P3" style:family="paragraph" style:parent-style-name="Standard" style:list-style-name="WW8Num2">
      <style:text-properties style:font-name="標楷體" fo:letter-spacing="0.035cm" style:font-name-asian="標楷體" style:font-name-complex="Arial"/>
    </style:style>
    <style:style style:name="P4" style:family="paragraph" style:parent-style-name="Standard" style:list-style-name="WW8Num28">
      <style:text-properties style:font-name="標楷體" fo:letter-spacing="0.035cm" style:font-name-asian="標楷體" style:font-name-complex="Arial"/>
    </style:style>
    <style:style style:name="P5" style:family="paragraph" style:parent-style-name="Standard" style:list-style-name="WW8Num16">
      <style:text-properties style:font-name="標楷體" fo:letter-spacing="0.035cm" style:font-name-asian="標楷體" style:font-name-complex="Arial"/>
    </style:style>
    <style:style style:name="P6" style:family="paragraph" style:parent-style-name="Standard" style:list-style-name="WW8Num12">
      <style:text-properties style:font-name="標楷體" fo:letter-spacing="0.035cm" style:font-name-asian="標楷體" style:font-name-complex="Arial"/>
    </style:style>
    <style:style style:name="P7" style:family="paragraph" style:parent-style-name="Standard" style:list-style-name="WW8Num22">
      <style:text-properties style:font-name="標楷體" fo:letter-spacing="0.035cm" style:font-name-asian="標楷體" style:font-name-complex="Arial"/>
    </style:style>
    <style:style style:name="P8" style:family="paragraph" style:parent-style-name="Standard" style:list-style-name="WW8Num29">
      <style:text-properties style:font-name="標楷體" fo:letter-spacing="0.035cm" style:font-name-asian="標楷體" style:font-name-complex="Arial"/>
    </style:style>
    <style:style style:name="P9" style:family="paragraph" style:parent-style-name="Standard" style:list-style-name="WW8Num19">
      <style:text-properties style:font-name="標楷體" fo:letter-spacing="0.035cm" style:font-name-asian="標楷體" style:font-name-complex="Arial"/>
    </style:style>
    <style:style style:name="P10" style:family="paragraph" style:parent-style-name="Standard" style:list-style-name="WW8Num14">
      <style:text-properties style:font-name="標楷體" fo:letter-spacing="0.035cm" style:font-name-asian="標楷體" style:font-name-complex="Arial"/>
    </style:style>
    <style:style style:name="P11" style:family="paragraph" style:parent-style-name="Standard" style:list-style-name="WW8Num23">
      <style:text-properties style:font-name="標楷體" fo:letter-spacing="0.035cm" style:font-name-asian="標楷體" style:font-name-complex="Arial"/>
    </style:style>
    <style:style style:name="P12" style:family="paragraph" style:parent-style-name="Standard" style:list-style-name="WW8Num10">
      <style:text-properties style:font-name="標楷體" fo:letter-spacing="0.035cm" style:font-name-asian="標楷體" style:font-name-complex="Arial"/>
    </style:style>
    <style:style style:name="P13" style:family="paragraph" style:parent-style-name="Standard" style:list-style-name="WW8Num17">
      <style:text-properties style:font-name="標楷體" fo:letter-spacing="0.035cm" style:font-name-asian="標楷體" style:font-name-complex="Arial"/>
    </style:style>
    <style:style style:name="P14" style:family="paragraph" style:parent-style-name="Standard" style:list-style-name="WW8Num9">
      <style:text-properties style:font-name="標楷體" fo:letter-spacing="0.035cm" style:font-name-asian="標楷體" style:font-name-complex="Arial"/>
    </style:style>
    <style:style style:name="P15" style:family="paragraph" style:parent-style-name="Standard" style:list-style-name="WW8Num26">
      <style:text-properties style:font-name="標楷體" fo:letter-spacing="0.035cm" style:font-name-asian="標楷體" style:font-name-complex="Arial"/>
    </style:style>
    <style:style style:name="P16" style:family="paragraph" style:parent-style-name="Standard" style:list-style-name="WW8Num3">
      <style:text-properties style:font-name="標楷體" fo:letter-spacing="0.035cm" style:font-name-asian="標楷體" style:font-name-complex="Arial"/>
    </style:style>
    <style:style style:name="P17" style:family="paragraph" style:parent-style-name="Standard" style:list-style-name="WW8Num4">
      <style:text-properties style:font-name="標楷體" fo:letter-spacing="0.035cm" style:font-name-asian="標楷體" style:font-name-complex="Arial"/>
    </style:style>
    <style:style style:name="P18" style:family="paragraph" style:parent-style-name="Standard" style:list-style-name="WW8Num27">
      <style:text-properties style:font-name="標楷體" fo:letter-spacing="0.035cm" style:font-name-asian="標楷體" style:font-name-complex="Arial"/>
    </style:style>
    <style:style style:name="P19" style:family="paragraph" style:parent-style-name="Standard" style:list-style-name="WW8Num13">
      <style:text-properties style:font-name="標楷體" fo:letter-spacing="0.035cm" style:font-name-asian="標楷體" style:font-name-complex="Arial"/>
    </style:style>
    <style:style style:name="P20" style:family="paragraph" style:parent-style-name="Standard" style:list-style-name="WW8Num30">
      <style:text-properties style:font-name="標楷體" fo:letter-spacing="0.035cm" style:text-underline-style="solid" style:text-underline-width="auto" style:text-underline-color="font-color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23" style:family="paragraph" style:parent-style-name="Standard" style:list-style-name="WW8Num13"/>
    <style:style style:name="P24" style:family="paragraph" style:parent-style-name="Standard" style:list-style-name="WW8Num30"/>
    <style:style style:name="P25" style:family="paragraph" style:parent-style-name="Standard" style:list-style-name="WW8Num28"/>
    <style:style style:name="P26" style:family="paragraph" style:parent-style-name="Standard">
      <style:paragraph-properties fo:orphans="2" fo:widows="2"/>
    </style:style>
    <style:style style:name="P27" style:family="paragraph" style:parent-style-name="Standard" style:list-style-name="WW8Num6"/>
    <style:style style:name="P28" style:family="paragraph" style:parent-style-name="Standard" style:list-style-name="WW8Num20"/>
    <style:style style:name="P29" style:family="paragraph" style:parent-style-name="Standard" style:list-style-name="WW8Num29"/>
    <style:style style:name="P30" style:family="paragraph" style:parent-style-name="Standard" style:list-style-name="WW8Num14"/>
    <style:style style:name="P31" style:family="paragraph" style:parent-style-name="Standard" style:list-style-name="WW8Num23"/>
    <style:style style:name="P32" style:family="paragraph" style:parent-style-name="Standard" style:list-style-name="WW8Num24"/>
    <style:style style:name="P33" style:family="paragraph" style:parent-style-name="Standard" style:list-style-name="WW8Num15"/>
    <style:style style:name="P34" style:family="paragraph" style:parent-style-name="Standard" style:list-style-name="WW8Num10"/>
    <style:style style:name="P35" style:family="paragraph" style:parent-style-name="Standard" style:list-style-name="WW8Num17"/>
    <style:style style:name="P36" style:family="paragraph" style:parent-style-name="Standard" style:list-style-name="WW8Num9"/>
    <style:style style:name="P37" style:family="paragraph" style:parent-style-name="Standard" style:list-style-name="WW8Num3"/>
    <style:style style:name="P38" style:family="paragraph" style:parent-style-name="Standard" style:list-style-name="WW8Num11"/>
    <style:style style:name="P39" style:family="paragraph" style:parent-style-name="Standard" style:list-style-name="WW8Num4"/>
    <style:style style:name="P40" style:family="paragraph" style:parent-style-name="Standard" style:list-style-name="WW8Num27"/>
    <style:style style:name="P41" style:family="paragraph" style:parent-style-name="Standard" style:list-style-name="WW8Num1">
      <style:paragraph-properties fo:margin-left="2.716cm" fo:margin-right="0cm" fo:text-indent="-2.716cm" style:auto-text-indent="false"/>
      <style:text-properties style:font-name="標楷體" fo:letter-spacing="0.035cm" style:font-name-asian="標楷體" style:font-name-complex="Arial"/>
    </style:style>
    <style:style style:name="P42" style:family="paragraph" style:parent-style-name="Standard" style:list-style-name="WW8Num1">
      <style:paragraph-properties fo:margin-left="2.469cm" fo:margin-right="0cm" fo:text-indent="-2.469cm" style:auto-text-indent="false"/>
    </style:style>
    <style:style style:name="P43" style:family="paragraph" style:parent-style-name="Standard" style:list-style-name="WW8Num1">
      <style:paragraph-properties fo:margin-left="3.704cm" fo:margin-right="0cm" fo:text-indent="-3.704cm" style:auto-text-indent="false"/>
    </style:style>
    <style:style style:name="P44" style:family="paragraph" style:parent-style-name="Standard" style:list-style-name="WW8Num1">
      <style:paragraph-properties fo:margin-left="3.704cm" fo:margin-right="0cm" fo:text-indent="-3.704cm" style:auto-text-indent="false"/>
      <style:text-properties style:font-name="標楷體" fo:letter-spacing="0.035cm" style:font-name-asian="標楷體" style:font-name-complex="Arial"/>
    </style:style>
    <style:style style:name="P45" style:family="paragraph" style:parent-style-name="Standard">
      <style:paragraph-properties fo:margin-top="0.122cm" fo:margin-bottom="0.122cm" loext:contextual-spacing="false" fo:text-align="center" style:justify-single-word="false"/>
    </style:style>
    <style:style style:name="P46" style:family="paragraph" style:parent-style-name="Standard">
      <style:paragraph-properties fo:margin-top="0.122cm" fo:margin-bottom="0.122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47" style:family="paragraph" style:parent-style-name="Standard">
      <style:paragraph-properties fo:margin-top="0.122cm" fo:margin-bottom="0.122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48" style:family="paragraph" style:parent-style-name="Standard">
      <style:paragraph-properties fo:margin-top="0.122cm" fo:margin-bottom="0.122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49" style:family="paragraph" style:parent-style-name="Standard">
      <style:paragraph-properties fo:margin-top="0.122cm" fo:margin-bottom="0.122cm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4.657cm" fo:margin-right="0cm" fo:text-indent="0cm" style:auto-text-indent="fals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top="0.305cm" fo:margin-bottom="0.305cm" loext:contextual-spacing="false" fo:text-align="center" style:justify-single-word="false"/>
    </style:style>
    <style:style style:name="P53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54" style:family="paragraph" style:parent-style-name="Standard">
      <style:paragraph-properties fo:margin-top="0.305cm" fo:margin-bottom="0.305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55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56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letter-spacing="0.035cm" style:font-name-asian="標楷體" style:font-name-complex="Arial"/>
    </style:style>
    <style:style style:name="P57" style:family="paragraph" style:parent-style-name="Standard">
      <style:paragraph-properties fo:margin-top="0.305cm" fo:margin-bottom="0.305cm" loext:contextual-spacing="false" fo:text-align="end" style:justify-single-word="false" style:snap-to-layout-grid="false"/>
      <style:text-properties style:font-name="標楷體" fo:letter-spacing="0.035cm" style:font-name-asian="標楷體" style:font-name-complex="Arial"/>
    </style:style>
    <style:style style:name="P58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/>
    </style:style>
    <style:style style:name="P59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font-size="10pt" fo:letter-spacing="0.035cm" style:font-name-asian="標楷體" style:font-size-asian="10pt" style:font-name-complex="Arial" style:font-size-complex="10pt"/>
    </style:style>
    <style:style style:name="P60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font-size="8pt" fo:letter-spacing="0.035cm" style:font-name-asian="標楷體" style:font-size-asian="8pt" style:font-name-complex="Arial" style:font-size-complex="8pt"/>
    </style:style>
    <style:style style:name="P61" style:family="paragraph" style:parent-style-name="Standard">
      <style:paragraph-properties fo:margin-top="0.305cm" fo:margin-bottom="0.305cm" loext:contextual-spacing="false" fo:text-align="justify" style:justify-single-word="false"/>
    </style:style>
    <style:style style:name="P62" style:family="paragraph" style:parent-style-name="Standard">
      <style:paragraph-properties fo:margin-top="0.243cm" fo:margin-bottom="0.243cm" loext:contextual-spacing="false" fo:text-align="center" style:justify-single-word="false"/>
      <style:text-properties style:font-name="標楷體" fo:letter-spacing="0.035cm" style:font-name-asian="標楷體"/>
    </style:style>
    <style:style style:name="P63" style:family="paragraph" style:parent-style-name="Standard">
      <style:paragraph-properties fo:margin-top="0.243cm" fo:margin-bottom="0.243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P65" style:family="paragraph" style:parent-style-name="清單段落" style:list-style-name="WW8Num1"/>
    <style:style style:name="P66" style:family="paragraph" style:parent-style-name="清單段落" style:list-style-name="WW8Num1">
      <style:text-properties style:font-name="標楷體" fo:letter-spacing="0.035cm" style:font-name-asian="標楷體" style:font-name-complex="Arial"/>
    </style:style>
    <style:style style:name="P67" style:family="paragraph" style:parent-style-name="清單段落" style:list-style-name="WW8Num1">
      <style:text-properties style:font-name="標楷體" fo:letter-spacing="0.035cm" style:font-name-asian="標楷體" style:font-name-complex="Arial"/>
    </style:style>
    <style:style style:name="P68" style:family="paragraph" style:parent-style-name="清單段落">
      <style:paragraph-properties fo:margin-left="1.27cm" fo:margin-right="0cm" fo:text-indent="0cm" style:auto-text-indent="false"/>
    </style:style>
    <style:style style:name="T1" style:family="text">
      <style:text-properties fo:letter-spacing="0.035cm" fo:font-weight="bold" style:font-weight-asian="bold" style:text-scale="90%"/>
    </style:style>
    <style:style style:name="T2" style:family="text">
      <style:text-properties fo:letter-spacing="0.035cm" style:text-scale="90%"/>
    </style:style>
    <style:style style:name="T3" style:family="text">
      <style:text-properties fo:letter-spacing="0.035cm" style:text-scale="90%"/>
    </style:style>
    <style:style style:name="T4" style:family="text">
      <style:text-properties fo:font-size="14pt" fo:font-weight="bold" style:font-size-asian="14pt" style:font-weight-asian="bold" style:font-size-complex="14pt" style:text-scale="90%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 style:text-scale="90%"/>
    </style:style>
    <style:style style:name="T6" style:family="text"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 style:text-scale="90%"/>
    </style:style>
    <style:style style:name="T7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35cm" style:font-name-asian="標楷體" style:font-name-complex="Arial"/>
    </style:style>
    <style:style style:name="T11" style:family="text">
      <style:text-properties style:font-name="標楷體" fo:letter-spacing="0.035cm" style:font-name-asian="標楷體" style:font-name-complex="Arial"/>
    </style:style>
    <style:style style:name="T12" style:family="text">
      <style:text-properties style:font-name="標楷體" fo:letter-spacing="0.035cm" style:font-name-asian="標楷體" style:font-name-complex="細明體"/>
    </style:style>
    <style:style style:name="T13" style:family="text">
      <style:text-properties style:font-name="標楷體" fo:letter-spacing="0.035cm" style:text-underline-style="solid" style:text-underline-width="auto" style:text-underline-color="font-color" style:font-name-asian="標楷體" style:font-name-complex="Arial"/>
    </style:style>
    <style:style style:name="T14" style:family="text">
      <style:text-properties style:font-name="標楷體" fo:letter-spacing="0.035cm" fo:font-weight="bold" style:font-name-asian="標楷體" style:font-weight-asian="bold" style:font-name-complex="Arial" style:text-scale="90%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fo:letter-spacing="0.035cm" style:font-name-asian="標楷體" style:font-size-asian="10pt" style:font-name-complex="Arial" style:font-size-complex="10pt"/>
    </style:style>
    <style:style style:name="T17" style:family="text">
      <style:text-properties style:font-name="標楷體" fo:font-size="8pt" fo:letter-spacing="0.035cm" style:font-name-asian="標楷體" style:font-size-asian="8pt" style:font-name-complex="Arial" style:font-size-complex="8pt"/>
    </style:style>
    <style:style style:name="T18" style:family="text">
      <style:text-properties style:font-name-complex="Arial"/>
    </style:style>
    <style:style style:name="T19" style:family="text">
      <style:text-properties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letter-spacing="0.035cm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fo:color="#ff0000" style:font-name="標楷體" fo:letter-spacing="0.035cm" style:text-underline-style="solid" style:text-underline-width="auto" style:text-underline-color="font-color" style:font-name-asian="標楷體" style:font-name-complex="Arial"/>
    </style:style>
    <style:style style:name="T23" style:family="text">
      <style:text-properties fo:color="#ff0000" style:font-name="標楷體" fo:letter-spacing="0.035cm" style:font-name-asian="標楷體" style:font-name-complex="Arial"/>
    </style:style>
    <style:style style:name="T24" style:family="text">
      <style:text-properties fo:color="#ff0000" style:text-underline-style="solid" style:text-underline-width="auto" style:text-underline-color="font-color"/>
    </style:style>
    <style:style style:name="T25" style:family="text">
      <style:text-properties fo:color="#ff0000"/>
    </style:style>
    <style:style style:name="T26" style:family="text">
      <style:text-properties fo:color="#ff0000" style:font-name="新細明體" style:text-underline-style="solid" style:text-underline-width="auto" style:text-underline-color="font-color" style:letter-kerning="true" style:font-name-complex="新細明體"/>
    </style:style>
    <style:style style:name="T27" style:family="text">
      <style:text-properties fo:color="#000000" style:font-name="Arial" fo:letter-spacing="0.035cm" style:text-underline-style="none" style:font-name-asian="標楷體" style:font-name-complex="Arial"/>
    </style:style>
    <style:style style:name="T28" style:family="text">
      <style:text-properties fo:color="#000000" style:font-name="Arial" fo:letter-spacing="0.035cm" style:text-underline-style="none" style:font-name-asian="標楷體" style:font-name-complex="Ari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5">臺北市</text:span><text:span text:style-name="T5">104</text:span><text:span text:style-name="T5">學年度</text:span><text:span text:style-name="T5">中小學教育盃</text:span><text:span text:style-name="T5">圍棋錦標賽</text:span><text:span text:style-name="T5">競賽規程</text:span></text:p>
      <text:list xml:id="list2561365229499959165" text:style-name="WW8Num1">
        <text:list-item>
          <text:p text:style-name="P41">目的</text:p>
        </text:list-item>
      </text:list>
      <text:list xml:id="list2658507694596582524" text:style-name="WW8Num2">
        <text:list-item>
          <text:p text:style-name="P1"><text:span text:style-name="T10">發揚固有文化，</text:span><text:span text:style-name="T10">推展學生</text:span><text:span text:style-name="T10">正當休閒活動，端正社會風氣。</text:span></text:p>
        </text:list-item>
        <text:list-item>
          <text:p text:style-name="P1"><text:span text:style-name="T10">協助學生發展個人興趣與專長，推展多元智慧教育理念。</text:span></text:p>
        </text:list-item>
        <text:list-item>
          <text:p text:style-name="P3">培養學生高尚品格，提升個人自我價值與自信。</text:p>
        </text:list-item>
      </text:list>
      <text:list xml:id="list95607743384873" text:continue-list="list2561365229499959165" text:style-name="WW8Num1">
        <text:list-item>
          <text:p text:style-name="P42"><text:span text:style-name="T10">辦理</text:span><text:span text:style-name="T10">單位</text:span></text:p>
        </text:list-item>
      </text:list>
      <text:list xml:id="list7329029272941214055" text:style-name="WW8Num13">
        <text:list-item>
          <text:p text:style-name="P23"><text:span text:style-name="T10">主辦單位：</text:span><text:span text:style-name="T10">臺北市政府教育局。</text:span></text:p>
        </text:list-item>
        <text:list-item>
          <text:p text:style-name="P19">承辦單位</text:p>
        </text:list-item>
      </text:list>
      <text:list xml:id="list1456988670657645662" text:style-name="WW8Num30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0">臺北市</text:span><text:span text:style-name="T10">立</text:span><text:span text:style-name="T10">大安國</text:span><text:span text:style-name="T10">民</text:span><text:span text:style-name="T10">中</text:span><text:span text:style-name="T10">學。</text:span></text:p>
                    </text:list-item>
                    <text:list-item>
                      <text:p text:style-name="P24"><text:span text:style-name="T10">臺北市</text:span><text:span text:style-name="T10">立</text:span><text:span text:style-name="T10">長安國</text:span><text:span text:style-name="T10">民</text:span><text:span text:style-name="T10">中</text:span><text:span text:style-name="T10">學。</text:span></text:p>
                    </text:list-item>
                    <text:list-item>
                      <text:p text:style-name="P24"><text:span text:style-name="T10">臺北市</text:span><text:span text:style-name="T10">松山</text:span><text:span text:style-name="T10">區</text:span><text:span text:style-name="T10">西松</text:span><text:span text:style-name="T10">國</text:span><text:span text:style-name="T10">民</text:span><text:span text:style-name="T10">小</text:span><text:span text:style-name="T10">學。</text:span></text:p>
                    </text:list-item>
                    <text:list-item>
                      <text:p text:style-name="P20">臺北市立萬芳高級中學</text:p>
                    </text:list-item>
                    <text:list-item>
                      <text:p text:style-name="P24"><text:span text:style-name="T10">臺北市</text:span><text:span text:style-name="T10">私立東方工商職業學校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08394974765" text:continue-list="list7329029272941214055" text:style-name="WW8Num13">
        <text:list-item>
          <text:p text:style-name="P19">協辦單位</text:p>
        </text:list-item>
      </text:list>
      <text:list xml:id="list4186691797028113646" text:style-name="WW8Num28">
        <text:list-item>
          <text:p text:style-name="P25"><text:span text:style-name="T10">中華民國圍棋協會</text:span><text:span text:style-name="T10">。</text:span></text:p>
        </text:list-item>
        <text:list-item>
          <text:p text:style-name="P4">臺北市體育總會圍棋協會。</text:p>
        </text:list-item>
        <text:list-item>
          <text:p text:style-name="P25"><text:span text:style-name="T10">臺北市圍棋文化協會</text:span><text:span text:style-name="T10">。</text:span></text:p>
        </text:list-item>
      </text:list>
      <text:list xml:id="list95607436787144" text:continue-list="list95607743384873" text:style-name="WW8Num1">
        <text:list-item>
          <text:p text:style-name="P43"><text:span text:style-name="T10">報到與</text:span><text:span text:style-name="T10">比賽時間</text:span></text:p>
        </text:list-item>
      </text:list>
      <text:p text:style-name="Standard"><text:span text:style-name="T9"><text:s text:c="5"/></text:span><text:span text:style-name="T10">比賽時間自104年12月8日至12月11日止。如有賽程更動，</text:span></text:p>
      <text:p text:style-name="Standard"><text:span text:style-name="T9"><text:s text:c="5"/></text:span><text:span text:style-name="T10">將以網路公布，並委由大安國中公告。相關比賽日程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7"/>
          </table:table-cell>
          <table:table-cell table:style-name="表格1.B1" office:value-type="string">
            <text:p text:style-name="P46">比賽時間</text:p>
          </table:table-cell>
          <table:table-cell table:style-name="表格1.B1" office:value-type="string">
            <text:p text:style-name="P46">比賽組別</text:p>
          </table:table-cell>
          <table:table-cell table:style-name="表格1.B1" office:value-type="string">
            <text:p text:style-name="P46">報到時間</text:p>
          </table:table-cell>
          <table:table-cell table:style-name="表格1.E1" office:value-type="string">
            <text:p text:style-name="P47"/>
          </table:table-cell>
        </table:table-row>
        <table:table-row table:style-name="表格1.2">
          <table:table-cell table:style-name="表格1.A1" office:value-type="string">
            <text:p text:style-name="P47"/>
          </table:table-cell>
          <table:table-cell table:style-name="表格1.B1" office:value-type="string">
            <text:p text:style-name="P45"><text:span text:style-name="T10">12月8日（星期二）上午9時</text:span></text:p>
          </table:table-cell>
          <table:table-cell table:style-name="表格1.B1" office:value-type="string">
            <text:p text:style-name="P46">國小甲組</text:p>
          </table:table-cell>
          <table:table-cell table:style-name="表格1.D2" table:number-rows-spanned="4" office:value-type="string">
            <text:p text:style-name="P26"><text:span text:style-name="T10">比賽當日上午8時-8時40分</text:span></text:p>
            <text:p text:style-name="P46"/>
          </table:table-cell>
          <table:table-cell table:style-name="表格1.E1" office:value-type="string">
            <text:p text:style-name="P47"/>
          </table:table-cell>
        </table:table-row>
        <table:table-row table:style-name="表格1.2">
          <table:table-cell table:style-name="表格1.A1" office:value-type="string">
            <text:p text:style-name="P47"/>
          </table:table-cell>
          <table:table-cell table:style-name="表格1.B1" office:value-type="string">
            <text:p text:style-name="P45"><text:span text:style-name="T10">12月9日（星期三）上午9時</text:span></text:p>
          </table:table-cell>
          <table:table-cell table:style-name="表格1.B1" office:value-type="string">
            <text:p text:style-name="P46">國小乙組</text:p>
          </table:table-cell>
          <table:covered-table-cell/>
          <table:table-cell table:style-name="表格1.E1" office:value-type="string">
            <text:p text:style-name="P47"/>
          </table:table-cell>
        </table:table-row>
        <table:table-row table:style-name="表格1.2">
          <table:table-cell table:style-name="表格1.A1" office:value-type="string">
            <text:p text:style-name="P47"/>
          </table:table-cell>
          <table:table-cell table:style-name="表格1.B1" office:value-type="string">
            <text:p text:style-name="P45"><text:span text:style-name="T10">12月10日（星期四）上午9時</text:span></text:p>
          </table:table-cell>
          <table:table-cell table:style-name="表格1.B1" office:value-type="string">
            <text:p text:style-name="P46">國中組</text:p>
            <text:p text:style-name="P46">高中職(含五專一、二、三年級)組</text:p>
          </table:table-cell>
          <table:covered-table-cell/>
          <table:table-cell table:style-name="表格1.E1" office:value-type="string">
            <text:p text:style-name="P47"/>
          </table:table-cell>
        </table:table-row>
        <table:table-row table:style-name="表格1.2">
          <table:table-cell table:style-name="表格1.A1" office:value-type="string">
            <text:p text:style-name="P47"/>
          </table:table-cell>
          <table:table-cell table:style-name="表格1.B1" office:value-type="string">
            <text:p text:style-name="P45"><text:span text:style-name="T10">12月11日（星期五）上午9時</text:span></text:p>
          </table:table-cell>
          <table:table-cell table:style-name="表格1.B1" office:value-type="string">
            <text:p text:style-name="P46">個人組</text:p>
          </table:table-cell>
          <table:covered-table-cell/>
          <table:table-cell table:style-name="表格1.E1" office:value-type="string">
            <text:p text:style-name="P47"/>
          </table:table-cell>
        </table:table-row>
      </table:table>
      <text:list xml:id="list95608879752382" text:continue-numbering="true" text:style-name="WW8Num1">
        <text:list-item>
          <text:p text:style-name="P43"><text:span text:style-name="T10">比賽地點：臺北市</text:span><text:span text:style-name="T10">立大安</text:span><text:span text:style-name="T10">國</text:span><text:span text:style-name="T10">民</text:span><text:span text:style-name="T10">中</text:span><text:span text:style-name="T10">學學生活動中心</text:span><text:span text:style-name="T10">（</text:span><text:span text:style-name="T10">地址：</text:span><text:span text:style-name="T10">臺北市</text:span><text:span text:style-name="T10">大安區大安路二段63號</text:span><text:span text:style-name="T10">）</text:span><text:span text:style-name="T10">。</text:span></text:p>
        </text:list-item>
        <text:list-item>
          <text:p text:style-name="P44">參加資格</text:p>
        </text:list-item>
      </text:list>
      <text:list xml:id="list234402966965622527" text:style-name="WW8Num6">
        <text:list-item>
          <text:p text:style-name="P27"><text:span text:style-name="T10">臺北市</text:span><text:span text:style-name="T10">已立案之公私立</text:span><text:span text:style-name="T10">高中職、國中、小學（</text:span><text:span text:style-name="T10">含國立學校、外僑學校、特殊學校及五專一至三年級</text:span><text:span text:style-name="T10">）</text:span><text:span text:style-name="T10">在學學生均可報名參加團體賽及個人賽</text:span><text:span text:style-name="T10">。</text:span></text:p>
        </text:list-item>
        <text:list-item>
          <text:p text:style-name="P27"><text:span text:style-name="T10">臺北市</text:span><text:span text:style-name="T10">已立案之公私立</text:span><text:span text:style-name="T10">高中職、國中、小學（</text:span><text:span text:style-name="T10">含國立學校、外僑學校、特殊學校及五專</text:span><text:span text:style-name="T10">）</text:span><text:span text:style-name="T10">現職正式教師、代理代課教師、兼課教師（不含外聘社團指導教師）均可報名參加教師個人賽。</text:span></text:p>
        </text:list-item>
      </text:list>
      <text:list xml:id="list95607824028305" text:continue-list="list95608879752382" text:style-name="WW8Num1">
        <text:list-item>
          <text:p text:style-name="P65"><text:span text:style-name="T10">比賽組別：本比賽計分團體賽及個人賽二組進行比賽。</text:span></text:p>
        </text:list-item>
      </text:list>
      <text:list xml:id="list3666187620182419508" text:style-name="WW8Num20">
        <text:list-item>
          <text:p text:style-name="P28"><text:span text:style-name="T10">團體賽：團體賽分國小甲、國小乙、中學組三組進行比賽，每組又依年級細分為若干小組進行。每一小組由3名學生組成，各小組每校不限報名隊數。 </text:span></text:p>
        </text:list-item>
      </text:list>
      <text:list xml:id="list308146894870664689" text:style-name="WW8Num16">
        <text:list-item>
          <text:p text:style-name="P5">國小甲組：限國小班級數在37（含）班以上學校之學生組隊參加，本組分3小組進行比賽：</text:p>
        </text:list-item>
      </text:list>
      <text:list xml:id="list1546808156903698877" text:style-name="WW8Num12">
        <text:list-item>
          <text:p text:style-name="P6">低年級組：限國小一、二年級學生組隊參賽。</text:p>
        </text:list-item>
        <text:list-item>
          <text:p text:style-name="P6">中年級組：限國小三、四年級學生組隊參賽。</text:p>
        </text:list-item>
        <text:list-item>
          <text:p text:style-name="P6">高年級組：限國小五、六年級學生組隊參賽。</text:p>
        </text:list-item>
      </text:list>
      <text:list xml:id="list95607104850015" text:continue-list="list308146894870664689" text:style-name="WW8Num16">
        <text:list-item>
          <text:p text:style-name="P5">國小乙組：限國小班級數在36（含）班以下學校之學生組隊參加，本組分3小組進行比賽：</text:p>
        </text:list-item>
      </text:list>
      <text:list xml:id="list3364978754058448230" text:style-name="WW8Num22">
        <text:list-item>
          <text:p text:style-name="P7">低年級組：限國小一、二年級學生組隊參賽。</text:p>
        </text:list-item>
        <text:list-item>
          <text:p text:style-name="P7">中年級組：限國小三、四年級學生組隊參賽。</text:p>
        </text:list-item>
        <text:list-item>
          <text:p text:style-name="P7">高年級組：限國小五、六年級學生組隊參賽。</text:p>
        </text:list-item>
      </text:list>
      <text:list xml:id="list95608477815961" text:continue-list="list95607104850015" text:style-name="WW8Num16">
        <text:list-item>
          <text:p text:style-name="P5">中學組：限高中職(含五專一、二、三年級)、國中學校學生組隊參加，本組分7小組進行比賽：</text:p>
        </text:list-item>
      </text:list>
      <text:list xml:id="list1266386352730397391" text:style-name="WW8Num29">
        <text:list-item>
          <text:p text:style-name="P29"><text:span text:style-name="T21">中學甲組：限本市設有圍棋專班之學校（大安國中）組隊參賽，不分年級自由組隊。報名本組之學校，不得參加其它組別之團體賽。</text:span></text:p>
        </text:list-item>
        <text:list-item>
          <text:p text:style-name="P8">國中七年級組：限國中七年級學生組隊參賽。</text:p>
        </text:list-item>
        <text:list-item>
          <text:p text:style-name="P8">國中八年級組：限國中八年級學生組隊參賽。</text:p>
        </text:list-item>
        <text:list-item>
          <text:p text:style-name="P8">國中九年級組：限國中九年級學生組隊參賽。</text:p>
        </text:list-item>
        <text:list-item>
          <text:p text:style-name="P8">高中職一年級組：限高中職(含五專)一年級學生組隊參賽。</text:p>
        </text:list-item>
        <text:list-item>
          <text:p text:style-name="P8"><text:soft-page-break/>高中職二年級組：限高中職(含五專)二年級學生組隊參賽。</text:p>
        </text:list-item>
        <text:list-item>
          <text:p text:style-name="P8">高中職三年級組：限高中職(含五專)三年級學生組隊參賽。</text:p>
        </text:list-item>
      </text:list>
      <text:list xml:id="list95607400597713" text:continue-list="list3666187620182419508" text:style-name="WW8Num20">
        <text:list-item>
          <text:p text:style-name="P28"><text:span text:style-name="T10">個人賽</text:span></text:p>
        </text:list-item>
      </text:list>
      <text:list xml:id="list3145038676446653391" text:style-name="WW8Num14">
        <text:list-item>
          <text:p text:style-name="P30"><text:span text:style-name="T10">個人賽分以下各小組進行比賽：</text:span></text:p>
        </text:list-item>
      </text:list>
      <text:list xml:id="list1763043824326062353" text:style-name="WW8Num19">
        <text:list-item>
          <text:p text:style-name="P9">初段組。</text:p>
        </text:list-item>
        <text:list-item>
          <text:p text:style-name="P9">二段組。</text:p>
        </text:list-item>
        <text:list-item>
          <text:p text:style-name="P9">三段組。</text:p>
        </text:list-item>
        <text:list-item>
          <text:p text:style-name="P9">四段組。</text:p>
        </text:list-item>
        <text:list-item>
          <text:p text:style-name="P9">五段組。</text:p>
        </text:list-item>
        <text:list-item>
          <text:p text:style-name="P9">六七段組。</text:p>
        </text:list-item>
      </text:list>
      <text:list xml:id="list95608240922461" text:continue-list="list3145038676446653391" text:style-name="WW8Num14">
        <text:list-item>
          <text:p text:style-name="P30"><text:span text:style-name="T10">個人賽限本市已立案之國小、國中及高中職</text:span><text:span text:style-name="T10">（</text:span><text:span text:style-name="T10">含國立學校、外僑學校、特殊學校及五專一至三年級</text:span><text:span text:style-name="T10">）</text:span><text:span text:style-name="T10">持有中華民國圍棋協會段位證書學生始得報名參賽。</text:span></text:p>
        </text:list-item>
        <text:list-item>
          <text:p text:style-name="P30"><text:span text:style-name="T10">參賽學生均須依確實段位棋力報名，不得有高棋低報或低棋高報情事，報名後若有晉升段情形，</text:span><text:span text:style-name="T23">請於104年12月1日（星期二）</text:span><text:span text:style-name="T10">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30"><text:span text:style-name="T10">已入選職業棋士或具職業棋士身份學生，不得參加本組之比賽。</text:span></text:p>
        </text:list-item>
        <text:list-item>
          <text:p text:style-name="P30"><text:span text:style-name="T10">個人賽各校報名總人數不限，如校內報名人數過多時，各校得斟酌校內狀況，自行辦理校內初賽。</text:span></text:p>
        </text:list-item>
        <text:list-item>
          <text:p text:style-name="P10">各段組報名總人數超過一定人數時，得由主（承）辦單位再行分組，以利賽程順利進行。</text:p>
        </text:list-item>
      </text:list>
      <text:list xml:id="list95608920786380" text:continue-list="list95607824028305" text:style-name="WW8Num1">
        <text:list-item>
          <text:p text:style-name="P65"><text:span text:style-name="T10">報名日期：自</text:span><text:span text:style-name="T10">104</text:span><text:span text:style-name="T10">年</text:span><text:span text:style-name="T10">10</text:span><text:span text:style-name="T10">月</text:span><text:span text:style-name="T10">19</text:span><text:span text:style-name="T10">日</text:span><text:span text:style-name="T10">（星期一）</text:span><text:span text:style-name="T10">起至</text:span><text:span text:style-name="T10">104年</text:span><text:span text:style-name="T10">1</text:span><text:span text:style-name="T10">0</text:span><text:span text:style-name="T10">月</text:span></text:p>
        </text:list-item>
      </text:list>
      <text:p text:style-name="P68"><text:span text:style-name="T9"><text:s text:c="9"/></text:span><text:span text:style-name="T10">30</text:span><text:span text:style-name="T10">日</text:span><text:span text:style-name="T10">（星期五</text:span><text:span text:style-name="T10">）止</text:span><text:span text:style-name="T10">。</text:span></text:p>
      <text:list xml:id="list95607354122727" text:continue-numbering="true" text:style-name="WW8Num1">
        <text:list-item>
          <text:p text:style-name="P66">報名辦法</text:p>
        </text:list-item>
      </text:list>
      <text:list xml:id="list3478535145028390312" text:style-name="WW8Num23">
        <text:list-item>
          <text:p text:style-name="P11">報名手續</text:p>
          <text:list>
            <text:list-item>
              <text:list>
                <text:list-item>
                  <text:list>
                    <text:list-item>
                      <text:p text:style-name="P31"><text:span text:style-name="T10">欲參加比賽學校，請詳實填寫報名表（如附件1、2），並儘速將核章後之紙本報名表，以聯絡箱方式送達</text:span><text:span text:style-name="T10">臺北市</text:span><text:span text:style-name="T10">立大安國民中學學務處（聯絡箱號碼170）</text:span><text:span text:style-name="T10">，</text:span><text:span text:style-name="T10">修正報名資料時亦同。</text:span></text:p>
                    </text:list-item>
                    <text:list-item>
                      <text:p text:style-name="P11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xml:id="list7314531380600377935" text:style-name="WW8Num24">
        <text:list-item>
          <text:p text:style-name="P32"><text:soft-page-break/><text:span text:style-name="T23">團體賽報名網址：</text:span></text:p>
        </text:list-item>
      </text:list>
      <text:p text:style-name="P50"><text:a xlink:type="simple" xlink:href="http://goo.gl/forms/smCoCVhyPp" text:style-name="Internet_20_link" text:visited-style-name="Visited_20_Internet_20_Link"><text:span text:style-name="Internet_20_link"><text:span text:style-name="T23">http://goo.gl/forms/smCoCVhyPp</text:span></text:span></text:a></text:p>
      <text:list xml:id="list95607623931925" text:continue-numbering="true" text:style-name="WW8Num24">
        <text:list-item>
          <text:p text:style-name="P32"><text:span text:style-name="T23">個人賽報名網址：</text:span></text:p>
        </text:list-item>
      </text:list>
      <text:p text:style-name="P50"><text:a xlink:type="simple" xlink:href="http://goo.gl/forms/fvutavaWKe" text:style-name="Internet_20_link" text:visited-style-name="Visited_20_Internet_20_Link"><text:span text:style-name="Internet_20_link"><text:span text:style-name="T23">http://goo.gl/forms/fvutavaWKe</text:span></text:span></text:a></text:p>
      <text:list xml:id="list95608342162809" text:continue-list="list3478535145028390312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0">請至以下網址確認是否報名完成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5607261267904" text:continue-list="list95607623931925" text:style-name="WW8Num24">
        <text:list-item>
          <text:p text:style-name="P32"><text:span text:style-name="T21">團體賽報名查詢：</text:span><text:a xlink:type="simple" xlink:href="https://goo.gl/IR89mX" text:style-name="Internet_20_link" text:visited-style-name="Visited_20_Internet_20_Link"><text:span text:style-name="Internet_20_link"><text:span text:style-name="T23">https://goo.gl/IR89mX</text:span></text:span></text:a></text:p>
        </text:list-item>
        <text:list-item>
          <text:p text:style-name="P32"><text:span text:style-name="T21">個人賽報名查詢：</text:span><text:a xlink:type="simple" xlink:href="https://goo.gl/HbP2Z0" text:style-name="Internet_20_link" text:visited-style-name="Visited_20_Internet_20_Link"><text:span text:style-name="Internet_20_link"><text:span text:style-name="T23">https://goo.gl/HbP2Z0</text:span></text:span></text:a></text:p>
        </text:list-item>
      </text:list>
      <text:list xml:id="list95608590626787" text:continue-list="list95608342162809" text:style-name="WW8Num23">
        <text:list-item>
          <text:p text:style-name="P31"><text:span text:style-name="T10">報名表請於</text:span><text:span text:style-name="T10">臺北市</text:span><text:span text:style-name="T10">立大</text:span><text:span text:style-name="T10">安國</text:span><text:span text:style-name="T10">民中學網頁下載：</text:span><text:a xlink:type="simple" xlink:href="http://web.tajh.tp.edu.tw/" text:style-name="Internet_20_link" text:visited-style-name="Visited_20_Internet_20_Link"><text:span text:style-name="Internet_20_link"><text:span text:style-name="T27">http://w</text:span></text:span></text:a><text:a xlink:type="simple" xlink:href="http://web.tajh.tp.edu.tw/" text:style-name="Internet_20_link" text:visited-style-name="Visited_20_Internet_20_Link"><text:span text:style-name="Internet_20_link"><text:span text:style-name="T27">eb</text:span></text:span></text:a><text:a xlink:type="simple" xlink:href="http://web.tajh.tp.edu.tw/" text:style-name="Internet_20_link" text:visited-style-name="Visited_20_Internet_20_Link"><text:span text:style-name="Internet_20_link"><text:span text:style-name="T27">.</text:span></text:span></text:a><text:a xlink:type="simple" xlink:href="http://web.tajh.tp.edu.tw/" text:style-name="Internet_20_link" text:visited-style-name="Visited_20_Internet_20_Link"><text:span text:style-name="Internet_20_link"><text:span text:style-name="T27">t</text:span></text:span></text:a><text:a xlink:type="simple" xlink:href="http://web.tajh.tp.edu.tw/" text:style-name="Internet_20_link" text:visited-style-name="Visited_20_Internet_20_Link"><text:span text:style-name="Internet_20_link"><text:span text:style-name="T27">ajh.tp.edu.tw</text:span></text:span></text:a></text:p>
        </text:list-item>
        <text:list-item>
          <text:p text:style-name="P11">所有參賽學生報名事宜，均須由學校行政單位依規定程序辦理，主辦單位不接受非學校行政單位之申請。</text:p>
        </text:list-item>
        <text:list-item>
          <text:p text:style-name="P31"><text:span text:style-name="T10">所有報名資料將於</text:span><text:span text:style-name="T23">104年11月6日（星期五）</text:span><text:span text:style-name="T10">公告於大安國中網頁，如有遺漏情形請洽大</text:span><text:span text:style-name="T10">安國中</text:span><text:span text:style-name="T10">學務處鄭建華主任，聯絡電話：02-2755-7131#152、102</text:span><text:span text:style-name="T10">。</text:span></text:p>
        </text:list-item>
      </text:list>
      <text:list xml:id="list95607155313394" text:continue-list="list95607354122727" text:style-name="WW8Num1">
        <text:list-item>
          <text:p text:style-name="P66">比賽規則</text:p>
        </text:list-item>
      </text:list>
      <text:list xml:id="list4423841767465604398" text:style-name="WW8Num15">
        <text:list-item>
          <text:p text:style-name="P33"><text:span text:style-name="T10">團體賽</text:span></text:p>
        </text:list-item>
      </text:list>
      <text:list xml:id="list5480150478637255842" text:style-name="WW8Num10">
        <text:list-item>
          <text:p text:style-name="P34"><text:span text:style-name="T10">團體賽各組</text:span><text:span text:style-name="T10">每隊3人，</text:span><text:span text:style-name="T10">依棋力高低分主將、二將及三將進行比賽</text:span><text:span text:style-name="T10">。</text:span></text:p>
        </text:list-item>
        <text:list-item>
          <text:p text:style-name="P34"><text:span text:style-name="T10">主將、二將及三將名單於比賽報到時依棋力高低排定後，不得以任何理由進行調整，如有違反比賽規定，當局全隊判負，如於比賽過後發現，除追回所有獎勵外，取消下一學年度參賽資格。</text:span></text:p>
        </text:list-item>
        <text:list-item>
          <text:p text:style-name="P34"><text:span text:style-name="T10">賽程採</text:span><text:span text:style-name="T10">瑞士制</text:span><text:span text:style-name="T10">規則進行，單場戰績以勝場數多者（</text:span><text:span text:style-name="T10">3戰2勝</text:span><text:span text:style-name="T10">）一方為勝。</text:span><text:span text:style-name="T10">同組一律分先，數子法，19路棋盤，黑棋184子勝。</text:span></text:p>
        </text:list-item>
        <text:list-item>
          <text:p text:style-name="P12">各小組依成績高低取前8名，得獎選手頒發獎牌及獎狀。</text:p>
        </text:list-item>
      </text:list>
      <text:list xml:id="list95607178640335" text:continue-list="list4423841767465604398" text:style-name="WW8Num15">
        <text:list-item>
          <text:p text:style-name="P33"><text:span text:style-name="T10">個人賽</text:span></text:p>
        </text:list-item>
      </text:list>
      <text:list xml:id="list8527849539173262719" text:style-name="WW8Num17">
        <text:list-item>
          <text:p text:style-name="P35"><text:span text:style-name="T10">賽程採</text:span><text:span text:style-name="T10">瑞士制</text:span><text:span text:style-name="T10">規則進行，以出賽5局為原則，</text:span><text:span text:style-name="T10">同組一律分先，數子法，19路棋盤，黑棋184子勝。</text:span></text:p>
        </text:list-item>
        <text:list-item>
          <text:p text:style-name="P13">成績計算</text:p>
        </text:list-item>
      </text:list>
      <text:list xml:id="list5534116283475359354" text:style-name="WW8Num9">
        <text:list-item>
          <text:p text:style-name="P14">各段組依成績高低取前8名，得獎選手頒發獎盃及獎狀。</text:p>
        </text:list-item>
        <text:list-item>
          <text:p text:style-name="P36"><text:span text:style-name="T10">各段組賽完5局後，全勝者不只1人時，如時間允許，以加賽快棋方式決定名次，如無時間加賽，則以計算輔分方式決定名次，若計算輔分方式仍無法評定名次時，以抽籤方式處理。</text:span></text:p>
        </text:list-item>
        <text:list-item>
          <text:p text:style-name="P14"><text:soft-page-break/>有關賽程編排、輔分計算方式及其它比賽相關事宜，係依中華民國圍棋協會公告為準。</text:p>
        </text:list-item>
        <text:list-item>
          <text:p text:style-name="P14">所有參賽選手晉升段事宜，以中華民國圍棋協會之規定辦理。</text:p>
        </text:list-item>
      </text:list>
      <text:list xml:id="list95607567985069" text:continue-list="list95607155313394" text:style-name="WW8Num1">
        <text:list-item>
          <text:p text:style-name="P66">獎勵辦法</text:p>
        </text:list-item>
      </text:list>
      <text:list xml:id="list6267467576705786676" text:style-name="WW8Num26">
        <text:list-item>
          <text:p text:style-name="P15">參賽學生獎勵事宜，由各校逕依權責及相關敘獎規定辦理，請擇優敘獎（含各級別成績），不得重複獎勵。</text:p>
        </text:list-item>
        <text:list-item>
          <text:p text:style-name="P15">團體組報名2級別或總隊數6隊以上之學校，承辦人員嘉獎一次。</text:p>
        </text:list-item>
        <text:list-item>
          <text:p text:style-name="P15">參賽學校之指導教師及學校行政人員（領隊、管理）獎勵額度如下：</text:p>
        </text:list-item>
      </text:list>
      <text:list xml:id="list4398409076909264276" text:style-name="WW8Num3">
        <text:list-item>
          <text:p text:style-name="P16">團體組各級別成績第一名：指導教師嘉獎二次1人；學校行政人員嘉獎一次2人。</text:p>
        </text:list-item>
        <text:list-item>
          <text:p text:style-name="P16">團體組各級別成績第二名：指導教師嘉獎一次1人、學校行政人員嘉獎一次1人。</text:p>
        </text:list-item>
        <text:list-item>
          <text:p text:style-name="P16">團體組各級別成績第三名：指導教師嘉獎一次1人。</text:p>
        </text:list-item>
        <text:list-item>
          <text:p text:style-name="P16">個人組成績第一名：指導教師嘉獎二次1人；學校行政人員嘉獎一次2人。</text:p>
        </text:list-item>
        <text:list-item>
          <text:p text:style-name="P16">個人組成績第二名：指導教師嘉獎二次1人；學校行政人員嘉獎一次1人。</text:p>
        </text:list-item>
        <text:list-item>
          <text:p text:style-name="P37"><text:span text:style-name="T10">個人組成績第三名：指導教師嘉獎二次1人；學校行政人</text:span><text:span text:style-name="T15">員嘉獎一次1人。</text:span></text:p>
        </text:list-item>
        <text:list-item>
          <text:p text:style-name="P16">同一指導教師指導不同隊伍參賽，請擇最優名次敘獎（含各級別團體組及個人組成績），不得重複敘獎。</text:p>
        </text:list-item>
        <text:list-item>
          <text:p text:style-name="P16">指導教師以報名表填列資料為準。</text:p>
        </text:list-item>
      </text:list>
      <text:list xml:id="list95609002945758" text:continue-list="list6267467576705786676" text:style-name="WW8Num26">
        <text:list-item>
          <text:p text:style-name="P15">學校行政人員敘獎以該校獲得獎項次（含各級別成績及個人組成績）中最優名次之額度核實敘獎，不得重複敘獎。 <text:s text:c="2"/></text:p>
        </text:list-item>
        <text:list-item>
          <text:p text:style-name="P15">以上參賽學校之指導教師及學校行政人員敘獎，請各校應自領取獎狀後一個月內逕依本實施計畫辦理，本局不另函通知。</text:p>
        </text:list-item>
        <text:list-item>
          <text:p text:style-name="P15">承辦學校相關人員（含校長），本局另依相關規定從優敘獎。</text:p>
        </text:list-item>
      </text:list>
      <text:list xml:id="list95608496799423" text:continue-list="list95607567985069" text:style-name="WW8Num1">
        <text:list-item>
          <text:p text:style-name="P66">賽前事宜</text:p>
        </text:list-item>
      </text:list>
      <text:list xml:id="list4215744247580839543" text:style-name="WW8Num11">
        <text:list-item>
          <text:p text:style-name="P38"><text:span text:style-name="T10">抽籤：104</text:span><text:span text:style-name="T10">年</text:span><text:span text:style-name="T10">11</text:span><text:span text:style-name="T10">月</text:span><text:span text:style-name="T10">18</text:span><text:span text:style-name="T10">日</text:span><text:span text:style-name="T10">（星期三）於</text:span><text:span text:style-name="T10">臺北市</text:span><text:span text:style-name="T10">立大</text:span><text:span text:style-name="T10">安國</text:span><text:span text:style-name="T10">民</text:span><text:span text:style-name="T10">中</text:span><text:span text:style-name="T10">學，採電腦亂數</text:span><text:span text:style-name="T12">抽籤</text:span><text:span text:style-name="T10">。</text:span></text:p>
        </text:list-item>
        <text:list-item>
          <text:p text:style-name="P38"><text:span text:style-name="T10">領隊會議：104</text:span><text:span text:style-name="T10">年</text:span><text:span text:style-name="T10">12</text:span><text:span text:style-name="T10">月</text:span><text:span text:style-name="T10">2</text:span><text:span text:style-name="T10">日</text:span><text:span text:style-name="T10">（星期三）下午2時於</text:span><text:span text:style-name="T10">臺北市</text:span><text:span text:style-name="T10">立大安</text:span><text:span text:style-name="T10">國中</text:span><text:span text:style-name="T10">實踐三樓會議室辦理。</text:span></text:p>
        </text:list-item>
      </text:list>
      <text:list xml:id="list95607633459754" text:continue-list="list95608496799423" text:style-name="WW8Num1">
        <text:list-item>
          <text:p text:style-name="P66">其他事項</text:p>
        </text:list-item>
      </text:list>
      <text:list xml:id="list6932981188992672656" text:style-name="WW8Num4">
        <text:list-item>
          <text:p text:style-name="P17"><text:soft-page-break/>凡參加本市圍棋比賽之裁判、工作人員、各校領隊及參賽人員，一律核予公假，本局不另發給請假證明。</text:p>
        </text:list-item>
        <text:list-item>
          <text:p text:style-name="P17">請各校依實際比賽組別規定組隊，以年級為主，不得跨越年級組隊。</text:p>
        </text:list-item>
        <text:list-item>
          <text:p text:style-name="P39"><text:span text:style-name="T10">請參賽者攜帶相關證件備查，</text:span><text:span text:style-name="T10">報名組別</text:span><text:span text:style-name="T10">或級別</text:span><text:span text:style-name="T10">不實者，經查證屬實取消比賽資格</text:span><text:span text:style-name="T10">，學校並負行政責任</text:span><text:span text:style-name="T10">。</text:span></text:p>
        </text:list-item>
        <text:list-item>
          <text:p text:style-name="P39"><text:span text:style-name="T10">若有未盡事宜，由大會現場公</text:span><text:span text:style-name="T10">布</text:span><text:span text:style-name="T10">之。</text:span></text:p>
        </text:list-item>
        <text:list-item>
          <text:p text:style-name="P17">賽務注意事項：</text:p>
        </text:list-item>
      </text:list>
      <text:list xml:id="list3378750681423839171" text:style-name="WW8Num27">
        <text:list-item>
          <text:p text:style-name="P40"><text:span text:style-name="T21">團體賽</text:span><text:span text:style-name="T10">出賽順序名單須於比賽當日報到時繳交。</text:span></text:p>
        </text:list-item>
        <text:list-item>
          <text:p text:style-name="P18">主將、二將、三將資格確認後，不得更改。</text:p>
        </text:list-item>
        <text:list-item>
          <text:p text:style-name="P40"><text:span text:style-name="T10">開賽後</text:span><text:span text:style-name="T10">選手遲到5分鐘裁定敗</text:span><text:span text:style-name="T10">。</text:span></text:p>
        </text:list-item>
        <text:list-item>
          <text:p text:style-name="P40"><text:span text:style-name="T10">團體賽比賽當日僅得3位學生出賽，中途不得更換人員，候補人員無需到場。</text:span></text:p>
        </text:list-item>
        <text:list-item>
          <text:p text:style-name="P40"><text:span text:style-name="T10">比賽當日上午8時-8時40分進行報到。</text:span></text:p>
        </text:list-item>
      </text:list>
      <text:p text:style-name="P2">十三、 本計畫經核定後實施，修正時亦同。</text:p>
      <text:p text:style-name="P51"><text:span text:style-name="T14">附件1：</text:span></text:p>
      <text:p text:style-name="P21">臺北市104學年度<text:span text:style-name="T2">「</text:span><text:span text:style-name="T2">教育盃</text:span><text:span text:style-name="T2">」圍棋錦標</text:span><text:span text:style-name="T2">賽</text:span> <text:s/>團體賽 <text:s/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3">學校名稱</text:p>
          </table:table-cell>
          <table:table-cell table:style-name="表格2.A1" table:number-columns-spanned="2" office:value-type="string">
            <text:p text:style-name="P54"/>
          </table:table-cell>
          <table:covered-table-cell/>
          <table:table-cell table:style-name="表格2.A1" table:number-columns-spanned="2" office:value-type="string">
            <text:p text:style-name="P53">領隊</text:p>
          </table:table-cell>
          <table:covered-table-cell/>
          <table:table-cell table:style-name="表格2.F1" table:number-columns-spanned="3" office:value-type="string">
            <text:p text:style-name="P59">（限填一人）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>報名隊數</text:p>
          </table:table-cell>
          <table:table-cell table:style-name="表格2.A1" table:number-columns-spanned="2" office:value-type="string">
            <text:p text:style-name="P56">隊</text:p>
          </table:table-cell>
          <table:covered-table-cell/>
          <table:table-cell table:style-name="表格2.A1" table:number-columns-spanned="2" office:value-type="string">
            <text:p text:style-name="P53">管理</text:p>
          </table:table-cell>
          <table:covered-table-cell/>
          <table:table-cell table:style-name="表格2.F1" table:number-columns-spanned="3" office:value-type="string">
            <text:p text:style-name="P59">（限填一人）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>組別</text:p>
          </table:table-cell>
          <table:table-cell table:style-name="表格2.F1" table:number-columns-spanned="7" office:value-type="string">
            <text:p text:style-name="P58"><text:span text:style-name="T19">□</text:span><text:span text:style-name="T18">國小甲組 <text:s/>□國小乙組 <text:s text:c="2"/>□中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3">級別</text:p>
          </table:table-cell>
          <table:table-cell table:style-name="表格2.A1" office:value-type="string">
            <text:p text:style-name="P53">指導教師</text:p>
          </table:table-cell>
          <table:table-cell table:style-name="表格2.A1" table:number-columns-spanned="2" office:value-type="string">
            <text:p text:style-name="P53">主將姓名</text:p>
          </table:table-cell>
          <table:covered-table-cell/>
          <table:table-cell table:style-name="表格2.A1" table:number-columns-spanned="2" office:value-type="string">
            <text:p text:style-name="P53">二將姓名</text:p>
          </table:table-cell>
          <table:covered-table-cell/>
          <table:table-cell table:style-name="表格2.A1" office:value-type="string">
            <text:p text:style-name="P53">三將姓名</text:p>
          </table:table-cell>
          <table:table-cell table:style-name="表格2.F1" office:value-type="string">
            <text:p text:style-name="P53">後補姓名</text:p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">
          <table:table-cell table:style-name="表格2.A1" office:value-type="string">
            <text:p text:style-name="P62"><text:span text:style-name="T19"><text:s text:c="2"/></text:span><text:span text:style-name="T18">年級</text:span></text:p>
          </table:table-cell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office:value-type="string">
            <text:p text:style-name="P63"/>
          </table:table-cell>
          <table:table-cell table:style-name="表格2.F1" office:value-type="string">
            <text:p text:style-name="P63"/>
          </table:table-cell>
        </table:table-row>
        <table:table-row table:style-name="表格2.19">
          <table:table-cell table:style-name="表格2.F1" table:number-columns-spanned="8" office:value-type="string">
            <text:p text:style-name="P49"><text:span text:style-name="T7">承辦人</text:span><text:span text:style-name="T7">姓名： <text:s text:c="15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承辦人： <text:s text:c="10"/>主任： <text:s text:c="10"/>校長</text:p>
      <text:p text:style-name="P51"><text:span text:style-name="T14">附件2：</text:span></text:p>
      <text:p text:style-name="P21">臺北市104學年度<text:span text:style-name="T2">「</text:span><text:span text:style-name="T2">教育盃</text:span><text:span text:style-name="T2">」圍棋錦標</text:span><text:span text:style-name="T2">賽</text:span> <text:s/>個人賽 <text:s/>報名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F"/>
        <text:soft-page-break/>
        <table:table-row table:style-name="表格3.1">
          <table:table-cell table:style-name="表格3.A1" office:value-type="string">
            <text:p text:style-name="P53">學校名稱</text:p>
          </table:table-cell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52"><text:span text:style-name="T10">領</text:span><text:span text:style-name="T10"> <text:s text:c="3"/></text:span><text:span text:style-name="T10">隊</text:span></text:p>
          </table:table-cell>
          <table:table-cell table:style-name="表格3.E1" table:number-columns-spanned="2" office:value-type="string">
            <text:p text:style-name="P60">（限填1人）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3">指導老師</text:p>
          </table:table-cell>
          <table:table-cell table:style-name="表格3.A1" table:number-columns-spanned="2" office:value-type="string">
            <text:p text:style-name="P60">（限填1人）</text:p>
          </table:table-cell>
          <table:covered-table-cell/>
          <table:table-cell table:style-name="表格3.A1" office:value-type="string">
            <text:p text:style-name="P52"><text:span text:style-name="T10">管</text:span><text:span text:style-name="T10"> <text:s text:c="3"/></text:span><text:span text:style-name="T10">理</text:span></text:p>
          </table:table-cell>
          <table:table-cell table:style-name="表格3.E1" table:number-columns-spanned="2" office:value-type="string">
            <text:p text:style-name="P60">（限填1人）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3">初段組</text:p>
          </table:table-cell>
          <table:table-cell table:style-name="表格3.A3" office:value-type="string">
            <text:p text:style-name="P53">二段組</text:p>
          </table:table-cell>
          <table:table-cell table:style-name="表格3.A3" office:value-type="string">
            <text:p text:style-name="P53">三段組</text:p>
          </table:table-cell>
          <table:table-cell table:style-name="表格3.A3" office:value-type="string">
            <text:p text:style-name="P53">四段組</text:p>
          </table:table-cell>
          <table:table-cell table:style-name="表格3.A3" office:value-type="string">
            <text:p text:style-name="P53">五段組</text:p>
          </table:table-cell>
          <table:table-cell table:style-name="表格3.F3" office:value-type="string">
            <text:p text:style-name="P53">六七段組</text:p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A3" office:value-type="string">
            <text:p text:style-name="P47"/>
          </table:table-cell>
          <table:table-cell table:style-name="表格3.F3" office:value-type="string">
            <text:p text:style-name="P47"/>
          </table:table-cell>
        </table:table-row>
        <table:table-row table:style-name="表格3.3">
          <table:table-cell table:style-name="表格3.E1" table:number-columns-spanned="6" office:value-type="string">
            <text:p text:style-name="P61"><text:span text:style-name="T10">承辦人</text:span><text:span text:style-name="T10">姓名： <text:s text:c="15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承辦人： <text:s text:c="10"/>主任： <text:s text:c="10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>
      <style:text-properties style:font-name-complex="標楷體" style:font-family-complex="標楷體" style:font-family-generic-complex="scri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2" style:layout-grid-base-height="0.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5T16:02:00</meta:creation-date>
    <dc:creator>劉冠廷</dc:creator>
    <dc:date>2015-10-06T15:09:00</dc:date>
    <meta:print-date>2015-10-06T14:49:00</meta:print-date>
    <meta:editing-cycles>9</meta:editing-cycles>
    <meta:editing-duration>PT9M</meta:editing-duration>
    <meta:document-statistic meta:table-count="3" meta:image-count="0" meta:object-count="0" meta:page-count="10" meta:paragraph-count="177" meta:word-count="3493" meta:character-count="3873" meta:non-whitespace-character-count="3724"/>
    <meta:generator>LibreOffice/5.1.1.3$Windows_X86_64 LibreOffice_project/89f508ef3ecebd2cfb8e1def0f0ba9a803b88a6d</meta:generator>
  </office:meta>
</office:document-meta>
</file>