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854cm" table:align="center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364cm"/>
    </style:style>
    <style:style style:name="表格1.D" style:family="table-column">
      <style:table-column-properties style:column-width="3.007cm"/>
    </style:style>
    <style:style style:name="表格1.E" style:family="table-column">
      <style:table-column-properties style:column-width="2.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54cm" table:align="center" style:writing-mode="lr-tb"/>
    </style:style>
    <style:style style:name="表格2.A" style:family="table-column">
      <style:table-column-properties style:column-width="5.352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1.315cm"/>
    </style:style>
    <style:style style:name="表格2.1" style:family="table-row">
      <style:table-row-properties style:min-row-height="0.787cm" fo:keep-together="auto"/>
    </style:style>
    <style:style style:name="表格2.A1" style:family="table-cell">
      <style:table-cell-properties style:vertical-align="middle" fo:background-color="#e0e0e0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769cm" fo:keep-together="auto"/>
    </style:style>
    <style:style style:name="表格2.A2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0.49cm" fo:keep-together="always"/>
    </style:style>
    <style:style style:name="表格2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0.554cm" fo:keep-together="always"/>
    </style:style>
    <style:style style:name="表格2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0.866cm" fo:keep-together="auto"/>
    </style:style>
    <style:style style:name="表格2.A5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6" style:family="table-row">
      <style:table-row-properties style:min-row-height="0.725cm" fo:keep-together="auto"/>
    </style:style>
    <style:style style:name="表格2.A6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7" style:family="table-row">
      <style:table-row-properties style:min-row-height="0.859cm" fo:keep-together="auto"/>
    </style:style>
    <style:style style:name="表格2.A7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8" style:family="table-row">
      <style:table-row-properties style:min-row-height="0.651cm" fo:keep-together="auto"/>
    </style:style>
    <style:style style:name="表格2.A8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13" style:family="table-row">
      <style:table-row-properties style:min-row-height="0.965cm" fo:keep-together="auto"/>
    </style:style>
    <style:style style:name="表格2.A13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3" style:family="table">
      <style:table-properties style:width="18.648cm" table:align="center" style:writing-mode="lr-tb"/>
    </style:style>
    <style:style style:name="表格3.A" style:family="table-column">
      <style:table-column-properties style:column-width="3.007cm"/>
    </style:style>
    <style:style style:name="表格3.B" style:family="table-column">
      <style:table-column-properties style:column-width="6.35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6.433cm"/>
    </style:style>
    <style:style style:name="表格3.1" style:family="table-row">
      <style:table-row-properties style:min-row-height="1.425cm" fo:keep-together="auto"/>
    </style:style>
    <style:style style:name="表格3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0.944cm" fo:keep-together="auto"/>
    </style:style>
    <style:style style:name="表格3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4" style:family="table-row">
      <style:table-row-properties style:min-row-height="2.021cm" fo:keep-together="auto"/>
    </style:style>
    <style:style style:name="表格3.5" style:family="table-row">
      <style:table-row-properties style:min-row-height="1.099cm" fo:keep-together="auto"/>
    </style:style>
    <style:style style:name="表格3.6" style:family="table-row">
      <style:table-row-properties style:min-row-height="1.018cm" fo:keep-together="auto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7" style:family="table-row">
      <style:table-row-properties style:min-row-height="1.441cm"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style:min-row-height="1.356cm" fo:keep-together="auto"/>
    </style:style>
    <style:style style:name="表格3.A10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3.B10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9.727cm" table:align="center" style:writing-mode="lr-tb"/>
    </style:style>
    <style:style style:name="表格4.A" style:family="table-column">
      <style:table-column-properties style:column-width="3.007cm"/>
    </style:style>
    <style:style style:name="表格4.B" style:family="table-column">
      <style:table-column-properties style:column-width="6.35cm"/>
    </style:style>
    <style:style style:name="表格4.C" style:family="table-column">
      <style:table-column-properties style:column-width="2.858cm"/>
    </style:style>
    <style:style style:name="表格4.D" style:family="table-column">
      <style:table-column-properties style:column-width="7.165cm"/>
    </style:style>
    <style:style style:name="表格4.E" style:family="table-column">
      <style:table-column-properties style:column-width="0.347cm"/>
    </style:style>
    <style:style style:name="表格4.1" style:family="table-row">
      <style:table-row-properties style:min-row-height="1.875cm" fo:keep-together="auto"/>
    </style:style>
    <style:style style:name="表格4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4.E1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4.2" style:family="table-row">
      <style:table-row-properties style:min-row-height="20.902cm" fo:keep-together="auto"/>
    </style:style>
    <style:style style:name="表格4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4.E2" style:family="table-cell">
      <style:table-cell-properties style:border-line-width-left="0.106cm 0.026cm 0.026cm" fo:padding="0cm" fo:border-left="4.5pt double #000000" fo:border-right="none" fo:border-top="none" fo:border-bottom="none"/>
    </style:style>
    <style:style style:name="表格4.3" style:family="table-row">
      <style:table-row-properties style:min-row-height="1.425cm" fo:keep-together="auto"/>
    </style:style>
    <style:style style:name="表格4.A3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4.4" style:family="table-row">
      <style:table-row-properties style:min-row-height="0.944cm" fo:keep-together="auto"/>
    </style:style>
    <style:style style:name="表格4.B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6" style:family="table-row">
      <style:table-row-properties style:min-row-height="2.021cm" fo:keep-together="auto"/>
    </style:style>
    <style:style style:name="表格4.7" style:family="table-row">
      <style:table-row-properties style:min-row-height="1.099cm" fo:keep-together="auto"/>
    </style:style>
    <style:style style:name="表格4.8" style:family="table-row">
      <style:table-row-properties style:min-row-height="1.018cm" fo:keep-together="auto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9" style:family="table-row">
      <style:table-row-properties style:min-row-height="1.441cm" fo:keep-together="auto"/>
    </style:style>
    <style:style style:name="表格4.10" style:family="table-row">
      <style:table-row-properties fo:keep-together="auto"/>
    </style:style>
    <style:style style:name="表格4.A14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A1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dash-dot-dot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-dot-dot #000000" style:writing-mode="lr-tb"/>
    </style:style>
    <style:style style:name="表格4.D19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dash-dot-dot #000000" style:writing-mode="lr-tb"/>
    </style:style>
    <style:style style:name="表格4.20" style:family="table-row">
      <style:table-row-properties style:min-row-height="1.356cm" fo:keep-together="auto"/>
    </style:style>
    <style:style style:name="表格4.A2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dash-dot-dot #000000" fo:border-bottom="0.5pt solid #000000" style:writing-mode="lr-tb"/>
    </style:style>
    <style:style style:name="表格4.B20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dash-dot-dot #000000" fo:border-bottom="0.5pt solid #000000" style:writing-mode="lr-tb"/>
    </style:style>
    <style:style style:name="表格4.A21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4.B21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5" style:family="table">
      <style:table-properties style:width="17.965cm" table:align="center" style:writing-mode="lr-tb"/>
    </style:style>
    <style:style style:name="表格5.A" style:family="table-column">
      <style:table-column-properties style:column-width="17.965cm"/>
    </style:style>
    <style:style style:name="表格5.1" style:family="table-row">
      <style:table-row-properties style:min-row-height="1.85cm" fo:keep-together="auto"/>
    </style:style>
    <style:style style:name="表格5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5.2" style:family="table-row">
      <style:table-row-properties style:min-row-height="20.382cm" fo:keep-together="auto"/>
    </style:style>
    <style:style style:name="表格5.A2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6" style:family="table">
      <style:table-properties style:width="17.471cm" fo:margin-left="0cm" table:align="left" style:writing-mode="lr-tb"/>
    </style:style>
    <style:style style:name="表格6.A" style:family="table-column">
      <style:table-column-properties style:column-width="4.362cm"/>
    </style:style>
    <style:style style:name="表格6.B" style:family="table-column">
      <style:table-column-properties style:column-width="4.364cm"/>
    </style:style>
    <style:style style:name="表格6.C" style:family="table-column">
      <style:table-column-properties style:column-width="4.064cm"/>
    </style:style>
    <style:style style:name="表格6.D" style:family="table-column">
      <style:table-column-properties style:column-width="4.681cm"/>
    </style:style>
    <style:style style:name="表格6.1" style:family="table-row">
      <style:table-row-properties style:min-row-height="0.93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38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WW8Num5">
      <style:paragraph-properties fo:line-height="0.706cm" fo:text-align="justify" style:justify-single-word="false" style:snap-to-layout-grid="false"/>
    </style:style>
    <style:style style:name="P3" style:family="paragraph" style:parent-style-name="清單段落" style:list-style-name="WW8Num5">
      <style:paragraph-properties fo:margin-top="0.212cm" fo:margin-bottom="0.212cm" loext:contextual-spacing="false" fo:line-height="0.706cm" style:snap-to-layout-gri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fo:color="#000000" fo:font-weight="bold" style:letter-kerning="true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line-height="0.917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 style:list-style-name="WW8Num6">
      <style:paragraph-properties fo:line-height="0.917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882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635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635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776cm" fo:text-align="justify" style:justify-single-word="false" style:snap-to-layout-grid="false"/>
      <style:text-properties style:font-name-asian="標楷體" style:font-name-complex="標楷體"/>
    </style:style>
    <style:style style:name="P24" style:family="paragraph" style:parent-style-name="Standard">
      <style:paragraph-properties fo:line-height="0.776cm" fo:text-align="justify" style:justify-single-word="false" style:snap-to-layout-grid="false"/>
      <style:text-properties style:font-name-asian="標楷體" style:font-name-complex="標楷體"/>
    </style:style>
    <style:style style:name="P25" style:family="paragraph" style:parent-style-name="Standard">
      <style:paragraph-properties fo:line-height="0.776cm"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0.882cm" style:snap-to-layout-grid="false"/>
    </style:style>
    <style:style style:name="P29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1.129cm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882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line-height="1.1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>
      <style:paragraph-properties fo:line-height="0.776cm" fo:text-align="center" style:justify-single-word="false" style:snap-to-layout-grid="false"/>
      <style:text-properties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40" style:family="paragraph" style:parent-style-name="Standard">
      <style:paragraph-properties fo:line-height="1.129cm" style:snap-to-layout-grid="false"/>
    </style:style>
    <style:style style:name="P41" style:family="paragraph" style:parent-style-name="Standard">
      <style:paragraph-properties fo:line-height="0.776cm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0.776cm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43" style:family="paragraph" style:parent-style-name="Standard">
      <style:paragraph-properties fo:line-height="0.776cm" style:snap-to-layout-grid="false"/>
    </style:style>
    <style:style style:name="P44" style:family="paragraph" style:parent-style-name="Standard">
      <style:paragraph-properties fo:line-height="0.776cm" fo:text-align="center" style:justify-single-word="false" style:snap-to-layout-grid="false"/>
    </style:style>
    <style:style style:name="P45" style:family="paragraph" style:parent-style-name="Standard">
      <style:paragraph-properties fo:line-height="0.776cm" fo:text-align="justify" style:justify-single-word="false" style:snap-to-layout-grid="false"/>
    </style:style>
    <style:style style:name="P46" style:family="paragraph" style:parent-style-name="Standard">
      <style:paragraph-properties fo:line-height="0.917cm"/>
    </style:style>
    <style:style style:name="P47" style:family="paragraph" style:parent-style-name="Standard" style:list-style-name="WW8Num6">
      <style:paragraph-properties fo:line-height="0.917cm"/>
    </style:style>
    <style:style style:name="P48" style:family="paragraph" style:parent-style-name="Standard">
      <style:paragraph-properties fo:line-height="0.635cm" fo:text-align="center" style:justify-single-word="false"/>
    </style:style>
    <style:style style:name="P49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50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</style:style>
    <style:style style:name="P53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  <style:text-properties fo:color="#000000" style:letter-kerning="true" style:font-name-asian="標楷體" style:font-name-complex="標楷體"/>
    </style:style>
    <style:style style:name="P54" style:family="paragraph" style:parent-style-name="Standard">
      <style:paragraph-properties fo:margin-left="0cm" fo:margin-right="0cm" fo:line-height="0.706cm" fo:text-align="justify" style:justify-single-word="false" fo:text-indent="0.212cm" style:auto-text-indent="false" style:snap-to-layout-grid="false"/>
    </style:style>
    <style:style style:name="P55" style:family="paragraph" style:parent-style-name="Standard">
      <style:paragraph-properties fo:margin-left="0cm" fo:margin-right="0cm" fo:line-height="0.706cm" fo:text-align="justify" style:justify-single-word="false" fo:text-indent="0.212cm" style:auto-text-indent="false" style:snap-to-layout-grid="false"/>
      <style:text-properties fo:color="#000000" fo:font-weight="bold" style:font-name-asian="標楷體" style:font-weight-asian="bold" style:font-name-complex="標楷體"/>
    </style:style>
    <style:style style:name="P56" style:family="paragraph" style:parent-style-name="Standard">
      <style:paragraph-properties fo:margin-left="1.482cm" fo:margin-right="0cm" fo:line-height="0.706cm" fo:text-indent="0cm" style:auto-text-indent="false" style:snap-to-layout-grid="false"/>
    </style:style>
    <style:style style:name="P57" style:family="paragraph" style:parent-style-name="Standard">
      <style:paragraph-properties fo:margin-left="1.482cm" fo:margin-right="0cm" fo:line-height="0.706cm" fo:text-align="justify" style:justify-single-word="false" fo:text-indent="0cm" style:auto-text-indent="false" style:snap-to-layout-grid="false"/>
      <style:text-properties fo:color="#000000" style:letter-kerning="true" style:font-name-asian="標楷體" style:font-name-complex="標楷體"/>
    </style:style>
    <style:style style:name="P58" style:family="paragraph" style:parent-style-name="Standard">
      <style:paragraph-properties fo:margin-left="3.598cm" fo:margin-right="0cm" fo:line-height="0.706cm" fo:text-align="justify" style:justify-single-word="false" fo:text-indent="-2.752cm" style:auto-text-indent="false" style:snap-to-layout-grid="false"/>
    </style:style>
    <style:style style:name="P59" style:family="paragraph" style:parent-style-name="Standard">
      <style:paragraph-properties fo:margin-left="3.598cm" fo:margin-right="0cm" fo:line-height="0.706cm" fo:text-align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3.598cm" fo:margin-right="0cm" fo:line-height="0.706cm" fo:text-align="justify" style:justify-single-word="false" fo:text-indent="0cm" style:auto-text-indent="false" style:snap-to-layout-grid="false"/>
      <style:text-properties fo:color="#000000" style:letter-kerning="true" style:font-name-asian="標楷體" style:font-name-complex="標楷體"/>
    </style:style>
    <style:style style:name="P61" style:family="paragraph" style:parent-style-name="Standard">
      <style:paragraph-properties fo:margin-left="1.27cm" fo:margin-right="0cm" fo:line-height="0.706cm" fo:text-align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1.482cm" fo:margin-right="0cm" fo:line-height="0.706cm" fo:text-align="justify" style:justify-single-word="false" fo:text-indent="-0.635cm" style:auto-text-indent="false" style:snap-to-layout-grid="false"/>
    </style:style>
    <style:style style:name="P63" style:family="paragraph" style:parent-style-name="Standard">
      <style:paragraph-properties fo:margin-left="1.905cm" fo:margin-right="0cm" fo:line-height="0.706cm" fo:text-indent="-1.058cm" style:auto-text-indent="false" style:snap-to-layout-grid="false"/>
    </style:style>
    <style:style style:name="P64" style:family="paragraph" style:parent-style-name="Standard">
      <style:paragraph-properties fo:margin-left="1.905cm" fo:margin-right="0cm" fo:line-height="0.706cm" fo:text-align="justify" style:justify-single-word="false" fo:text-indent="-1.058cm" style:auto-text-indent="false" style:snap-to-layout-grid="false"/>
    </style:style>
    <style:style style:name="P65" style:family="paragraph" style:parent-style-name="Standard">
      <style:paragraph-properties fo:margin-left="0cm" fo:margin-right="0cm" fo:line-height="0.706cm" fo:text-align="justify" style:justify-single-word="false" fo:text-indent="1.482cm" style:auto-text-indent="false" style:snap-to-layout-grid="false"/>
    </style:style>
    <style:style style:name="P66" style:family="paragraph" style:parent-style-name="Standard">
      <style:paragraph-properties fo:margin-left="0cm" fo:margin-right="0cm" fo:line-height="0.706cm" fo:text-align="justify" style:justify-single-word="false" fo:text-indent="1.482cm" style:auto-text-indent="false" style:snap-to-layout-grid="false"/>
      <style:text-properties fo:color="#000000" style:letter-kerning="true" style:font-name-asian="標楷體" style:font-name-complex="標楷體"/>
    </style:style>
    <style:style style:name="P67" style:family="paragraph" style:parent-style-name="Standard">
      <style:paragraph-properties fo:margin-left="1.482cm" fo:margin-right="0cm" fo:line-height="0.706cm" fo:text-align="justify" style:justify-single-word="false" fo:text-indent="-1.27cm" style:auto-text-indent="false" style:snap-to-layout-grid="false"/>
    </style:style>
    <style:style style:name="P68" style:family="paragraph" style:parent-style-name="Standard">
      <style:paragraph-properties fo:margin-left="1.482cm" fo:margin-right="0cm" fo:line-height="0.706cm" fo:text-align="justify" style:justify-single-word="false" fo:text-indent="-1.27cm" style:auto-text-indent="false" style:snap-to-layout-grid="false"/>
      <style:text-properties fo:color="#000000" style:letter-kerning="true" style:font-name-asian="標楷體" style:font-name-complex="標楷體"/>
    </style:style>
    <style:style style:name="P69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 style:snap-to-layout-grid="false"/>
    </style:style>
    <style:style style:name="P70" style:family="paragraph" style:parent-style-name="Standard">
      <style:paragraph-properties fo:margin-left="1.3cm" fo:margin-right="0cm" fo:line-height="0.706cm" fo:text-align="justify" style:justify-single-word="false" fo:text-indent="-1.27cm" style:auto-text-indent="false" style:snap-to-layout-grid="false"/>
    </style:style>
    <style:style style:name="P71" style:family="paragraph" style:parent-style-name="Standard">
      <style:paragraph-properties fo:margin-left="0cm" fo:margin-right="0cm" fo:line-height="0.706cm" fo:text-align="justify" style:justify-single-word="false" fo:text-indent="0.635cm" style:auto-text-indent="false" style:snap-to-layout-grid="false"/>
    </style:style>
    <style:style style:name="P72" style:family="paragraph" style:parent-style-name="Standard">
      <style:paragraph-properties fo:margin-left="0cm" fo:margin-right="1.411cm" fo:line-height="1.12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margin-left="0cm" fo:margin-right="1.411cm" fo:line-height="0.776cm" fo:text-align="center" style:justify-single-word="false" fo:text-indent="0cm" style:auto-text-indent="false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left="0cm" fo:margin-right="1.411cm" fo:line-height="0.776cm" fo:text-align="end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left="0cm" fo:margin-right="2.258cm" fo:line-height="1.12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6" style:family="paragraph" style:parent-style-name="Standard">
      <style:paragraph-properties fo:margin-top="0.318cm" fo:margin-bottom="0.318cm" loext:contextual-spacing="false" fo:line-height="0.776cm" fo:text-align="center" style:justify-single-word="false" style:snap-to-layout-grid="false"/>
      <style:text-properties fo:font-weight="bold" style:font-name-asian="標楷體" style:font-weight-asian="bold" style:font-name-complex="標楷體" style:font-weight-complex="bold"/>
    </style:style>
    <style:style style:name="P77" style:family="paragraph" style:parent-style-name="Standard">
      <style:paragraph-properties fo:margin-left="0cm" fo:margin-right="1.367cm" fo:line-height="0.882cm" fo:text-align="center" style:justify-single-word="false" fo:text-indent="0cm" style:auto-text-indent="false"/>
    </style:style>
    <style:style style:name="P78" style:family="paragraph" style:parent-style-name="Standard">
      <style:paragraph-properties fo:margin-top="0.064cm" fo:margin-bottom="0.064cm" loext:contextual-spacing="false" fo:line-height="0.882cm"/>
    </style:style>
    <style:style style:name="P79" style:family="paragraph" style:parent-style-name="Standard">
      <style:paragraph-properties fo:margin-top="0.064cm" fo:margin-bottom="0.064cm" loext:contextual-spacing="false" fo:line-height="0.882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0" style:family="paragraph" style:parent-style-name="Standard">
      <style:paragraph-properties fo:margin-top="0.064cm" fo:margin-bottom="0.064cm" loext:contextual-spacing="false" fo:line-height="0.882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1" style:family="paragraph" style:parent-style-name="Standard">
      <style:paragraph-properties fo:margin-top="0.064cm" fo:margin-bottom="0.064cm" loext:contextual-spacing="false" fo:line-height="0.882cm"/>
      <style:text-properties fo:color="#c0c0c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82" style:family="paragraph" style:parent-style-name="Standard">
      <style:paragraph-properties fo:margin-left="0cm" fo:margin-right="0cm" style:line-height-at-least="0cm" fo:text-align="justify" style:justify-single-word="false" fo:text-indent="3.21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83" style:family="paragraph" style:parent-style-name="Standard">
      <style:paragraph-properties fo:margin-left="2.752cm" fo:margin-right="0cm" fo:margin-top="0.318cm" fo:margin-bottom="0cm" loext:contextual-spacing="false" fo:line-height="150%" fo:text-align="justify" fo:text-align-last="justify" style:justify-single-word="false" fo:text-indent="-2.752cm" style:auto-text-indent="false" style:snap-to-layout-grid="false">
        <style:tab-stops>
          <style:tab-stop style:position="0.953cm"/>
          <style:tab-stop style:position="1.27cm"/>
        </style:tab-stops>
      </style:paragraph-properties>
    </style:style>
    <style:style style:name="P84" style:family="paragraph" style:parent-style-name="Standard" style:list-style-name="WW8Num2">
      <style:paragraph-properties fo:margin-left="0.85cm" fo:margin-right="0cm" fo:line-height="0.635cm" fo:text-indent="-0.85cm" style:auto-text-indent="false"/>
    </style:style>
    <style:style style:name="P85" style:family="paragraph" style:parent-style-name="Standard" style:list-style-name="WW8Num2">
      <style:paragraph-properties fo:margin-left="0.85cm" fo:margin-right="0cm" fo:line-height="0.635cm" fo:text-indent="-0.85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6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 style:font-name-complex="標楷體" style:font-weight-complex="bold"/>
    </style:style>
    <style:style style:name="T6" style:family="text">
      <style:text-properties fo:font-weight="bold" style:font-name-asian="標楷體" style:font-weight-asian="bold" style:font-name-complex="標楷體" style:font-weight-complex="bold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weight="bold" style:font-name-asian="Times New Roman" style:font-weight-asian="bold" style:font-name-complex="Times New Roman"/>
    </style:style>
    <style:style style:name="T10" style:family="text">
      <style:text-properties fo:font-weight="bold" style:font-name-asian="Times New Roman" style:font-weight-asian="bold" style:font-weight-complex="bold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9" style:family="text">
      <style:text-properties fo:color="#000000" fo:font-size="16pt" fo:font-weight="bold" style:font-name-asian="Times New Roman" style:font-size-asian="16pt" style:font-weight-asian="bold" style:font-name-complex="Times New Roman" style:font-size-complex="16pt"/>
    </style:style>
    <style:style style:name="T20" style:family="text">
      <style:text-properties fo:color="#000000" style:font-name-asian="標楷體" style:font-name-complex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style:letter-kerning="true" style:font-name-asian="標楷體"/>
    </style:style>
    <style:style style:name="T25" style:family="text">
      <style:text-properties fo:color="#000000" style:letter-kerning="true" style:font-name-asian="標楷體" style:font-name-complex="標楷體"/>
    </style:style>
    <style:style style:name="T26" style:family="text">
      <style:text-properties fo:color="#000000" style:letter-kerning="true" style:font-name-asian="標楷體" style:font-name-complex="標楷體"/>
    </style:style>
    <style:style style:name="T27" style:family="text">
      <style:text-properties fo:color="#000000" style:letter-kerning="true" style:font-name-asian="標楷體"/>
    </style:style>
    <style:style style:name="T28" style:family="text">
      <style:text-properties fo:color="#000000" fo:font-weight="bold" style:font-name-asian="標楷體" style:font-weight-asian="bold" style:font-name-complex="標楷體"/>
    </style:style>
    <style:style style:name="T29" style:family="text">
      <style:text-properties fo:color="#000000" fo:font-weight="bold" style:font-name-asian="標楷體" style:font-weight-asian="bold" style:font-name-complex="標楷體"/>
    </style:style>
    <style:style style:name="T30" style:family="text">
      <style:text-properties fo:color="#000000" fo:font-weight="bold" style:letter-kerning="true" style:font-name-asian="Times New Roman" style:font-weight-asian="bold" style:font-name-complex="Times New Roman" style:font-weight-complex="bold"/>
    </style:style>
    <style:style style:name="T31" style:family="text">
      <style:text-properties fo:color="#000000" fo:font-weight="bold" style:letter-kerning="true" style:font-name-asian="標楷體" style:font-weight-asian="bold" style:font-name-complex="標楷體" style:font-weight-complex="bold"/>
    </style:style>
    <style:style style:name="T32" style:family="text">
      <style:text-properties fo:color="#000000" fo:font-weight="bold" style:letter-kerning="true" style:font-name-asian="標楷體" style:font-weight-asian="bold" style:font-name-complex="標楷體" style:font-weight-complex="bold"/>
    </style:style>
    <style:style style:name="T33" style:family="text">
      <style:text-properties fo:color="#000000" style:font-name-asian="Times New Roman" style:font-name-complex="Times New Roman"/>
    </style:style>
    <style:style style:name="T34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35" style:family="text">
      <style:text-properties fo:color="#000000" style:text-underline-style="solid" style:text-underline-width="auto" style:text-underline-color="font-color" style:letter-kerning="true" style:font-name-asian="標楷體" style:font-name-complex="標楷體"/>
    </style:style>
    <style:style style:name="T36" style:family="text">
      <style:text-properties fo:color="#000000" style:font-name="標楷體" fo:font-size="20pt" style:font-name-asian="標楷體" style:font-size-asian="20pt" style:font-name-complex="標楷體" style:font-size-complex="11pt"/>
    </style:style>
    <style:style style:name="T37" style:family="text">
      <style:text-properties fo:color="#000000" style:font-name="標楷體" fo:font-size="20pt" style:font-name-asian="標楷體" style:font-size-asian="20pt" style:font-name-complex="標楷體"/>
    </style:style>
    <style:style style:name="T3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0" style:family="text">
      <style:text-properties style:font-name-asian="Times New Roman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fo:font-size="14pt" fo:font-weight="bold" style:font-size-asian="14pt" style:font-weight-asian="bold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style:letter-kerning="true"/>
    </style:style>
    <style:style style:name="T45" style:family="text">
      <style:text-properties style:letter-kerning="true" style:font-name-asian="標楷體" style:font-name-complex="標楷體"/>
    </style:style>
    <style:style style:name="T46" style:family="text">
      <style:text-properties style:letter-kerning="true" style:font-name-asian="標楷體" style:font-name-complex="標楷體"/>
    </style:style>
    <style:style style:name="T47" style:family="text">
      <style:text-properties style:letter-kerning="true" style:font-name-asian="Times New Roman" style:font-name-complex="Times New Roman"/>
    </style:style>
    <style:style style:name="T48" style:family="text">
      <style:text-properties style:font-name="標楷體" style:letter-kerning="true" style:font-name-asian="標楷體" style:font-name-complex="標楷體"/>
    </style:style>
    <style:style style:name="T4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3" style:family="text">
      <style:text-properties style:font-name="標楷體" style:font-name-asian="標楷體" style:font-name-complex="標楷體"/>
    </style:style>
    <style:style style:name="T54" style:family="text">
      <style:text-properties style:font-name="標楷體" style:font-name-asian="標楷體" style:font-name-complex="標楷體"/>
    </style:style>
    <style:style style:name="T55" style:family="text">
      <style:text-properties style:font-name="標楷體" fo:font-size="8pt" style:font-name-asian="標楷體" style:font-size-asian="8pt" style:font-name-complex="標楷體" style:font-size-complex="8pt"/>
    </style:style>
    <style:style style:name="T56" style:family="text">
      <style:text-properties style:font-name="標楷體" fo:font-weight="bold" style:font-name-asian="標楷體" style:font-weight-asian="bold" style:font-name-complex="標楷體"/>
    </style:style>
    <style:style style:name="T5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6" style:family="text">
      <style:text-properties style:font-name="標楷體" fo:font-size="20pt" style:font-name-asian="標楷體" style:font-size-asian="20pt" style:font-name-complex="標楷體" style:font-size-complex="11pt"/>
    </style:style>
    <style:style style:name="T67" style:family="text">
      <style:text-properties style:font-name="標楷體" fo:font-size="20pt" style:font-name-asian="標楷體" style:font-size-asian="20pt" style:font-name-complex="標楷體"/>
    </style:style>
    <style:style style:name="T6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0" style:family="text">
      <style:text-properties fo:font-size="10pt" style:font-size-asian="10pt" style:font-size-complex="10pt"/>
    </style:style>
    <style:style style:name="T71" style:family="text">
      <style:text-properties fo:font-size="10pt" style:font-name-asian="標楷體" style:font-size-asian="10pt" style:font-size-complex="10pt"/>
    </style:style>
    <style:style style:name="T72" style:family="text">
      <style:text-properties fo:font-size="10pt" style:font-name-asian="標楷體" style:font-size-asian="10pt" style:font-size-complex="10pt"/>
    </style:style>
    <style:style style:name="T73" style:family="text">
      <style:text-properties fo:font-size="10pt" style:font-name-asian="Times New Roman" style:font-size-asian="10pt" style:font-size-complex="10pt"/>
    </style:style>
    <style:style style:name="T74" style:family="text">
      <style:text-properties style:font-weight-complex="bold"/>
    </style:style>
    <style:style style:name="T75" style:family="text">
      <style:text-properties fo:font-size="8pt" style:font-size-asian="8pt" style:font-size-complex="8pt"/>
    </style:style>
    <style:style style:name="T76" style:family="text">
      <style:text-properties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77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9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80" style:family="text">
      <style:text-properties fo:color="#c0c0c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1" style:family="text">
      <style:text-properties fo:color="#c0c0c0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16">教育部</text:span><text:span text:style-name="T19"> </text:span><text:span text:style-name="T16">221世界母語日創意概念影片徵選比賽</text:span></text:p>
      <text:p text:style-name="P13">活動辦法</text:p>
      <text:p text:style-name="P50">一、活動緣起</text:p>
      <text:p text:style-name="P52"><text:span text:style-name="T24">2009</text:span><text:span text:style-name="T25">年聯合國教科文組織發布數據警告：「全世界現存的</text:span><text:span text:style-name="T24">6,000</text:span><text:span text:style-name="T25">多種語言中，大約</text:span><text:span text:style-name="T24">2,200</text:span><text:span text:style-name="T25">多種語言瀕臨滅絕。」澳洲語言學家克里斯托弗</text:span><text:span text:style-name="T25">．</text:span><text:span text:style-name="T25">莫斯利</text:span><text:span text:style-name="T25">（</text:span><text:span text:style-name="T24">Christopher Moseley</text:span><text:span text:style-name="T24">）</text:span><text:span text:style-name="T25">也說：「語言滅絕是全球廣泛存在的現象。」因此</text:span><text:span text:style-name="T25">，除</text:span><text:span text:style-name="T25">地球環保之議題</text:span><text:span text:style-name="T25">是全球人民關注的焦點外，</text:span><text:span text:style-name="T25">「共同努力拯救瀕危語言」</text:span><text:span text:style-name="T25">亦</text:span><text:span text:style-name="T25">是</text:span><text:span text:style-name="T25">全球應重視的</text:span><text:span text:style-name="T25">另一項任務與責任。</text:span><text:span text:style-name="T25">而</text:span><text:span text:style-name="T25">根據</text:span><text:span text:style-name="T25">同年</text:span><text:span text:style-name="T25">聯合國教科文組織報告</text:span><text:span text:style-name="T25">中顯示，</text:span><text:span text:style-name="T25">臺灣</text:span><text:span text:style-name="T25">現有</text:span><text:span text:style-name="T25">24種語言頻臨滅絕危機</text:span><text:span text:style-name="T25">，其中馬賽（</text:span><text:span text:style-name="T25">巴賽</text:span><text:span text:style-name="T25">）</text:span><text:span text:style-name="T25">語、龜</text:span><text:span text:style-name="T25">崙</text:span><text:span text:style-name="T25">語、洪雅語及凱達格蘭語、道卡斯語、巴布拉語、西拉雅語等</text:span><text:span text:style-name="T25">7種語言，</text:span><text:span text:style-name="T25">已被認定流失</text:span><text:span text:style-name="T25">。而UNESCO總幹事松浦晃一郎更強調，</text:span><text:span text:style-name="T25">消失的語言</text:span><text:span text:style-name="T25">將造成</text:span><text:span text:style-name="T25">許多非物質形式的文化遺產</text:span><text:span text:style-name="T25">消逝</text:span><text:span text:style-name="T25">，特別是代表傳統</text:span><text:span text:style-name="T25">或</text:span><text:span text:style-name="T25">口語表達的寶貴遺產</text:span><text:span text:style-name="T25">，如</text:span><text:span text:style-name="T25">詩歌、</text:span><text:span text:style-name="T25">俗</text:span><text:span text:style-name="T25">諺、</text:span><text:span text:style-name="T25">寓言及</text:span><text:span text:style-name="T25">笑話</text:span><text:span text:style-name="T25">等。因此，教育部積極推動相關保存及推廣活動，藉由各界的力量，持續深耕、延續並傳承各族群語言文化。</text:span></text:p>
      <text:p text:style-name="P49"><text:span text:style-name="T22">二、活動</text:span><text:span text:style-name="T22">目的</text:span></text:p>
      <text:p text:style-name="P52"><text:span text:style-name="T25">為響應</text:span><text:span text:style-name="T25">聯合國教科文組織</text:span><text:span text:style-name="T25">所</text:span><text:span text:style-name="T25">訂每年2月21日為世界母語日，</text:span><text:span text:style-name="T25">教育部</text:span><text:span text:style-name="T25">特</text:span><text:span text:style-name="T25">結合</text:span><text:span text:style-name="T25">221世界母語日</text:span><text:span text:style-name="T25">規劃辦理「221世界</text:span><text:span text:style-name="T25">母語日</text:span><text:span text:style-name="T25">創意概念影片徵選比賽」。期透過各式推廣方式，引發全民共同響應並關注保存臺灣母語、瞭解臺灣語言文化之</text:span><text:span text:style-name="T25">多樣性</text:span><text:span text:style-name="T25">，進能促進各族群間彼此尊重、包容與欣賞</text:span><text:span text:style-name="T25">。</text:span></text:p>
      <text:p text:style-name="P50">三、主辦單位</text:p>
      <text:p text:style-name="P53">教育部</text:p>
      <text:p text:style-name="P50">四、參賽內容</text:p>
      <text:p text:style-name="P55">（一）參賽資格及分組：</text:p>
      <text:p text:style-name="P56"><text:span text:style-name="T25">凡</text:span><text:span text:style-name="T25">設籍中華民國之國民</text:span><text:span text:style-name="T25">，或外籍人士</text:span><text:span text:style-name="T25">在臺灣工作</text:span><text:span text:style-name="T25">、</text:span><text:span text:style-name="T25">居留者均可投件</text:span><text:span text:style-name="T25">，</text:span><text:span text:style-name="T25">並分下列</text:span><text:span text:style-name="T25">2</text:span><text:span text:style-name="T25">組別競賽</text:span><text:span text:style-name="T25">（參賽者於報名時，請自行在報名表中選填組別）。另以公司</text:span><text:span text:style-name="T25">或團隊方式參</text:span><text:span text:style-name="T25">賽</text:span><text:span text:style-name="T25">者，請指派一人授權代表，</text:span><text:span text:style-name="T25">並</text:span><text:span text:style-name="T25">代表此團隊填寫</text:span><text:span text:style-name="T45">報名表、</text:span><text:span text:style-name="T45">設計理念及</text:span><text:span text:style-name="T45">著作財產權</text:span><text:span text:style-name="T45">讓與</text:span><text:span text:style-name="T45">同意書等</text:span><text:span text:style-name="T45">資料</text:span><text:span text:style-name="T45">。</text:span></text:p>
      <text:list xml:id="list2996008447773927986" text:style-name="WW8Num5">
        <text:list-item>
          <text:p text:style-name="P3"><text:span text:style-name="T45">學生組：屬學生身份者，參</text:span><text:span text:style-name="T45">賽</text:span><text:span text:style-name="T45">時</text:span><text:span text:style-name="T45">應繳交</text:span><text:span text:style-name="T45">有</text:span><text:span text:style-name="T45">學籍註冊證明</text:span><text:span text:style-name="T45">之</text:span><text:span text:style-name="T45">學生證影本</text:span><text:span text:style-name="T45">乙份（無學生證者，請提供就學證明資料）。</text:span></text:p>
        </text:list-item>
        <text:list-item>
          <text:p text:style-name="P3"><text:span text:style-name="T45">社會組：學生組以外之其他</text:span><text:span text:style-name="T25">人士。</text:span></text:p>
        </text:list-item>
      </text:list>
      <text:p text:style-name="P55">（二）設計主題：</text:p>
      <text:p text:style-name="P57">以傳承語言文化、尊重多元價值、教育落實深耕、情感追尋認同為主軸，<text:soft-page-break/>進行發想、設計。</text:p>
      <text:p text:style-name="P55">（三）報名資訊：</text:p>
      <text:p text:style-name="P58"><text:span text:style-name="T25">1、報名方式：請至</text:span><text:span text:style-name="T45">教育部「221世界母語日創意概念影片徵選比賽」活動網站</text:span><text:span text:style-name="T25">下載</text:span><text:span text:style-name="T25">「報名表」</text:span><text:span text:style-name="T25">（含</text:span><text:span text:style-name="T25">「設計</text:span><text:span text:style-name="T25">理念</text:span><text:span text:style-name="T25">」及「著作財產權</text:span><text:span text:style-name="T25">讓與</text:span><text:span text:style-name="T25">同意書」</text:span><text:span text:style-name="T25">）</text:span><text:span text:style-name="T25">。</text:span></text:p>
      <text:p text:style-name="P58"><text:span text:style-name="T25">2、報名時間：104年</text:span><text:span text:style-name="T45">8</text:span><text:span text:style-name="T45">月</text:span><text:span text:style-name="T45">15</text:span><text:span text:style-name="T45">日至104年1</text:span><text:span text:style-name="T45">0</text:span><text:span text:style-name="T45">月</text:span><text:span text:style-name="T45">31</text:span><text:span text:style-name="T45">日止。</text:span></text:p>
      <text:p text:style-name="P58"><text:span text:style-name="T45">3、聯絡方式：</text:span><text:span text:style-name="T48">「221世界母語日創意概念影片徵選活動小組」</text:span></text:p>
      <text:p text:style-name="P58"><text:span text:style-name="T47"><text:s text:c="13"/></text:span><text:span text:style-name="T45">郵寄地址：231</text:span><text:span text:style-name="T45">48</text:span><text:span text:style-name="T45">新北市新店區中正路328巷28號1樓</text:span></text:p>
      <text:p text:style-name="P59"><text:span text:style-name="T45">聯絡電話：02-2921</text:span><text:span text:style-name="T45">-</text:span><text:span text:style-name="T45">5992；傳真：02-29125</text:span><text:span text:style-name="T45">-</text:span><text:span text:style-name="T45">992。</text:span></text:p>
      <text:p text:style-name="P60">電子信箱：221IMLD＠gmail.com。</text:p>
      <text:list xml:id="list95625044948580" text:continue-numbering="true" text:style-name="WW8Num5">
        <text:list-item>
          <text:p text:style-name="P2"><text:span text:style-name="T25">活動官網：</text:span><text:a xlink:type="simple" xlink:href="http://www.221imld-sff.com/" text:style-name="Internet_20_link" text:visited-style-name="Visited_20_Internet_20_Link"><text:span text:style-name="Internet_20_link"><text:span text:style-name="T45">http://www.221imld-sff.com</text:span></text:span></text:a><text:span text:style-name="Internet_20_link"><text:span text:style-name="T45">/</text:span></text:span><text:span text:style-name="T25">。</text:span></text:p>
        </text:list-item>
      </text:list>
      <text:p text:style-name="P55">（四）作品規格：</text:p>
      <text:p text:style-name="P61"><text:span text:style-name="T25">時間以1分鐘（60秒）以內為限，1920×1080以上像素，影片格式為AVI；WMV；VPG；MOV，影片若有對白或旁白，需附上該語言（或對譯國語）之字幕。</text:span><text:span text:style-name="T45">並保留原始母片檔，得獎作品請提供原始母片。</text:span></text:p>
      <text:p text:style-name="P54"><text:span text:style-name="T28">（五）報名資料及規定：</text:span></text:p>
      <text:p text:style-name="P62"><text:span text:style-name="T25">1、</text:span><text:span text:style-name="T25">繳件</text:span><text:span text:style-name="T25">資料：</text:span></text:p>
      <text:p text:style-name="P63"><text:span text:style-name="T25">（</text:span><text:span text:style-name="T25">1</text:span><text:span text:style-name="T25">）「</text:span><text:span text:style-name="T25">參賽作品</text:span><text:span text:style-name="T25">」：請繳交光碟片。</text:span></text:p>
      <text:p text:style-name="P64"><text:span text:style-name="T25">（</text:span><text:span text:style-name="T25">2</text:span><text:span text:style-name="T25">）</text:span><text:span text:style-name="T25">「報名表」</text:span><text:span text:style-name="T25">、</text:span><text:span text:style-name="T25">「設計</text:span><text:span text:style-name="T25">理念</text:span><text:span text:style-name="T25">」及「著作財產權</text:span><text:span text:style-name="T25">讓與</text:span><text:span text:style-name="T25">同意書」各</text:span><text:span text:style-name="T25">1份：請下載列印後併同作品交件。</text:span></text:p>
      <text:p text:style-name="P64"><text:span text:style-name="T25">2、報名資格：身分不拘，分為學生組、社會組。</text:span></text:p>
      <text:p text:style-name="P50">五、獎勵名額及方式</text:p>
      <text:p text:style-name="P54"><text:span text:style-name="T20">（一）學生組：</text:span><text:span text:style-name="T33"> </text:span></text:p>
      <text:p text:style-name="P65"><text:span text:style-name="T25">第1名：各1名。獎狀乙紙、獎金5萬元。</text:span></text:p>
      <text:p text:style-name="P65"><text:span text:style-name="T25">第2名：各1名。獎狀乙紙、獎金4萬元。</text:span></text:p>
      <text:p text:style-name="P65"><text:span text:style-name="T25">第3名：各1名。獎狀乙紙、獎金3萬元。</text:span></text:p>
      <text:p text:style-name="P65"><text:span text:style-name="T25">佳作獎：各10名。獎狀乙紙、獎金5,000元。</text:span></text:p>
      <text:p text:style-name="P66">入選獎：20名。獎狀乙紙。</text:p>
      <text:p text:style-name="P54"><text:span text:style-name="T20">（二）社會組：</text:span><text:span text:style-name="T33"> </text:span></text:p>
      <text:p text:style-name="P65"><text:span text:style-name="T25">第1名：各1名。獎狀乙紙、獎金10萬元。</text:span></text:p>
      <text:p text:style-name="P65"><text:span text:style-name="T25">第2名：各1名。獎狀乙紙、獎金8萬元。</text:span></text:p>
      <text:p text:style-name="P65"><text:span text:style-name="T25">第3名：各1名。獎狀乙紙、獎金6萬元。</text:span></text:p>
      <text:p text:style-name="P65"><text:span text:style-name="T25">佳作獎：各5名。獎狀乙紙、獎金1萬元。</text:span></text:p>
      <text:p text:style-name="P66"><text:soft-page-break/>入選獎：20名。獎狀乙紙。</text:p>
      <text:p text:style-name="P67"><text:span text:style-name="T25">（三）</text:span><text:span text:style-name="T25">作品未達標準時，各組名次得從缺。</text:span></text:p>
      <text:p text:style-name="P67"><text:span text:style-name="T25">（四）</text:span><text:span text:style-name="T25">獲獎者身分若屬「全國軍公教員工待遇支給要點」第七點所稱之各機關學校員工者，</text:span><text:span text:style-name="T25">不發給獎金，</text:span><text:span text:style-name="T25">改由本部建議權責機關給予上開獎度之行政獎勵。</text:span><text:span text:style-name="T25">（</text:span><text:span text:style-name="T34">第1名：獎狀乙紙、記功2次；第2名：獎狀乙紙、記功1次；第3名：獎狀乙紙、記嘉獎2次；佳作獎：獎狀乙紙、記嘉獎1次；入選獎：獎狀乙紙。）</text:span></text:p>
      <text:p text:style-name="P50">六、評選方式</text:p>
      <text:p text:style-name="P67"><text:span text:style-name="T25">（一）參賽作品將分組進行評選，並委由專家組成評審團隊，於104年11</text:span><text:span text:style-name="T45">月中旬進行評選。</text:span></text:p>
      <text:p text:style-name="P68">（二）各組評選標準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組別</text:p>
          </table:table-cell>
          <table:table-cell table:style-name="表格1.A1" office:value-type="string">
            <text:p text:style-name="P14">主題性</text:p>
          </table:table-cell>
          <table:table-cell table:style-name="表格1.A1" office:value-type="string">
            <text:p text:style-name="P15">劇本</text:p>
          </table:table-cell>
          <table:table-cell table:style-name="表格1.A1" office:value-type="string">
            <text:p text:style-name="P4"><text:span text:style-name="T25">創意（含理念）</text:span></text:p>
          </table:table-cell>
          <table:table-cell table:style-name="表格1.E1" office:value-type="string">
            <text:p text:style-name="P14">拍攝手法</text:p>
          </table:table-cell>
        </table:table-row>
        <table:table-row table:style-name="表格1.1">
          <table:table-cell table:style-name="表格1.A2" office:value-type="string">
            <text:p text:style-name="P14">學生組</text:p>
          </table:table-cell>
          <table:table-cell table:style-name="表格1.B2" office:value-type="string">
            <text:p text:style-name="P14">30%</text:p>
          </table:table-cell>
          <table:table-cell table:style-name="表格1.C2" office:value-type="string">
            <text:p text:style-name="P4"><text:span text:style-name="T25">2</text:span><text:span text:style-name="T25">0</text:span><text:span text:style-name="T25">%</text:span></text:p>
          </table:table-cell>
          <table:table-cell table:style-name="表格1.D2" office:value-type="string">
            <text:p text:style-name="P14">30%</text:p>
          </table:table-cell>
          <table:table-cell table:style-name="表格1.E2" office:value-type="string">
            <text:p text:style-name="P14">20%</text:p>
          </table:table-cell>
        </table:table-row>
        <table:table-row table:style-name="表格1.1">
          <table:table-cell table:style-name="表格1.A3" office:value-type="string">
            <text:p text:style-name="P14">一般組</text:p>
          </table:table-cell>
          <table:table-cell table:style-name="表格1.B3" office:value-type="string">
            <text:p text:style-name="P14">30%</text:p>
          </table:table-cell>
          <table:table-cell table:style-name="表格1.C3" office:value-type="string">
            <text:p text:style-name="P4"><text:span text:style-name="T25">2</text:span><text:span text:style-name="T25">0</text:span><text:span text:style-name="T25">%</text:span></text:p>
          </table:table-cell>
          <table:table-cell table:style-name="表格1.D3" office:value-type="string">
            <text:p text:style-name="P14">20%</text:p>
          </table:table-cell>
          <table:table-cell table:style-name="表格1.E3" office:value-type="string">
            <text:p text:style-name="P14">30%</text:p>
          </table:table-cell>
        </table:table-row>
      </table:table>
      <text:p text:style-name="P50">七、得獎公布</text:p>
      <text:p text:style-name="P69"><text:span text:style-name="T25">（一）得獎名單預計於104年1</text:span><text:span text:style-name="T45">2月底公布於活動官網（</text:span><text:a xlink:type="simple" xlink:href="http://www.221imld-sff.com/" text:style-name="Internet_20_link" text:visited-style-name="Visited_20_Internet_20_Link"><text:span text:style-name="Internet_20_link"><text:span text:style-name="T45">http://www.221imld-sff.com</text:span></text:span></text:a><text:span text:style-name="T25">）</text:span><text:span text:style-name="T45">及教育</text:span><text:span text:style-name="T25">部網站（</text:span><text:a xlink:type="simple" xlink:href="http://www.edu.tw/" text:style-name="Internet_20_link" text:visited-style-name="Visited_20_Internet_20_Link"><text:span text:style-name="T35">http://www.edu.tw</text:span></text:a><text:span text:style-name="T25">）。</text:span></text:p>
      <text:p text:style-name="P70"><text:span text:style-name="T25">（二）得獎作品後續將後製成光碟作為宣傳品，並發送至各機關單位、縣市政府及各級學校等，未來亦規劃辦理參賽作品展覽，或轉製為母語日相關推廣產品供做宣傳。</text:span></text:p>
      <text:p text:style-name="P50">八、注意事項</text:p>
      <text:p text:style-name="P67"><text:span text:style-name="T25">（一）</text:span><text:span text:style-name="T25">畫面不拘形式，唯圖片</text:span><text:span text:style-name="T25">及影像</text:span><text:span text:style-name="T25">版權由參賽者負責。</text:span></text:p>
      <text:p text:style-name="P67"><text:span text:style-name="T25">（二）</text:span><text:span text:style-name="T25">參賽作品限未經刊登使用之自創作品</text:span><text:span text:style-name="T25">，且不得有抄襲、盜用、冒名、填具不實資料，或運用非經授權之影像、圖片；若違反規定，除</text:span><text:span text:style-name="T25">取消得獎資格</text:span><text:span text:style-name="T25">、</text:span><text:span text:style-name="T25">追回獎項獎金</text:span><text:span text:style-name="T25">外</text:span><text:span text:style-name="T25">，其衍生</text:span><text:span text:style-name="T25">之</text:span><text:span text:style-name="T25">民、刑事責任由參賽者自行負擔。</text:span></text:p>
      <text:p text:style-name="P68">（三）得獎作品應提供母片，供主辦單位進行剪輯。</text:p>
      <text:p text:style-name="P67"><text:span text:style-name="T25">（四）</text:span><text:span text:style-name="T25">所有參賽作品概不退還（參賽者請自行預留</text:span><text:span text:style-name="T25">母片</text:span><text:span text:style-name="T25">），並經主辦單位篩選</text:span><text:span text:style-name="T25">之</text:span><text:span text:style-name="T25">優良作品，無償</text:span><text:span text:style-name="T25">讓與主辦單位辦理</text:span><text:span text:style-name="T25">相關活動</text:span><text:span text:style-name="T25">，如</text:span><text:span text:style-name="T25">巡迴展覽發表</text:span><text:span text:style-name="T25">之</text:span><text:span text:style-name="T25">使用，</text:span><text:span text:style-name="T25">並請</text:span><text:span text:style-name="T25">參賽者簽署</text:span><text:span text:style-name="T25">著作財產權讓與</text:span><text:span text:style-name="T25">同意書。主辦單位對於所有參賽作品均有授與各傳播媒體報導刊載之權利，並擁有所有報名參賽作品，編</text:span><text:span text:style-name="T25">製</text:span><text:span text:style-name="T25">及重製成光碟或其他形式宣傳物之永久使用權。</text:span><text:span text:style-name="T25">若不同意者請衡酌是否參賽。</text:span></text:p>
      <text:p text:style-name="P67"><text:soft-page-break/><text:span text:style-name="T25">（五）依稅法規定，獎項價值超過新臺幣2萬元者，主辦單位依法代得獎者扣繳10%稅額，國外人士代扣繳20%稅額。</text:span></text:p>
      <text:p text:style-name="P67"><text:span text:style-name="T25">（六）</text:span><text:span text:style-name="T25">參賽者需詳閱活動相關規定，若作品與任一規定不符者，將不列入評選。</text:span></text:p>
      <text:p text:style-name="P71"><text:span text:style-name="T30">※</text:span><text:span text:style-name="T31">本辦法如有未盡事宜，主辦單位得隨時修訂並於</text:span><text:span text:style-name="T31">活動</text:span><text:span text:style-name="T31">網站公</text:span><text:span text:style-name="T31">布</text:span><text:span text:style-name="T31">之</text:span><text:span text:style-name="T31">。</text:span>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7"><text:span text:style-name="T50">教育部</text:span><text:span text:style-name="T50">「</text:span><text:span text:style-name="T50"> 221世界</text:span><text:span text:style-name="T50">母語日</text:span><text:span text:style-name="T50">創意概念影片徵選比賽</text:span><text:span text:style-name="T50">」</text:span><text:span text:style-name="T50">設計理念說明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9"><text:s/>編　號： <text:s text:c="15"/>(本欄由主辦單位填寫)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29"><text:s/>姓　名：</text:p>
            <text:p text:style-name="P32">（團體創作者，請擇一人為主要聯絡人）</text:p>
          </table:table-cell>
          <table:table-cell table:style-name="表格2.B3" table:number-rows-spanned="2" office:value-type="string">
            <text:p text:style-name="P29">組別</text:p>
          </table:table-cell>
          <table:table-cell table:style-name="表格2.C3" office:value-type="string">
            <text:p text:style-name="P29">□學生組</text:p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28"><text:span text:style-name="T53">□社會組</text:span></text:p>
          </table:table-cell>
        </table:table-row>
        <table:table-row table:style-name="表格2.5">
          <table:table-cell table:style-name="表格2.A5" table:number-columns-spanned="3" office:value-type="string">
            <text:p text:style-name="P31">作品名稱：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40"><text:span text:style-name="T53">設計理念</text:span><text:span text:style-name="T56"> </text:span><text:span text:style-name="T53">(300字以內)：</text:span>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5">
          <table:table-cell table:style-name="表格2.A9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5">
          <table:table-cell table:style-name="表格2.A10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表格2.5">
          <table:table-cell table:style-name="表格2.A1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5">
          <table:table-cell table:style-name="表格2.A12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表格2.13">
          <table:table-cell table:style-name="表格2.A13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Standard"><text:span text:style-name="T58"><text:s text:c="40"/></text:span><text:span text:style-name="T61"><text:s text:c="3"/>（欄位不足時請自行增加）</text:span></text:p>
      <text:p text:style-name="P35"/>
      <text:p text:style-name="P35"/>
      <text:p text:style-name="P35"/>
      <text:p text:style-name="P35"/>
      <text:p text:style-name="P35"/>
      <text:p text:style-name="P3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44"><draw:frame draw:style-name="fr1" draw:name="框架1" text:anchor-type="char" svg:x="15.841cm" svg:y="-2.581cm" svg:width="3.221cm" draw:z-index="0"><draw:text-box fo:min-height="0cm"><text:p text:style-name="Standard">個人創作表格</text:p></draw:text-box></draw:frame><text:span text:style-name="T50">教育部「221世界</text:span><text:span text:style-name="T50">母語日</text:span><text:span text:style-name="T50">創意概念影片徵選比賽」</text:span><text:span text:style-name="T77">報名表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4"><text:span text:style-name="T3">編</text:span><text:span text:style-name="T8"> <text:s text:c="3"/></text:span><text:span text:style-name="T3">號</text:span></text:p>
          </table:table-cell>
          <table:table-cell table:style-name="表格3.B2" table:number-columns-spanned="3" office:value-type="string">
            <text:p text:style-name="P44"><text:span text:style-name="T12">（</text:span><text:span text:style-name="T13">本欄由主辦單位填寫</text:span><text:span text:style-name="T12">）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作品名稱</text:p>
          </table:table-cell>
          <table:table-cell table:style-name="表格3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9">參賽組別</text:p>
          </table:table-cell>
          <table:table-cell table:style-name="表格3.B2" table:number-columns-spanned="3" office:value-type="string">
            <text:p text:style-name="P45"><text:span text:style-name="T49">□</text:span><text:span text:style-name="T3">學生組</text:span><text:span text:style-name="T9"> <text:s/></text:span></text:p>
            <text:p text:style-name="P45"><text:span text:style-name="T49">□</text:span><text:span text:style-name="T3">社會組</text:span><text:span text:style-name="T8"> <text:s/></text:span></text:p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44"><text:span text:style-name="T5">姓</text:span><text:span text:style-name="T10"> <text:s text:c="2"/></text:span><text:span text:style-name="T5">名</text:span></text:p>
          </table:table-cell>
          <table:table-cell table:style-name="表格3.B2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76">就讀學校</text:p>
          </table:table-cell>
          <table:table-cell table:style-name="表格3.B6" office:value-type="string">
            <text:p text:style-name="P41"/>
          </table:table-cell>
          <table:table-cell table:style-name="表格3.B6" office:value-type="string">
            <text:p text:style-name="P44"><text:span text:style-name="T3">科系</text:span><text:span text:style-name="T8"> </text:span><text:span text:style-name="T2">/ </text:span><text:span text:style-name="T3">年級</text:span></text:p>
          </table:table-cell>
          <table:table-cell table:style-name="表格3.B2" office:value-type="string">
            <text:p text:style-name="P42"/>
          </table:table-cell>
        </table:table-row>
        <table:table-row table:style-name="表格3.7">
          <table:table-cell table:style-name="表格3.A2" office:value-type="string">
            <text:p text:style-name="P9">身分證字號</text:p>
          </table:table-cell>
          <table:table-cell table:style-name="表格3.B6" office:value-type="string">
            <text:p text:style-name="P10"/>
          </table:table-cell>
          <table:table-cell table:style-name="表格3.B6" office:value-type="string">
            <text:p text:style-name="P5">出生日期</text:p>
          </table:table-cell>
          <table:table-cell table:style-name="表格3.B2" office:value-type="string">
            <text:p text:style-name="P43"><text:span text:style-name="T13">民國</text:span><text:span text:style-name="T40"> <text:s/></text:span><text:span text:style-name="T12">　</text:span><text:span text:style-name="T40"> <text:s/></text:span><text:span text:style-name="T13">年　</text:span><text:span text:style-name="T40"> <text:s text:c="3"/></text:span><text:span text:style-name="T13">月</text:span><text:span text:style-name="T40"> </text:span><text:span text:style-name="T12">　</text:span><text:span text:style-name="T40"> <text:s text:c="2"/></text:span><text:span text:style-name="T13">日</text:span></text:p>
          </table:table-cell>
        </table:table-row>
        <table:table-row table:style-name="表格3.8">
          <table:table-cell table:style-name="表格3.A2" office:value-type="string">
            <text:p text:style-name="P10">E-mail</text:p>
          </table:table-cell>
          <table:table-cell table:style-name="表格3.B6" office:value-type="string">
            <text:p text:style-name="P10"/>
          </table:table-cell>
          <table:table-cell table:style-name="表格3.B6" office:value-type="string">
            <text:p text:style-name="P5">參賽者</text:p>
            <text:p text:style-name="P5">聯絡電話</text:p>
          </table:table-cell>
          <table:table-cell table:style-name="表格3.B2" office:value-type="string">
            <text:p text:style-name="P23">日：</text:p>
            <text:p text:style-name="P23">夜：</text:p>
            <text:p text:style-name="P23">手機：</text:p>
          </table:table-cell>
        </table:table-row>
        <table:table-row table:style-name="表格3.9">
          <table:table-cell table:style-name="表格3.A2" office:value-type="string">
            <text:p text:style-name="P9">聯絡地址</text:p>
          </table:table-cell>
          <table:table-cell table:style-name="表格3.B2" table:number-columns-spanned="3" office:value-type="string">
            <text:p text:style-name="P45"><text:span text:style-name="T49">□□□</text:span><text:span text:style-name="T13">（郵遞區號請務必填寫）</text:span></text:p>
            <text:p text:style-name="P25"/>
          </table:table-cell>
          <table:covered-table-cell/>
          <table:covered-table-cell/>
        </table:table-row>
        <table:table-row table:style-name="表格3.9">
          <table:table-cell table:style-name="表格3.A10" office:value-type="string">
            <text:p text:style-name="P9">學生證影本</text:p>
            <text:p text:style-name="P39">（報名一般組者免）</text:p>
          </table:table-cell>
          <table:table-cell table:style-name="表格3.B10" table:number-columns-spanned="3" office:value-type="string">
            <text:p text:style-name="P38">（請浮貼於此）</text:p>
          </table:table-cell>
          <table:covered-table-cell/>
          <table:covered-table-cell/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4" office:value-type="string">
            <text:p text:style-name="P77"><text:span text:style-name="T63"><text:s text:c="3"/>教育部「221世界</text:span><text:span text:style-name="T63">母語日</text:span><text:span text:style-name="T63">創意概念影片徵選比賽」</text:span></text:p>
            <text:p text:style-name="P77"><text:span text:style-name="T66"><text:s text:c="3"/>著作財產權</text:span><text:span text:style-name="T36">讓與</text:span><text:span text:style-name="T66">同意書（個人創作）</text:span></text:p>
          </table:table-cell>
          <table:covered-table-cell/>
          <table:covered-table-cell/>
          <table:covered-table-cell/>
          <table:table-cell table:style-name="表格4.E1" office:value-type="string">
            <text:p text:style-name="P37"/>
          </table:table-cell>
        </table:table-row>
        <text:soft-page-break/>
        <table:table-row table:style-name="表格4.2">
          <table:table-cell table:style-name="表格4.A2" table:number-columns-spanned="4" office:value-type="string">
            <text:p text:style-name="P46"><text:span text:style-name="T38">本人：________________________，茲就報名參加教育部「221世界母語日創意概念影片徵選比賽」活動之作品，同意並擔保以下條款：</text:span></text:p>
            <text:p text:style-name="P17"><text:s text:c="6"/></text:p>
            <text:list xml:id="list8559238650270600886" text:style-name="WW8Num6">
              <text:list-item>
                <text:p text:style-name="P18">參賽作品為本人原創，未曾獲得任何公開比賽之獎項或其他單位之補助，作品如涉及著作權之侵權或其他不法行為，概由本人自行負責，主辦單位得取消其得獎資格並追回獎金、獎座及獎狀。</text:p>
              </text:list-item>
              <text:list-item>
                <text:p text:style-name="P18">得獎作品之著作財產權，自公布得獎日起，讓與教育部。得獎人並承諾對教育部及其授權之第三人不行使著作人格權。</text:p>
              </text:list-item>
              <text:list-item>
                <text:p text:style-name="P18">本人保證所創作之內容如影像、聲音、配樂、文字、故事、人物等，均為原創，或已取得使用授權，絕無侵害任何第三人之著作權、專利權、商標權、商業機密或其他智慧財產權之情事。</text:p>
              </text:list-item>
              <text:list-item>
                <text:p text:style-name="P47"><text:span text:style-name="T38">如違反本同意書各項規定，本人須自負法律責任，教育部得要求本人返還全數得獎獎金、獎狀。於本同意書內容範圍內，因可歸責於參賽者之事由致教育部受有損害，本人應負賠償之責。</text:span></text:p>
              </text:list-item>
              <text:list-item>
                <text:p text:style-name="P18">本人已詳閱並同意遵守本次參賽之各項相關規定。</text:p>
              </text:list-item>
            </text:list>
            <text:p text:style-name="P46"><text:span text:style-name="T38"><text:s text:c="10"/></text:span><text:span text:style-name="T38">此 致</text:span><text:span text:style-name="T38"> <text:s/></text:span></text:p>
            <text:p text:style-name="P19"><text:s text:c="4"/>教 育 部</text:p>
            <text:p text:style-name="P78"><text:span text:style-name="T38"><text:s text:c="14"/></text:span><text:span text:style-name="T38">立同意書人：</text:span><text:span text:style-name="T38"> <text:s text:c="20"/></text:span><text:span text:style-name="T38">身</text:span><text:span text:style-name="T38">分</text:span><text:span text:style-name="T38">證字號：</text:span><text:span text:style-name="T38"> <text:s/></text:span></text:p>
            <text:p text:style-name="P79"/>
            <text:p text:style-name="P78"><text:span text:style-name="T38"><text:s text:c="7"/></text:span><text:span text:style-name="T79"><text:s text:c="2"/></text:span><text:span text:style-name="T38"><text:s text:c="5"/></text:span><text:span text:style-name="T68">法定代理人： <text:s text:c="18"/></text:span><text:span text:style-name="T38"><text:s text:c="2"/></text:span><text:span text:style-name="T38">身</text:span><text:span text:style-name="T38">分</text:span><text:span text:style-name="T38">證字號：</text:span><text:span text:style-name="T38"> <text:s/></text:span></text:p>
            <text:p text:style-name="P79"/>
            <text:p text:style-name="P81"/>
            <text:p text:style-name="P82"><text:s text:c="27"/>（未滿18歲須由法定代理人同意簽章）</text:p>
            <text:p text:style-name="P83"><text:span text:style-name="T68">中 <text:s/>華 <text:s/>民 <text:s/>國</text:span><text:span text:style-name="T68"> <text:s text:c="3"/></text:span><text:span text:style-name="T68">年</text:span><text:span text:style-name="T68"> <text:s text:c="3"/></text:span><text:span text:style-name="T68">月</text:span><text:span text:style-name="T68"> <text:s text:c="3"/></text:span><text:span text:style-name="T68">日</text:span></text:p>
          </table:table-cell>
          <table:covered-table-cell/>
          <table:covered-table-cell/>
          <table:covered-table-cell/>
          <table:table-cell table:style-name="表格4.E2" office:value-type="string">
            <text:p text:style-name="P36"/>
          </table:table-cell>
        </table:table-row>
        <table:table-row table:style-name="表格4.3">
          <table:table-cell table:style-name="表格4.A3" table:number-columns-spanned="5" office:value-type="string">
            <text:p text:style-name="P44"><draw:frame draw:style-name="fr2" draw:name="框架2" text:anchor-type="char" svg:x="15.498cm" svg:y="-2.341cm" svg:width="3.082cm" draw:z-index="1"><draw:text-box fo:min-height="0cm"><text:p text:style-name="Standard">共同創作表格</text:p></draw:text-box></draw:frame><text:span text:style-name="T50">教育部「221世界</text:span><text:span text:style-name="T50">母語日</text:span><text:span text:style-name="T50">創意概念影片徵選比賽」</text:span><text:span text:style-name="T77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44"><text:span text:style-name="T3">編</text:span><text:span text:style-name="T8"> <text:s text:c="3"/></text:span><text:span text:style-name="T3">號</text:span></text:p>
          </table:table-cell>
          <table:table-cell table:style-name="表格4.B4" table:number-columns-spanned="4" office:value-type="string">
            <text:p text:style-name="P44"><text:span text:style-name="T12">（</text:span><text:span text:style-name="T13">本欄由主辦單位填寫</text:span><text:span text:style-name="T12">）</text:span></text:p>
          </table:table-cell>
          <table:covered-table-cell/>
          <table:covered-table-cell/>
          <table:covered-table-cell/>
        </table:table-row>
        <text:soft-page-break/>
        <table:table-row table:style-name="表格4.4">
          <table:table-cell table:style-name="表格4.A2" office:value-type="string">
            <text:p text:style-name="P5">作品名稱</text:p>
          </table:table-cell>
          <table:table-cell table:style-name="表格4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9">參賽組別</text:p>
          </table:table-cell>
          <table:table-cell table:style-name="表格4.B4" table:number-columns-spanned="4" office:value-type="string">
            <text:p text:style-name="P45"><text:span text:style-name="T49">□</text:span><text:span text:style-name="T3">學生組</text:span></text:p>
            <text:p text:style-name="P45"><text:span text:style-name="T49">□</text:span><text:span text:style-name="T3">社會組</text:span><text:span text:style-name="T8"> <text:s/>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44"><text:span text:style-name="T5">姓</text:span><text:span text:style-name="T10"> <text:s text:c="2"/></text:span><text:span text:style-name="T5">名</text:span></text:p>
          </table:table-cell>
          <table:table-cell table:style-name="表格4.B4" table:number-columns-spanned="4" office:value-type="string">
            <text:p text:style-name="P74"><text:span text:style-name="T73"><text:s text:c="14"/></text:span><text:span text:style-name="T71">（共同創作者，請擇一人為主要聯絡人）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2" office:value-type="string">
            <text:p text:style-name="P76">就讀學校</text:p>
          </table:table-cell>
          <table:table-cell table:style-name="表格4.B8" office:value-type="string">
            <text:p text:style-name="P41"/>
          </table:table-cell>
          <table:table-cell table:style-name="表格4.B8" office:value-type="string">
            <text:p text:style-name="P44"><text:span text:style-name="T3">科系</text:span><text:span text:style-name="T8"> </text:span><text:span text:style-name="T2">/ </text:span><text:span text:style-name="T3">年級</text:span></text:p>
          </table:table-cell>
          <table:table-cell table:style-name="表格4.B4" table:number-columns-spanned="2" office:value-type="string">
            <text:p text:style-name="P42"/>
          </table:table-cell>
          <table:covered-table-cell/>
        </table:table-row>
        <table:table-row table:style-name="表格4.9">
          <table:table-cell table:style-name="表格4.A2" office:value-type="string">
            <text:p text:style-name="P9">身分證字號</text:p>
          </table:table-cell>
          <table:table-cell table:style-name="表格4.B8" office:value-type="string">
            <text:p text:style-name="P10"/>
          </table:table-cell>
          <table:table-cell table:style-name="表格4.B8" office:value-type="string">
            <text:p text:style-name="P5">出生日期</text:p>
          </table:table-cell>
          <table:table-cell table:style-name="表格4.B4" table:number-columns-spanned="2" office:value-type="string">
            <text:p text:style-name="P43"><text:span text:style-name="T13">民國</text:span><text:span text:style-name="T40"> <text:s/></text:span><text:span text:style-name="T12">　</text:span><text:span text:style-name="T40"> <text:s/></text:span><text:span text:style-name="T13">年　</text:span><text:span text:style-name="T40"> <text:s text:c="3"/></text:span><text:span text:style-name="T13">月</text:span><text:span text:style-name="T40"> </text:span><text:span text:style-name="T12">　</text:span><text:span text:style-name="T40"> <text:s text:c="2"/></text:span><text:span text:style-name="T13">日</text:span></text:p>
          </table:table-cell>
          <table:covered-table-cell/>
        </table:table-row>
        <table:table-row table:style-name="表格4.10">
          <table:table-cell table:style-name="表格4.A2" office:value-type="string">
            <text:p text:style-name="P10">E-mail</text:p>
          </table:table-cell>
          <table:table-cell table:style-name="表格4.B8" office:value-type="string">
            <text:p text:style-name="P10"/>
          </table:table-cell>
          <table:table-cell table:style-name="表格4.B8" office:value-type="string">
            <text:p text:style-name="P5">參賽者</text:p>
            <text:p text:style-name="P5">聯絡電話</text:p>
          </table:table-cell>
          <table:table-cell table:style-name="表格4.B4" table:number-columns-spanned="2" office:value-type="string">
            <text:p text:style-name="P23">日：</text:p>
            <text:p text:style-name="P23">夜：</text:p>
            <text:p text:style-name="P23">手機：</text:p>
          </table:table-cell>
          <table:covered-table-cell/>
        </table:table-row>
        <table:table-row table:style-name="表格4.10">
          <table:table-cell table:style-name="表格4.A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10">姓名</text:p>
          </table:table-cell>
          <table:table-cell table:style-name="表格4.B8" office:value-type="string">
            <text:p text:style-name="P10"/>
          </table:table-cell>
          <table:table-cell table:style-name="表格4.B8" office:value-type="string">
            <text:p text:style-name="P5">電話</text:p>
          </table:table-cell>
          <table:table-cell table:style-name="表格4.B4" table:number-columns-spanned="2" office:value-type="string">
            <text:p text:style-name="P6"/>
          </table:table-cell>
          <table:covered-table-cell/>
        </table:table-row>
        <table:table-row table:style-name="表格4.10">
          <table:table-cell table:style-name="表格4.A2" office:value-type="string">
            <text:p text:style-name="P10">就讀學校</text:p>
          </table:table-cell>
          <table:table-cell table:style-name="表格4.B8" office:value-type="string">
            <text:p text:style-name="P10"/>
          </table:table-cell>
          <table:table-cell table:style-name="表格4.B8" office:value-type="string">
            <text:p text:style-name="P5">年級</text:p>
          </table:table-cell>
          <table:table-cell table:style-name="表格4.B4" table:number-columns-spanned="2" office:value-type="string">
            <text:p text:style-name="P6"/>
          </table:table-cell>
          <table:covered-table-cell/>
        </table:table-row>
        <table:table-row table:style-name="表格4.10">
          <table:table-cell table:style-name="表格4.A14" office:value-type="string">
            <text:p text:style-name="P12">姓名</text:p>
          </table:table-cell>
          <table:table-cell table:style-name="表格4.B8" office:value-type="string">
            <text:p text:style-name="P26"/>
          </table:table-cell>
          <table:table-cell table:style-name="表格4.C14" office:value-type="string">
            <text:p text:style-name="P8">電話</text:p>
          </table:table-cell>
          <table:table-cell table:style-name="表格4.B4" table:number-columns-spanned="2" office:value-type="string">
            <text:p text:style-name="P23"/>
          </table:table-cell>
          <table:covered-table-cell/>
        </table:table-row>
        <table:table-row table:style-name="表格4.10">
          <table:table-cell table:style-name="表格4.A2" office:value-type="string">
            <text:p text:style-name="P10">就讀學校</text:p>
          </table:table-cell>
          <table:table-cell table:style-name="表格4.B8" office:value-type="string">
            <text:p text:style-name="P10"/>
          </table:table-cell>
          <table:table-cell table:style-name="表格4.B8" office:value-type="string">
            <text:p text:style-name="P5">年級</text:p>
          </table:table-cell>
          <table:table-cell table:style-name="表格4.B4" table:number-columns-spanned="2" office:value-type="string">
            <text:p text:style-name="P6"/>
          </table:table-cell>
          <table:covered-table-cell/>
        </table:table-row>
        <table:table-row table:style-name="表格4.10">
          <table:table-cell table:style-name="表格4.A14" office:value-type="string">
            <text:p text:style-name="P12">姓名</text:p>
          </table:table-cell>
          <table:table-cell table:style-name="表格4.B8" office:value-type="string">
            <text:p text:style-name="P26"/>
          </table:table-cell>
          <table:table-cell table:style-name="表格4.C14" office:value-type="string">
            <text:p text:style-name="P8">電話</text:p>
          </table:table-cell>
          <table:table-cell table:style-name="表格4.B4" table:number-columns-spanned="2" office:value-type="string">
            <text:p text:style-name="P23"/>
          </table:table-cell>
          <table:covered-table-cell/>
        </table:table-row>
        <table:table-row table:style-name="表格4.10">
          <table:table-cell table:style-name="表格4.A2" office:value-type="string">
            <text:p text:style-name="P10">就讀學校</text:p>
          </table:table-cell>
          <table:table-cell table:style-name="表格4.B8" office:value-type="string">
            <text:p text:style-name="P10"/>
          </table:table-cell>
          <table:table-cell table:style-name="表格4.B8" office:value-type="string">
            <text:p text:style-name="P5">年級</text:p>
          </table:table-cell>
          <table:table-cell table:style-name="表格4.B4" table:number-columns-spanned="2" office:value-type="string">
            <text:p text:style-name="P6"/>
          </table:table-cell>
          <table:covered-table-cell/>
        </table:table-row>
        <table:table-row table:style-name="表格4.10">
          <table:table-cell table:style-name="表格4.A14" office:value-type="string">
            <text:p text:style-name="P12">姓名</text:p>
          </table:table-cell>
          <table:table-cell table:style-name="表格4.B8" office:value-type="string">
            <text:p text:style-name="P26"/>
          </table:table-cell>
          <table:table-cell table:style-name="表格4.C14" office:value-type="string">
            <text:p text:style-name="P8">電話</text:p>
          </table:table-cell>
          <table:table-cell table:style-name="表格4.B4" table:number-columns-spanned="2" office:value-type="string">
            <text:p text:style-name="P23"/>
          </table:table-cell>
          <table:covered-table-cell/>
        </table:table-row>
        <table:table-row table:style-name="表格4.10">
          <table:table-cell table:style-name="表格4.A19" office:value-type="string">
            <text:p text:style-name="P10">就讀學校</text:p>
          </table:table-cell>
          <table:table-cell table:style-name="表格4.B19" office:value-type="string">
            <text:p text:style-name="P10"/>
          </table:table-cell>
          <table:table-cell table:style-name="表格4.B19" office:value-type="string">
            <text:p text:style-name="P5">年級</text:p>
          </table:table-cell>
          <table:table-cell table:style-name="表格4.D19" table:number-columns-spanned="2" office:value-type="string">
            <text:p text:style-name="P6"/>
          </table:table-cell>
          <table:covered-table-cell/>
        </table:table-row>
        <table:table-row table:style-name="表格4.20">
          <table:table-cell table:style-name="表格4.A20" office:value-type="string">
            <text:p text:style-name="P9">聯絡地址</text:p>
          </table:table-cell>
          <table:table-cell table:style-name="表格4.B20" table:number-columns-spanned="4" office:value-type="string">
            <text:p text:style-name="P45"><text:span text:style-name="T49">□□□</text:span><text:span text:style-name="T13">（郵遞區號請務必填寫）</text:span><text:span text:style-name="T41"> <text:s text:c="13"/></text:span><text:span text:style-name="T71">（共同創作者，請擇一人為主要聯絡人）</text:span></text:p>
            <text:p text:style-name="P25"/>
          </table:table-cell>
          <table:covered-table-cell/>
          <table:covered-table-cell/>
          <table:covered-table-cell/>
        </table:table-row>
        <table:table-row table:style-name="表格4.20">
          <table:table-cell table:style-name="表格4.A21" office:value-type="string">
            <text:p text:style-name="P9">學生證影本</text:p>
            <text:p text:style-name="P39">（報名一般組者免）</text:p>
          </table:table-cell>
          <table:table-cell table:style-name="表格4.B21" table:number-columns-spanned="4" office:value-type="string">
            <text:p text:style-name="P38">（請浮貼於此）</text:p>
          </table:table-cell>
          <table:covered-table-cell/>
          <table:covered-table-cell/>
          <table:covered-table-cell/>
        </table:table-row>
      </table:table>
      <text:p text:style-name="Standard"><text:span text:style-name="T58"><text:s text:c="36"/></text:span><text:span text:style-name="T61"><text:s text:c="9"/>（欄位不足時請自行增加）</text:span></text:p>
      <text:p text:style-name="P34"/>
      <text:p text:style-name="P34"/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77"><text:span text:style-name="T63">教育部</text:span><text:span text:style-name="T63">「</text:span><text:span text:style-name="T63">221世界母語日創意概念影片徵選比賽</text:span><text:span text:style-name="T63">」</text:span></text:p>
            <text:p text:style-name="P77"><text:span text:style-name="T67"><text:s text:c="5"/>著作財產權</text:span><text:span text:style-name="T37">讓與</text:span><text:span text:style-name="T67">同意書（共同創作）</text:span></text:p>
          </table:table-cell>
        </table:table-row>
        <table:table-row table:style-name="表格5.2">
          <table:table-cell table:style-name="表格5.A2" office:value-type="string">
            <text:p text:style-name="P46"><text:span text:style-name="T38">茲同意____________代表下表填具之共同作者（若表格不敷使用，請自行增列），將作品提出報名參加「教育部221世界母語日創意概念影片徵選比賽」，具名同意如列表，並擔保以下條款：</text:span></text:p>
            <text:list xml:id="list3597547712562596825" text:style-name="WW8Num2">
              <text:list-item>
                <text:p text:style-name="P85">參賽作品為本人原創，未曾獲得任何公開比賽之獎項或其他單位之補助，作品如涉及著作權之侵權或其他不法行為，概由本人自行負責，主辦單位得取消其得獎資格並追回獎品、獎座及獎狀。</text:p>
              </text:list-item>
              <text:list-item>
                <text:p text:style-name="P85">得獎作品之著作財產權，自公布得獎日起，讓與教育部。得獎人並承諾對教育部及其授權之第三人不行使著作人格權。</text:p>
              </text:list-item>
              <text:list-item>
                <text:p text:style-name="P84"><text:span text:style-name="T38">本人</text:span><text:span text:style-name="T68">保證所創作之內容如影像、聲音、配樂、文字、故事、人物等，均為原創，或已取得使用授權，絕</text:span><text:span text:style-name="T38">無侵害任何第三人之著作權、專利權、商標權、商業機密或其他智慧財產權之情事。</text:span></text:p>
              </text:list-item>
              <text:list-item>
                <text:p text:style-name="P85">如違反本同意書各項規定，本人須自負法律責任，教育部得要求本人返還全數得獎獎金、獎狀。於本同意書內容範圍內，因可歸責於參賽者之事由致教育部受有損害，本人應負賠償之責。</text:p>
              </text:list-item>
              <text:list-item>
                <text:p text:style-name="P85">本人已詳閱並同意遵守本次參賽之各項相關規定。</text:p>
              </text:list-item>
            </text:list>
            <text:p text:style-name="P21"/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20">共同作者姓名</text:p>
                </table:table-cell>
                <table:table-cell table:style-name="表格6.A1" office:value-type="string">
                  <text:p text:style-name="P20">身分證字號</text:p>
                </table:table-cell>
                <table:table-cell table:style-name="表格6.A1" office:value-type="string">
                  <text:p text:style-name="P20">簽名或蓋章</text:p>
                </table:table-cell>
                <table:table-cell table:style-name="表格6.D1" office:value-type="string">
                  <text:p text:style-name="P48"><text:span text:style-name="T38">共同作者法定代理人</text:span><text:span text:style-name="T68">（未滿18歲須由法定代理人同意簽章）</text:span></text:p>
                </table:table-cell>
              </table:table-row>
              <table:table-row table:style-name="表格6.2">
                <table:table-cell table:style-name="表格6.A2" office:value-type="string">
                  <text:p text:style-name="P22"/>
                </table:table-cell>
                <table:table-cell table:style-name="表格6.A2" office:value-type="string">
                  <text:p text:style-name="P22"/>
                </table:table-cell>
                <table:table-cell table:style-name="表格6.A2" office:value-type="string">
                  <text:p text:style-name="P22"/>
                </table:table-cell>
                <table:table-cell table:style-name="表格6.D2" office:value-type="string">
                  <text:p text:style-name="P22"/>
                </table:table-cell>
              </table:table-row>
              <table:table-row table:style-name="表格6.1">
                <table:table-cell table:style-name="表格6.A2" office:value-type="string">
                  <text:p text:style-name="P22"/>
                </table:table-cell>
                <table:table-cell table:style-name="表格6.A2" office:value-type="string">
                  <text:p text:style-name="P22"/>
                </table:table-cell>
                <table:table-cell table:style-name="表格6.A2" office:value-type="string">
                  <text:p text:style-name="P22"/>
                </table:table-cell>
                <table:table-cell table:style-name="表格6.D2" office:value-type="string">
                  <text:p text:style-name="P22"/>
                </table:table-cell>
              </table:table-row>
              <table:table-row table:style-name="表格6.2">
                <table:table-cell table:style-name="表格6.A2" office:value-type="string">
                  <text:p text:style-name="P22"/>
                </table:table-cell>
                <table:table-cell table:style-name="表格6.A2" office:value-type="string">
                  <text:p text:style-name="P22"/>
                </table:table-cell>
                <table:table-cell table:style-name="表格6.A2" office:value-type="string">
                  <text:p text:style-name="P22"/>
                </table:table-cell>
                <table:table-cell table:style-name="表格6.D2" office:value-type="string">
                  <text:p text:style-name="P22"/>
                </table:table-cell>
              </table:table-row>
              <table:table-row table:style-name="表格6.1">
                <table:table-cell table:style-name="表格6.A2" office:value-type="string">
                  <text:p text:style-name="P22"/>
                </table:table-cell>
                <table:table-cell table:style-name="表格6.A2" office:value-type="string">
                  <text:p text:style-name="P22"/>
                </table:table-cell>
                <table:table-cell table:style-name="表格6.A2" office:value-type="string">
                  <text:p text:style-name="P22"/>
                </table:table-cell>
                <table:table-cell table:style-name="表格6.D2" office:value-type="string">
                  <text:p text:style-name="P22"/>
                </table:table-cell>
              </table:table-row>
              <table:table-row table:style-name="表格6.2">
                <table:table-cell table:style-name="表格6.A2" office:value-type="string">
                  <text:p text:style-name="P22"/>
                </table:table-cell>
                <table:table-cell table:style-name="表格6.A2" office:value-type="string">
                  <text:p text:style-name="P22"/>
                </table:table-cell>
                <table:table-cell table:style-name="表格6.A2" office:value-type="string">
                  <text:p text:style-name="P22"/>
                </table:table-cell>
                <table:table-cell table:style-name="表格6.D2" office:value-type="string">
                  <text:p text:style-name="P22"/>
                </table:table-cell>
              </table:table-row>
            </table:table>
            <text:p text:style-name="P46"><text:span text:style-name="T38"><text:s text:c="10"/></text:span><text:span text:style-name="T38">此 致</text:span><text:span text:style-name="T38"> <text:s/></text:span></text:p>
            <text:p text:style-name="P79"><text:s text:c="4"/>教 育 部 </text:p>
            <text:p text:style-name="P83"><text:span text:style-name="T68"><text:s text:c="3"/></text:span><text:span text:style-name="T68">中 <text:s/>華 <text:s/>民 <text:s/>國</text:span><text:span text:style-name="T68"> <text:s text:c="3"/></text:span><text:span text:style-name="T68">年</text:span><text:span text:style-name="T68"> <text:s text:c="3"/></text:span><text:span text:style-name="T68">月</text:span><text:span text:style-name="T68"> <text:s text:c="3"/></text:span><text:span text:style-name="T68">日</text:span></text:p>
          </table:table-cell>
        </table:table-row>
      </table:table>
      <text:p text:style-name="P34"/>
      <text:p text:style-name="P3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397cm" fo:margin-left="2.35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5-10-14T08:36:00</meta:creation-date>
    <dc:creator>輔導室-資料組長</dc:creator>
    <dc:date>2015-10-14T08:36:00</dc:date>
    <meta:print-date>2015-07-28T11:20:00</meta:print-date>
    <meta:editing-cycles>2</meta:editing-cycles>
    <meta:editing-duration>PT1M</meta:editing-duration>
    <meta:document-statistic meta:table-count="6" meta:image-count="0" meta:object-count="0" meta:page-count="9" meta:paragraph-count="183" meta:word-count="3516" meta:character-count="4210" meta:non-whitespace-character-count="3805"/>
    <meta:generator>LibreOffice/5.1.1.3$Windows_X86_64 LibreOffice_project/89f508ef3ecebd2cfb8e1def0f0ba9a803b88a6d</meta:generator>
  </office:meta>
</office:document-meta>
</file>