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9cm" fo:margin-top="0cm" fo:margin-bottom="0cm" table:align="left" style:writing-mode="lr-tb"/>
    </style:style>
    <style:style style:name="表格1.A" style:family="table-column">
      <style:table-column-properties style:rel-column-width="3001*"/>
    </style:style>
    <style:style style:name="表格1.B" style:family="table-column">
      <style:table-column-properties style:rel-column-width="13382*"/>
    </style:style>
    <style:style style:name="表格1.C" style:family="table-column">
      <style:table-column-properties style:rel-column-width="9214*"/>
    </style:style>
    <style:style style:name="表格1.D" style:family="table-column">
      <style:table-column-properties style:rel-column-width="19346*"/>
    </style:style>
    <style:style style:name="表格1.E" style:family="table-column">
      <style:table-column-properties style:rel-column-width="10145*"/>
    </style:style>
    <style:style style:name="表格1.F" style:family="table-column">
      <style:table-column-properties style:rel-column-width="10444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8" style:family="table-row">
      <style:table-row-properties style:min-row-height="1.118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1pt solid #00000a" fo:border-right="1pt solid #00000a" fo:border-top="1.5pt solid #00000a" fo:border-bottom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1pt solid #00000a" fo:border-right="1pt solid #00000a" fo:border-top="1.5pt solid #00000a" fo:border-bottom="1pt solid #00000a"/>
    </style:style>
    <style:style style:name="表格1.D8" style:family="table-cell">
      <style:table-cell-properties style:vertical-align="middle" fo:padding-left="0.199cm" fo:padding-right="0.191cm" fo:padding-top="0cm" fo:padding-bottom="0cm" fo:border-left="1pt solid #00000a" fo:border-right="1pt solid #00000a" fo:border-top="1.5pt solid #00000a" fo:border-bottom="1pt solid #00000a"/>
    </style:style>
    <style:style style:name="表格1.E8" style:family="table-cell">
      <style:table-cell-properties style:vertical-align="middle" fo:padding-left="0.199cm" fo:padding-right="0.191cm" fo:padding-top="0cm" fo:padding-bottom="0cm" fo:border-left="1pt solid #00000a" fo:border-right="1pt solid #00000a" fo:border-top="1.5pt solid #00000a" fo:border-bottom="1pt solid #00000a"/>
    </style:style>
    <style:style style:name="表格1.F8" style:family="table-cell">
      <style:table-cell-properties style:vertical-align="middle" fo:padding-left="0.199cm" fo:padding-right="0.191cm" fo:padding-top="0cm" fo:padding-bottom="0cm" fo:border-left="1pt solid #00000a" fo:border-right="1pt solid #00000a" fo:border-top="1.5pt solid #00000a" fo:border-bottom="1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F9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1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0.5pt solid #00000a" fo:border-bottom="1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0.5pt solid #00000a" fo:border-bottom="1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1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1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-left="1pt solid #00000a" fo:border-right="1pt solid #00000a" fo:border-top="0.5pt solid #00000a" fo:border-bottom="1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14" style:family="table-row">
      <style:table-row-properties style:min-row-height="1.101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694cm" fo:margin-left="-0.199cm" fo:margin-top="0cm" fo:margin-bottom="0cm" table:align="left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4.99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002cm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432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423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0.265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F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5" style:family="table-row">
      <style:table-row-properties style:min-row-height="1.896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F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6" style:family="table-row">
      <style:table-row-properties style:min-row-height="0.245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0.106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8" style:family="table-row">
      <style:table-row-properties style:min-row-height="1.288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F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F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572cm" fo:margin-left="-0.199cm" fo:margin-top="0cm" fo:margin-bottom="0cm" table:align="left" style:writing-mode="lr-tb"/>
    </style:style>
    <style:style style:name="表格3.A" style:family="table-column">
      <style:table-column-properties style:column-width="1.09cm"/>
    </style:style>
    <style:style style:name="表格3.B" style:family="table-column">
      <style:table-column-properties style:column-width="3.404cm"/>
    </style:style>
    <style:style style:name="表格3.C" style:family="table-column">
      <style:table-column-properties style:column-width="2.196cm"/>
    </style:style>
    <style:style style:name="表格3.D" style:family="table-column">
      <style:table-column-properties style:column-width="4.96cm"/>
    </style:style>
    <style:style style:name="表格3.E" style:family="table-column">
      <style:table-column-properties style:column-width="2.716cm"/>
    </style:style>
    <style:style style:name="表格3.F" style:family="table-column">
      <style:table-column-properties style:column-width="3.203cm"/>
    </style:style>
    <style:style style:name="表格3.1" style:family="table-row">
      <style:table-row-properties style:min-row-height="1.438cm" fo:keep-together="auto"/>
    </style:style>
    <style:style style:name="表格3.A1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693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0.459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0.212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F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5" style:family="table-row">
      <style:table-row-properties style:min-row-height="1.729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E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F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6" style:family="table-row">
      <style:table-row-properties style:min-row-height="0.564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7" style:family="table-row">
      <style:table-row-properties style:min-row-height="0.811cm" fo:keep-together="auto"/>
    </style:style>
    <style:style style:name="表格3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E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F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8" style:family="table-row">
      <style:table-row-properties style:min-row-height="1.676cm" fo:keep-together="auto"/>
    </style:style>
    <style:style style:name="表格3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E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F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E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F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11" style:family="table-row">
      <style:table-row-properties style:min-row-height="1.64cm" fo:keep-together="auto"/>
    </style:style>
    <style:style style:name="表格3.A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E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F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976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-asian="標楷體1"/>
    </style:style>
    <style:style style:name="P5" style:family="paragraph" style:parent-style-name="Standard">
      <style:paragraph-properties fo:orphans="2" fo:widows="2"/>
      <style:text-properties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2" fo:widows="2"/>
      <style:text-properties fo:font-weight="bold" style:font-name-asian="標楷體1" style:font-weight-asian="bold"/>
    </style:style>
    <style:style style:name="P8" style:family="paragraph" style:parent-style-name="Standard">
      <style:paragraph-properties fo:orphans="2" fo:widows="2"/>
      <style:text-properties fo:font-weight="bold" style:font-name-asian="標楷體1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Calibri" fo:font-size="14pt" style:font-name-asian="標楷體1" style:font-size-asian="14pt" style:font-size-complex="14pt"/>
    </style:style>
    <style:style style:name="P11" style:family="paragraph" style:parent-style-name="Standard">
      <style:paragraph-properties fo:orphans="2" fo:widows="2"/>
      <style:text-properties fo:color="#000000" style:font-name-asian="標楷體1"/>
    </style:style>
    <style:style style:name="P12" style:family="paragraph" style:parent-style-name="Standard">
      <style:paragraph-properties fo:orphans="2" fo:widows="2"/>
      <style:text-properties fo:color="#ff0000" style:font-name-asian="標楷體1"/>
    </style:style>
    <style:style style:name="P13" style:family="paragraph" style:parent-style-name="Standard" style:list-style-name="WWNum1">
      <style:paragraph-properties fo:line-height="0.706cm" fo:text-align="justify" style:justify-single-word="false" fo:break-before="page">
        <style:tab-stops>
          <style:tab-stop style:position="1.976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 style:list-style-name="WWNum1">
      <style:paragraph-properties fo:margin-left="1.501cm" fo:margin-right="0cm" fo:line-height="0.706cm" fo:text-align="justify" style:justify-single-word="false" fo:text-indent="-0.847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List_20_Paragraph" style:list-style-name="WWNum1">
      <style:paragraph-properties fo:text-align="justify" style:justify-single-word="false" fo:break-before="page">
        <style:tab-stops>
          <style:tab-stop style:position="1.501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5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fo:background-color="#ffff00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background-color="#ffffff" loext:char-shading-value="0" style:font-name-asian="標楷體1" style:font-name-complex="Arial"/>
    </style:style>
    <style:style style:name="T9" style:family="text">
      <style:text-properties style:font-name-asian="標楷體1"/>
    </style:style>
    <style:style style:name="T10" style:family="text">
      <style:text-properties style:font-name="新細明體" style:font-name-complex="新細明體1"/>
    </style:style>
    <style:style style:name="T11" style:family="text">
      <style:text-properties style:font-name="新細明體" fo:letter-spacing="-0.035cm" style:font-name-complex="新細明體1"/>
    </style:style>
    <style:style style:name="T12" style:family="text">
      <style:text-properties fo:color="#222222" style:font-name="標楷體" fo:background-color="#ffffff" loext:char-shading-value="0" style:font-name-asian="標楷體1" style:font-name-complex="Arial"/>
    </style:style>
    <style:style style:name="T13" style:family="text">
      <style:text-properties fo:letter-spacing="-0.035cm" style:font-name-asian="標楷體1"/>
    </style:style>
    <style:style style:name="T14" style:family="text">
      <style:text-properties fo:color="#0070c0" style:font-name="標楷體" style:font-name-asian="標楷體1" fo:background-color="#ffff00"/>
    </style:style>
    <style:style style:name="T15" style:family="text">
      <style:text-properties fo:color="#0070c0" style:font-name="標楷體" style:font-name-asian="標楷體1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標楷體" fo:background-color="#ffffff" loext:char-shading-value="0" style:font-name-asian="標楷體1"/>
    </style:style>
    <style:style style:name="T18" style:family="text">
      <style:text-properties fo:color="#000000" style:font-name-asian="標楷體1"/>
    </style:style>
    <style:style style:name="T19" style:family="text">
      <style:text-properties style:font-name="Calibri" fo:font-size="14pt" style:font-name-asian="標楷體1" style:font-size-asian="14pt" style:font-size-complex="14pt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北市104學年度辦理教師專業發展評鑑評鑑人員初階實體研習</text:span></text:p>
      <text:p text:style-name="P2"><text:span text:style-name="T2">各研習期別與講座</text:span></text:p>
      <text:list xml:id="list3760887724572492537" text:style-name="WWNum1">
        <text:list-item>
          <text:p text:style-name="P16"><text:span text:style-name="T4">國小組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ext:soft-page-break/>
          <table:table-row table:style-name="表格1.1">
            <table:table-cell table:style-name="表格1.A1" office:value-type="string">
              <text:p text:style-name="P1"><text:span text:style-name="T5">期別</text:span></text:p>
            </table:table-cell>
            <table:table-cell table:style-name="表格1.A1" office:value-type="string">
              <text:p text:style-name="P1"><text:span text:style-name="T5">研習地點/</text:span></text:p>
              <text:p text:style-name="P1"><text:span text:style-name="T5">承辦人員</text:span></text:p>
            </table:table-cell>
            <table:table-cell table:style-name="表格1.A1" office:value-type="string">
              <text:p text:style-name="P1"><text:span text:style-name="T5">日期</text:span></text:p>
            </table:table-cell>
            <table:table-cell table:style-name="表格1.A1" office:value-type="string">
              <text:p text:style-name="P1"><text:span text:style-name="T5">課程名稱</text:span></text:p>
            </table:table-cell>
            <table:table-cell table:style-name="表格1.A1" office:value-type="string">
              <text:p text:style-name="P1"><text:span text:style-name="T5">時間</text:span></text:p>
            </table:table-cell>
            <table:table-cell table:style-name="表格1.A1" office:value-type="string">
              <text:p text:style-name="P1"><text:span text:style-name="T7">講師</text:span>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3"><text:span text:style-name="T9">一</text:span></text:p>
          </table:table-cell>
          <table:table-cell table:style-name="表格1.B2" table:number-rows-spanned="3" office:value-type="string">
            <text:p text:style-name="P3"><text:span text:style-name="T9">老松國小</text:span></text:p>
          </table:table-cell>
          <table:table-cell table:style-name="表格1.C2" office:value-type="string">
            <text:p text:style-name="P3"><text:span text:style-name="T9">10/17(六)</text:span></text:p>
          </table:table-cell>
          <table:table-cell table:style-name="表格1.D2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1.E2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1.F2" office:value-type="string">
            <text:p text:style-name="P3"><text:span text:style-name="T12">永吉國小</text:span></text:p>
            <text:p text:style-name="P3"><text:span text:style-name="T5">李亦欣主任</text:span></text:p>
          </table:table-cell>
        </table:table-row>
        <table:table-row table:style-name="表格1.1">
          <table:covered-table-cell/>
          <table:covered-table-cell/>
          <table:table-cell table:style-name="表格1.C3" table:number-rows-spanned="2" office:value-type="string">
            <text:p text:style-name="P3"><text:span text:style-name="T9">10/18(日)</text:span></text:p>
          </table:table-cell>
          <table:table-cell table:style-name="表格1.D3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1.E3" office:value-type="string">
            <text:p text:style-name="P1"><text:span text:style-name="T9">08:00~11:00</text:span></text:p>
          </table:table-cell>
          <table:table-cell table:style-name="表格1.F3" table:number-rows-spanned="2" office:value-type="string">
            <text:p text:style-name="P3"><text:span text:style-name="T5">劍潭國小</text:span></text:p>
            <text:p text:style-name="P3"><text:span text:style-name="T5">李孟柔主任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1.E4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1.2">
          <table:table-cell table:style-name="表格1.A5" table:number-rows-spanned="3" office:value-type="string">
            <text:p text:style-name="P3"><text:span text:style-name="T9">二</text:span></text:p>
          </table:table-cell>
          <table:table-cell table:style-name="表格1.B5" table:number-rows-spanned="3" office:value-type="string">
            <text:p text:style-name="P3"><text:span text:style-name="T9">南門國小</text:span></text:p>
          </table:table-cell>
          <table:table-cell table:style-name="表格1.C5" office:value-type="string">
            <text:p text:style-name="P3"><text:span text:style-name="T9">10/24(六)</text:span></text:p>
          </table:table-cell>
          <table:table-cell table:style-name="表格1.D5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1.E5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1.F5" office:value-type="string">
            <text:p text:style-name="P3"><text:span text:style-name="T5">輔仁大學</text:span></text:p>
            <text:p text:style-name="P3"><text:span text:style-name="T5">張德銳教授</text:span></text:p>
          </table:table-cell>
        </table:table-row>
        <table:table-row table:style-name="表格1.1">
          <table:covered-table-cell/>
          <table:covered-table-cell/>
          <table:table-cell table:style-name="表格1.C6" table:number-rows-spanned="2" office:value-type="string">
            <text:p text:style-name="P3"><text:span text:style-name="T9">10/25(日)</text:span></text:p>
          </table:table-cell>
          <table:table-cell table:style-name="表格1.D6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1.E6" office:value-type="string">
            <text:p text:style-name="P1"><text:span text:style-name="T9">08:00~11:00</text:span></text:p>
          </table:table-cell>
          <table:table-cell table:style-name="表格1.F6" table:number-rows-spanned="2" office:value-type="string">
            <text:p text:style-name="P3"><text:span text:style-name="T5">退休教師</text:span></text:p>
            <text:p text:style-name="P3"><text:span text:style-name="T5">康心怡老師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7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1.E7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3"><text:span text:style-name="T9">三</text:span></text:p>
          </table:table-cell>
          <table:table-cell table:style-name="表格1.B8" table:number-rows-spanned="3" office:value-type="string">
            <text:p text:style-name="P3"><text:span text:style-name="T9">老松國小</text:span></text:p>
          </table:table-cell>
          <table:table-cell table:style-name="表格1.C8" office:value-type="string">
            <text:p text:style-name="P3"><text:span text:style-name="T9">10/31(六)</text:span></text:p>
          </table:table-cell>
          <table:table-cell table:style-name="表格1.D8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1.E8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1.F8" office:value-type="string">
            <text:p text:style-name="P3"><text:span text:style-name="T5">劍潭國小</text:span></text:p>
            <text:p text:style-name="P3"><text:span text:style-name="T5">鄧美珠校長</text:span></text:p>
          </table:table-cell>
        </table:table-row>
        <table:table-row table:style-name="表格1.1">
          <table:covered-table-cell/>
          <table:covered-table-cell/>
          <table:table-cell table:style-name="表格1.C9" table:number-rows-spanned="2" office:value-type="string">
            <text:p text:style-name="P3"><text:span text:style-name="T9">11/1(日)</text:span></text:p>
          </table:table-cell>
          <table:table-cell table:style-name="表格1.D9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1.E9" office:value-type="string">
            <text:p text:style-name="P1"><text:span text:style-name="T9">08:00~11:00</text:span></text:p>
          </table:table-cell>
          <table:table-cell table:style-name="表格1.F9" table:number-rows-spanned="2" office:value-type="string">
            <text:p text:style-name="P3"><text:span text:style-name="T5">劍潭國小</text:span></text:p>
            <text:p text:style-name="P3"><text:span text:style-name="T5">李孟柔主任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0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1.E10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1.2">
          <table:table-cell table:style-name="表格1.A11" table:number-rows-spanned="3" office:value-type="string">
            <text:p text:style-name="P3"><text:span text:style-name="T9">四</text:span></text:p>
          </table:table-cell>
          <table:table-cell table:style-name="表格1.B11" table:number-rows-spanned="3" office:value-type="string">
            <text:p text:style-name="P3"><text:span text:style-name="T9">南門國小</text:span></text:p>
          </table:table-cell>
          <table:table-cell table:style-name="表格1.C11" office:value-type="string">
            <text:p text:style-name="P3"><text:span text:style-name="T9">11/7(六)</text:span></text:p>
          </table:table-cell>
          <table:table-cell table:style-name="表格1.D11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1.E11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1.F11" office:value-type="string">
            <text:p text:style-name="P3"><text:span text:style-name="T16">華江國小</text:span></text:p>
            <text:p text:style-name="P3"><text:span text:style-name="T16">陳熔釧校長</text:span></text:p>
          </table:table-cell>
        </table:table-row>
        <table:table-row table:style-name="表格1.1">
          <table:covered-table-cell/>
          <table:covered-table-cell/>
          <table:table-cell table:style-name="表格1.C12" table:number-rows-spanned="2" office:value-type="string">
            <text:p text:style-name="P3"><text:span text:style-name="T9">11/8(日)</text:span></text:p>
          </table:table-cell>
          <table:table-cell table:style-name="表格1.D12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1.E12" office:value-type="string">
            <text:p text:style-name="P1"><text:span text:style-name="T9">08:00~11:00</text:span></text:p>
          </table:table-cell>
          <table:table-cell table:style-name="表格1.F12" table:number-rows-spanned="2" office:value-type="string">
            <text:p text:style-name="P3"><text:span text:style-name="T18">博嘉國小</text:span></text:p>
            <text:p text:style-name="P3"><text:span text:style-name="T5">蔡美錦校長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3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1.E13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1.14">
          <table:table-cell table:style-name="表格1.A14" table:number-rows-spanned="3" office:value-type="string">
            <text:p text:style-name="P3"><text:span text:style-name="T9">五</text:span></text:p>
          </table:table-cell>
          <table:table-cell table:style-name="表格1.B14" table:number-rows-spanned="3" office:value-type="string">
            <text:p text:style-name="P3"><text:span text:style-name="T9">劍潭國小</text:span></text:p>
          </table:table-cell>
          <table:table-cell table:style-name="表格1.C14" office:value-type="string">
            <text:p text:style-name="P3"><text:span text:style-name="T9">11/14(六)</text:span></text:p>
          </table:table-cell>
          <table:table-cell table:style-name="表格1.D14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1.E14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1.F14" office:value-type="string">
            <text:p text:style-name="P3"><text:span text:style-name="T8">雙園國小</text:span></text:p>
            <text:p text:style-name="P3"><text:span text:style-name="T5">陳泳惠老師</text:span></text:p>
          </table:table-cell>
        </table:table-row>
        <table:table-row table:style-name="表格1.1">
          <table:covered-table-cell/>
          <table:covered-table-cell/>
          <table:table-cell table:style-name="表格1.C15" table:number-rows-spanned="2" office:value-type="string">
            <text:p text:style-name="P3"><text:span text:style-name="T9">11/15(日)</text:span></text:p>
          </table:table-cell>
          <table:table-cell table:style-name="表格1.D15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1.E15" office:value-type="string">
            <text:p text:style-name="P1"><text:span text:style-name="T9">08:00~11:00</text:span></text:p>
          </table:table-cell>
          <table:table-cell table:style-name="表格1.F15" table:number-rows-spanned="2" office:value-type="string">
            <text:p text:style-name="P3"><text:span text:style-name="T16">華江國小</text:span></text:p>
            <text:p text:style-name="P3"><text:span text:style-name="T16">陳熔釧校長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6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1.E16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1.2">
          <table:table-cell table:style-name="表格1.A17" table:number-rows-spanned="3" office:value-type="string">
            <text:p text:style-name="P3"><text:span text:style-name="T9">六</text:span></text:p>
          </table:table-cell>
          <table:table-cell table:style-name="表格1.B17" table:number-rows-spanned="3" office:value-type="string">
            <text:p text:style-name="P3"><text:span text:style-name="T9">龍安國小</text:span></text:p>
          </table:table-cell>
          <table:table-cell table:style-name="表格1.C17" office:value-type="string">
            <text:p text:style-name="P3"><text:span text:style-name="T9">11/21(六)</text:span></text:p>
          </table:table-cell>
          <table:table-cell table:style-name="表格1.D17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1.E17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1.F17" office:value-type="string">
            <text:p text:style-name="P3"><text:span text:style-name="T5">國語實小</text:span></text:p>
            <text:p text:style-name="P3"><text:span text:style-name="T5">楊玲珠主任</text:span></text:p>
          </table:table-cell>
        </table:table-row>
        <table:table-row table:style-name="表格1.1">
          <table:covered-table-cell/>
          <table:covered-table-cell/>
          <table:table-cell table:style-name="表格1.C18" table:number-rows-spanned="2" office:value-type="string">
            <text:p text:style-name="P3"><text:span text:style-name="T9">11/22(日)</text:span></text:p>
          </table:table-cell>
          <table:table-cell table:style-name="表格1.D18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1.E18" office:value-type="string">
            <text:p text:style-name="P1"><text:span text:style-name="T9">08:00~11:00</text:span></text:p>
          </table:table-cell>
          <table:table-cell table:style-name="表格1.F18" table:number-rows-spanned="2" office:value-type="string">
            <text:p text:style-name="P3"><text:span text:style-name="T18">博嘉國小</text:span></text:p>
            <text:p text:style-name="P3"><text:span text:style-name="T5">蔡美錦校長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9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1.E19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1.2">
          <table:table-cell table:style-name="表格1.A20" table:number-rows-spanned="3" office:value-type="string">
            <text:p text:style-name="P3"><text:span text:style-name="T9">七</text:span></text:p>
          </table:table-cell>
          <table:table-cell table:style-name="表格1.B20" table:number-rows-spanned="3" office:value-type="string">
            <text:p text:style-name="P3"><text:span text:style-name="T9">劍潭國小</text:span></text:p>
          </table:table-cell>
          <table:table-cell table:style-name="表格1.C20" office:value-type="string">
            <text:p text:style-name="P3"><text:span text:style-name="T9">11/21(六)</text:span></text:p>
          </table:table-cell>
          <table:table-cell table:style-name="表格1.D20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1.E20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1.F20" office:value-type="string">
            <text:p text:style-name="P3"><text:span text:style-name="T12">永吉國小</text:span></text:p>
            <text:p text:style-name="P3"><text:span text:style-name="T5">李亦欣主任</text:span></text:p>
          </table:table-cell>
        </table:table-row>
        <table:table-row table:style-name="表格1.1">
          <table:covered-table-cell/>
          <table:covered-table-cell/>
          <table:table-cell table:style-name="表格1.C21" table:number-rows-spanned="2" office:value-type="string">
            <text:p text:style-name="P3"><text:span text:style-name="T9">11/22(日)</text:span></text:p>
          </table:table-cell>
          <table:table-cell table:style-name="表格1.D21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1.E21" office:value-type="string">
            <text:p text:style-name="P1"><text:span text:style-name="T9">08:00~11:00</text:span></text:p>
          </table:table-cell>
          <table:table-cell table:style-name="表格1.F21" table:number-rows-spanned="2" office:value-type="string">
            <text:p text:style-name="P3"><text:span text:style-name="T5">退休教師</text:span></text:p>
            <text:p text:style-name="P3"><text:span text:style-name="T5">康心怡老師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2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1.E22" office:value-type="string">
            <text:p text:style-name="P1"><text:span text:style-name="T9">11:00~12:00</text:span></text:p>
          </table:table-cell>
          <table:covered-table-cell/>
        </table:table-row>
      </table:table>
      <text:list xml:id="list95752079470368" text:continue-numbering="true" text:style-name="WWNum1">
        <text:list-item>
          <text:p text:style-name="P13"><text:span text:style-name="T19">國中組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20">期別</text:span></text:p>
          </table:table-cell>
          <table:table-cell table:style-name="表格2.A1" office:value-type="string">
            <text:p text:style-name="P1"><text:span text:style-name="T20">研習地點/</text:span></text:p>
            <text:p text:style-name="P1"><text:span text:style-name="T20">承辦人員</text:span></text:p>
          </table:table-cell>
          <table:table-cell table:style-name="表格2.A1" office:value-type="string">
            <text:p text:style-name="P1"><text:span text:style-name="T20">日期</text:span></text:p>
          </table:table-cell>
          <table:table-cell table:style-name="表格2.A1" office:value-type="string">
            <text:p text:style-name="P1"><text:span text:style-name="T20">課程名稱</text:span></text:p>
          </table:table-cell>
          <table:table-cell table:style-name="表格2.A1" office:value-type="string">
            <text:p text:style-name="P1"><text:span text:style-name="T20">時間</text:span></text:p>
          </table:table-cell>
          <table:table-cell table:style-name="表格2.A1" office:value-type="string">
            <text:p text:style-name="P1"><text:span text:style-name="T20">講師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1"><text:span text:style-name="T9">一</text:span></text:p>
          </table:table-cell>
          <table:table-cell table:style-name="表格2.B2" table:number-rows-spanned="3" office:value-type="string">
            <text:p text:style-name="P1"><text:span text:style-name="T9">長安國中</text:span></text:p>
          </table:table-cell>
          <table:table-cell table:style-name="表格2.C2" office:value-type="string">
            <text:p text:style-name="P1"><text:span text:style-name="T9">10/24(六)</text:span></text:p>
          </table:table-cell>
          <table:table-cell table:style-name="表格2.D2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2.E2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2.F2" office:value-type="string">
            <text:p text:style-name="P14"><text:span text:style-name="T9">螢橋國中</text:span></text:p>
            <text:p text:style-name="P14"><text:span text:style-name="T9">歐陽秀幸校長</text:span></text:p>
          </table:table-cell>
        </table:table-row>
        <table:table-row table:style-name="表格2.3">
          <table:covered-table-cell/>
          <table:covered-table-cell/>
          <table:table-cell table:style-name="表格2.C3" table:number-rows-spanned="2" office:value-type="string">
            <text:p text:style-name="P1"><text:span text:style-name="T9">10/25(日)</text:span></text:p>
          </table:table-cell>
          <table:table-cell table:style-name="表格2.D3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2.E3" office:value-type="string">
            <text:p text:style-name="P1"><text:span text:style-name="T9">08:00~11:00</text:span></text:p>
          </table:table-cell>
          <table:table-cell table:style-name="表格2.F3" table:number-rows-spanned="2" office:value-type="string">
            <text:p text:style-name="P14"><text:span text:style-name="T9">金華國中</text:span></text:p>
            <text:p text:style-name="P14"><text:span text:style-name="T9">侯姿吟主任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2.E4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2.5">
          <table:table-cell table:style-name="表格2.A5" table:number-rows-spanned="3" office:value-type="string">
            <text:p text:style-name="P1"><text:span text:style-name="T9">二</text:span></text:p>
          </table:table-cell>
          <table:table-cell table:style-name="表格2.B5" table:number-rows-spanned="3" office:value-type="string">
            <text:p text:style-name="P3"><text:span text:style-name="T9">內湖國中</text:span></text:p>
          </table:table-cell>
          <table:table-cell table:style-name="表格2.C5" office:value-type="string">
            <text:p text:style-name="P1"><text:span text:style-name="T9">10/31(六)</text:span></text:p>
          </table:table-cell>
          <table:table-cell table:style-name="表格2.D5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2.E5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2.F5" office:value-type="string">
            <text:p text:style-name="P14"><text:span text:style-name="T9">螢橋國中</text:span></text:p>
            <text:p text:style-name="P14"><text:span text:style-name="T9">歐陽秀幸校長</text:span></text:p>
          </table:table-cell>
        </table:table-row>
        <table:table-row table:style-name="表格2.6">
          <table:covered-table-cell/>
          <table:covered-table-cell/>
          <table:table-cell table:style-name="表格2.C6" table:number-rows-spanned="2" office:value-type="string">
            <text:p text:style-name="P1"><text:span text:style-name="T9">11/1(日)</text:span></text:p>
          </table:table-cell>
          <table:table-cell table:style-name="表格2.D6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2.E6" office:value-type="string">
            <text:p text:style-name="P1"><text:span text:style-name="T9">08:00~11:00</text:span></text:p>
          </table:table-cell>
          <table:table-cell table:style-name="表格2.F6" table:number-rows-spanned="2" office:value-type="string">
            <text:p text:style-name="P14"><text:span text:style-name="T9">萬華國中</text:span></text:p>
            <text:p text:style-name="P14"><text:span text:style-name="T9">林秀卿老師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2.E7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2.8">
          <table:table-cell table:style-name="表格2.A8" table:number-rows-spanned="3" office:value-type="string">
            <text:p text:style-name="P3"><text:span text:style-name="T9">三</text:span></text:p>
          </table:table-cell>
          <table:table-cell table:style-name="表格2.B8" table:number-rows-spanned="3" office:value-type="string">
            <text:p text:style-name="P3"><text:span text:style-name="T9">螢橋國中</text:span></text:p>
          </table:table-cell>
          <table:table-cell table:style-name="表格2.C8" office:value-type="string">
            <text:p text:style-name="P3"><text:span text:style-name="T9">11/7(六)</text:span></text:p>
          </table:table-cell>
          <table:table-cell table:style-name="表格2.D8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2.E8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2.F8" office:value-type="string">
            <text:p text:style-name="P14"><text:span text:style-name="T9">麗山國中</text:span></text:p>
            <text:p text:style-name="P14"><text:span text:style-name="T9">蔡惠青老師</text:span></text:p>
          </table:table-cell>
        </table:table-row>
        <table:table-row table:style-name="表格2.7">
          <table:covered-table-cell/>
          <table:covered-table-cell/>
          <table:table-cell table:style-name="表格2.C9" table:number-rows-spanned="2" office:value-type="string">
            <text:p text:style-name="P3"><text:span text:style-name="T9">11/8(日)</text:span></text:p>
          </table:table-cell>
          <table:table-cell table:style-name="表格2.D9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2.E9" office:value-type="string">
            <text:p text:style-name="P1"><text:span text:style-name="T9">08:00~11:00</text:span></text:p>
          </table:table-cell>
          <table:table-cell table:style-name="表格2.F9" table:number-rows-spanned="2" office:value-type="string">
            <text:p text:style-name="P14"><text:span text:style-name="T9">金華國中</text:span></text:p>
            <text:p text:style-name="P14"><text:span text:style-name="T9">侯姿吟主任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10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2.E10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2.8">
          <table:table-cell table:style-name="表格2.A11" table:number-rows-spanned="3" office:value-type="string">
            <text:p text:style-name="P3"><text:span text:style-name="T9">四</text:span></text:p>
          </table:table-cell>
          <table:table-cell table:style-name="表格2.B11" table:number-rows-spanned="3" office:value-type="string">
            <text:p text:style-name="P3"><text:span text:style-name="T9">興福國中</text:span></text:p>
          </table:table-cell>
          <table:table-cell table:style-name="表格2.C11" office:value-type="string">
            <text:p text:style-name="P3"><text:span text:style-name="T9">11/21(六)</text:span></text:p>
          </table:table-cell>
          <table:table-cell table:style-name="表格2.D11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2.E11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2.F11" office:value-type="string">
            <text:p text:style-name="P14"><text:span text:style-name="T9">麗山國中</text:span></text:p>
            <text:p text:style-name="P14"><text:span text:style-name="T9">蔡惠青老師</text:span></text:p>
          </table:table-cell>
        </table:table-row>
        <table:table-row table:style-name="表格2.7">
          <table:covered-table-cell/>
          <table:covered-table-cell/>
          <table:table-cell table:style-name="表格2.C12" table:number-rows-spanned="2" office:value-type="string">
            <text:p text:style-name="P3"><text:span text:style-name="T9">11/22(日)</text:span></text:p>
          </table:table-cell>
          <table:table-cell table:style-name="表格2.D12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2.E12" office:value-type="string">
            <text:p text:style-name="P1"><text:span text:style-name="T9">08:00~11:00</text:span></text:p>
          </table:table-cell>
          <table:table-cell table:style-name="表格2.F12" table:number-rows-spanned="2" office:value-type="string">
            <text:p text:style-name="P14"><text:span text:style-name="T9">萬華國中</text:span></text:p>
            <text:p text:style-name="P14"><text:span text:style-name="T9">林秀卿老師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13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2.E13" office:value-type="string">
            <text:p text:style-name="P1"><text:span text:style-name="T9">11:00~12:00</text:span></text:p>
          </table:table-cell>
          <table:covered-table-cell/>
        </table:table-row>
      </table:table>
      <text:p text:style-name="P9"/>
      <text:p text:style-name="P10"/>
      <text:list xml:id="list95751761661644" text:continue-numbering="true" text:style-name="WWNum1">
        <text:list-item>
          <text:p text:style-name="P17"><text:span text:style-name="T4">高中職暨特教學校組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20">期別</text:span></text:p>
          </table:table-cell>
          <table:table-cell table:style-name="表格3.A1" office:value-type="string">
            <text:p text:style-name="P1"><text:span text:style-name="T20">研習地點/</text:span></text:p>
            <text:p text:style-name="P1"><text:span text:style-name="T20">承辦人員</text:span></text:p>
          </table:table-cell>
          <table:table-cell table:style-name="表格3.A1" office:value-type="string">
            <text:p text:style-name="P1"><text:span text:style-name="T20">日期</text:span></text:p>
          </table:table-cell>
          <table:table-cell table:style-name="表格3.A1" office:value-type="string">
            <text:p text:style-name="P1"><text:span text:style-name="T20">課程名稱</text:span></text:p>
          </table:table-cell>
          <table:table-cell table:style-name="表格3.A1" office:value-type="string">
            <text:p text:style-name="P1"><text:span text:style-name="T20">時間</text:span></text:p>
          </table:table-cell>
          <table:table-cell table:style-name="表格3.A1" office:value-type="string">
            <text:p text:style-name="P1"><text:span text:style-name="T20">講師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1"><text:span text:style-name="T9">一</text:span></text:p>
          </table:table-cell>
          <table:table-cell table:style-name="表格3.B2" table:number-rows-spanned="3" office:value-type="string">
            <text:p text:style-name="P1"><text:span text:style-name="T9">萬芳高中</text:span></text:p>
          </table:table-cell>
          <table:table-cell table:style-name="表格3.C2" office:value-type="string">
            <text:p text:style-name="P1"><text:span text:style-name="T9">10/17(六)</text:span></text:p>
          </table:table-cell>
          <table:table-cell table:style-name="表格3.D2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3.E2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3.F2" office:value-type="string">
            <text:p text:style-name="P1"><text:span text:style-name="T17">永春高中</text:span></text:p>
            <text:p text:style-name="P1"><text:span text:style-name="T17">謝汝鳳組長</text:span></text:p>
          </table:table-cell>
        </table:table-row>
        <table:table-row table:style-name="表格3.3">
          <table:covered-table-cell/>
          <table:covered-table-cell/>
          <table:table-cell table:style-name="表格3.C3" table:number-rows-spanned="2" office:value-type="string">
            <text:p text:style-name="P1"><text:span text:style-name="T9">10/18(日)</text:span></text:p>
          </table:table-cell>
          <table:table-cell table:style-name="表格3.D3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3.E3" office:value-type="string">
            <text:p text:style-name="P1"><text:span text:style-name="T9">08:00~11:00</text:span></text:p>
          </table:table-cell>
          <table:table-cell table:style-name="表格3.F3" table:number-rows-spanned="2" office:value-type="string">
            <text:p text:style-name="P1"><text:span text:style-name="T17">永春高中</text:span></text:p>
            <text:p text:style-name="P1"><text:span text:style-name="T17">張彤萱老師</text:span>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3.E4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3.5">
          <table:table-cell table:style-name="表格3.A5" table:number-rows-spanned="3" office:value-type="string">
            <text:p text:style-name="P1"><text:span text:style-name="T9">二</text:span></text:p>
          </table:table-cell>
          <table:table-cell table:style-name="表格3.B5" table:number-rows-spanned="3" office:value-type="string">
            <text:p text:style-name="P1"><text:span text:style-name="T9">市立大同高中</text:span></text:p>
          </table:table-cell>
          <table:table-cell table:style-name="表格3.C5" office:value-type="string">
            <text:p text:style-name="P1"><text:span text:style-name="T9">10/17(六)</text:span></text:p>
          </table:table-cell>
          <table:table-cell table:style-name="表格3.D5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3.E5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3.F5" office:value-type="string">
            <text:p text:style-name="P1"><text:span text:style-name="T17">南湖高中</text:span></text:p>
            <text:p text:style-name="P1"><text:span text:style-name="T17">吳麗娟老師</text:span></text:p>
          </table:table-cell>
        </table:table-row>
        <table:table-row table:style-name="表格3.6">
          <table:covered-table-cell/>
          <table:covered-table-cell/>
          <table:table-cell table:style-name="表格3.C6" table:number-rows-spanned="2" office:value-type="string">
            <text:p text:style-name="P1"><text:span text:style-name="T9">10/18(日)</text:span></text:p>
          </table:table-cell>
          <table:table-cell table:style-name="表格3.D6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3.E6" office:value-type="string">
            <text:p text:style-name="P1"><text:span text:style-name="T9">08:00~11:00</text:span></text:p>
          </table:table-cell>
          <table:table-cell table:style-name="表格3.F6" table:number-rows-spanned="2" office:value-type="string">
            <text:p text:style-name="P1"><text:span text:style-name="T17">建國中學</text:span></text:p>
            <text:p text:style-name="P1"><text:span text:style-name="T17">曾政清老師</text:span>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7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3.E7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3.8">
          <table:table-cell table:style-name="表格3.A8" table:number-rows-spanned="3" office:value-type="string">
            <text:p text:style-name="P3"><text:span text:style-name="T9">三</text:span></text:p>
          </table:table-cell>
          <table:table-cell table:style-name="表格3.B8" table:number-rows-spanned="3" office:value-type="string">
            <text:p text:style-name="P3"><text:span text:style-name="T9">木柵高工</text:span></text:p>
          </table:table-cell>
          <table:table-cell table:style-name="表格3.C8" office:value-type="string">
            <text:p text:style-name="P3"><text:span text:style-name="T9">11/14(六)</text:span></text:p>
          </table:table-cell>
          <table:table-cell table:style-name="表格3.D8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3.E8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3.F8" office:value-type="string">
            <text:p text:style-name="P3"><text:span text:style-name="T17">永春高中</text:span></text:p>
            <text:p text:style-name="P3"><text:span text:style-name="T17">謝汝鳳組長</text:span></text:p>
          </table:table-cell>
        </table:table-row>
        <table:table-row table:style-name="表格3.7">
          <table:covered-table-cell/>
          <table:covered-table-cell/>
          <table:table-cell table:style-name="表格3.C9" table:number-rows-spanned="2" office:value-type="string">
            <text:p text:style-name="P3"><text:span text:style-name="T9">11/15(日)</text:span></text:p>
          </table:table-cell>
          <table:table-cell table:style-name="表格3.D9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3.E9" office:value-type="string">
            <text:p text:style-name="P1"><text:span text:style-name="T9">08:00~11:00</text:span></text:p>
          </table:table-cell>
          <table:table-cell table:style-name="表格3.F9" table:number-rows-spanned="2" office:value-type="string">
            <text:p text:style-name="P3"><text:span text:style-name="T17">永春高中</text:span></text:p>
            <text:p text:style-name="P3"><text:span text:style-name="T17">張彤萱老師</text:span>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10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3.E10" office:value-type="string">
            <text:p text:style-name="P1"><text:span text:style-name="T9">11:00~12:00</text:span></text:p>
          </table:table-cell>
          <table:covered-table-cell/>
        </table:table-row>
        <table:table-row table:style-name="表格3.11">
          <table:table-cell table:style-name="表格3.A11" table:number-rows-spanned="3" office:value-type="string">
            <text:p text:style-name="P3"><text:span text:style-name="T9">四</text:span></text:p>
          </table:table-cell>
          <table:table-cell table:style-name="表格3.B11" table:number-rows-spanned="3" office:value-type="string">
            <text:p text:style-name="P3"><text:span text:style-name="T9">西松高中</text:span><text:bookmark text:name="_GoBack"/></text:p>
          </table:table-cell>
          <table:table-cell table:style-name="表格3.C11" office:value-type="string">
            <text:p text:style-name="P3"><text:span text:style-name="T9">11/21(六)</text:span></text:p>
          </table:table-cell>
          <table:table-cell table:style-name="表格3.D11" office:value-type="string">
            <text:p text:style-name="P1"><text:span text:style-name="T9">教學觀察與會談技術（</text:span><text:span text:style-name="T10">Ⅰ</text:span><text:span text:style-name="T9">）</text:span></text:p>
          </table:table-cell>
          <table:table-cell table:style-name="表格3.E11" office:value-type="string">
            <text:p text:style-name="P1"><text:span text:style-name="T9">08:00~12:00</text:span></text:p>
            <text:p text:style-name="P1"><text:span text:style-name="T9">13:00~17:00</text:span></text:p>
          </table:table-cell>
          <table:table-cell table:style-name="表格3.F11" office:value-type="string">
            <text:p text:style-name="P3"><text:span text:style-name="T17">建國中學</text:span></text:p>
            <text:p text:style-name="P3"><text:span text:style-name="T17">曾政清老師</text:span></text:p>
          </table:table-cell>
        </table:table-row>
        <table:table-row table:style-name="表格3.7">
          <table:covered-table-cell/>
          <table:covered-table-cell/>
          <table:table-cell table:style-name="表格3.C12" table:number-rows-spanned="2" office:value-type="string">
            <text:p text:style-name="P3"><text:span text:style-name="T9">11/22(日)</text:span></text:p>
          </table:table-cell>
          <table:table-cell table:style-name="表格3.D12" office:value-type="string">
            <text:p text:style-name="P1"><text:span text:style-name="T13">教學檔案製作、評量與應用（</text:span><text:span text:style-name="T11">Ⅰ</text:span><text:span text:style-name="T13">）</text:span></text:p>
          </table:table-cell>
          <table:table-cell table:style-name="表格3.E12" office:value-type="string">
            <text:p text:style-name="P1"><text:span text:style-name="T9">08:00~11:00</text:span></text:p>
          </table:table-cell>
          <table:table-cell table:style-name="表格3.F12" table:number-rows-spanned="2" office:value-type="string">
            <text:p text:style-name="P3"><text:span text:style-name="T17">永春高中</text:span></text:p>
            <text:p text:style-name="P3"><text:span text:style-name="T17">張彤萱老師</text:span>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13" office:value-type="string">
            <text:p text:style-name="P1"><text:span text:style-name="T9">專業成長計畫（</text:span><text:span text:style-name="T10">Ⅰ</text:span><text:span text:style-name="T9">）</text:span></text:p>
          </table:table-cell>
          <table:table-cell table:style-name="表格3.E13" office:value-type="string">
            <text:p text:style-name="P1"><text:span text:style-name="T9">11:00~12:0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P</meta:initial-creator>
    <dc:creator>tzenith</dc:creator>
    <meta:editing-cycles>27</meta:editing-cycles>
    <meta:creation-date>2015-10-04T10:18:00</meta:creation-date>
    <dc:date>2015-10-07T15:31:00</dc:date>
    <meta:editing-duration>PT1H19M</meta:editing-duration>
    <meta:generator>LibreOffice/5.1.1.3$Windows_X86_64 LibreOffice_project/89f508ef3ecebd2cfb8e1def0f0ba9a803b88a6d</meta:generator>
    <meta:document-statistic meta:table-count="3" meta:image-count="0" meta:object-count="0" meta:page-count="4" meta:paragraph-count="251" meta:word-count="1158" meta:character-count="1904" meta:non-whitespace-character-count="1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