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書法家仿宋體" svg:font-family="書法家仿宋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3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293cm"/>
    </style:style>
    <style:style style:name="表格1.C" style:family="table-column">
      <style:table-column-properties style:column-width="5.154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4.07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2.29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6" style:family="table-row">
      <style:table-row-properties style:min-row-height="4.5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7" style:family="table-row">
      <style:table-row-properties style:min-row-height="1.573cm" fo:keep-together="always"/>
    </style:style>
    <style:style style:name="表格1.A7" style:family="table-cell">
      <style:table-cell-properties style:vertical-align="middle" style:border-line-width-bottom="0.106cm 0.106cm 0.106cm" fo:padding-left="0.049cm" fo:padding-right="0.049cm" fo:padding-top="0cm" fo:padding-bottom="0cm" fo:border-left="0.75pt solid #000000" fo:border-right="none" fo:border-top="1.5pt solid #000000" fo:border-bottom="9pt double #000000" style:writing-mode="lr-tb"/>
    </style:style>
    <style:style style:name="表格1.C7" style:family="table-cell">
      <style:table-cell-properties style:vertical-align="middle" style:border-line-width-bottom="0.106cm 0.106cm 0.106cm" fo:padding-left="0.049cm" fo:padding-right="0.049cm" fo:padding-top="0cm" fo:padding-bottom="0cm" fo:border-left="0.5pt solid #000000" fo:border-right="0.75pt solid #000000" fo:border-top="1.5pt solid #000000" fo:border-bottom="9pt double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>
        <style:tab-stops>
          <style:tab-stop style:position="3.5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104年度家庭教育親子共學母語(閩南語)報名表</text:span></text:p>
      <text:p text:style-name="P2"/>
      <text:p text:style-name="P2">臺北歷史人文散步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報 <text:s text:c="2"/>名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學校名稱</text:p>
          </table:table-cell>
          <table:covered-table-cell/>
          <table:table-cell table:style-name="表格1.C2" table:number-columns-spanned="2" office:value-type="string">
            <text:p text:style-name="P21"><text:span text:style-name="T3">區 <text:s text:c="5"/>國小</text:span></text:p>
          </table:table-cell>
          <table:covered-table-cell/>
          <table:table-cell table:style-name="表格1.C2" office:value-type="string">
            <text:p text:style-name="P20">家長姓名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學生班級</text:p>
          </table:table-cell>
          <table:covered-table-cell/>
          <table:table-cell table:style-name="表格1.C2" table:number-columns-spanned="2" office:value-type="string">
            <text:p text:style-name="P20">年 <text:s text:c="6"/>班</text:p>
          </table:table-cell>
          <table:covered-table-cell/>
          <table:table-cell table:style-name="表格1.C2" office:value-type="string">
            <text:p text:style-name="P20">學生姓名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學生出生年月日與身分證字號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1"><text:span text:style-name="T3">家長出生年月日</text:span><text:span text:style-name="T3"><text:line-break/></text:span><text:span text:style-name="T3">與身分證字號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家裡電話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>家長手機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家長</text:p>
            <text:p text:style-name="P7">同意書</text:p>
          </table:table-cell>
          <table:covered-table-cell/>
          <table:table-cell table:style-name="表格1.C6" table:number-columns-spanned="5" office:value-type="string">
            <text:p text:style-name="P9"><text:s text:c="4"/></text:p>
            <text:p text:style-name="P14"><text:span text:style-name="T4"><text:s text:c="4"/>茲本人</text:span><text:span text:style-name="T7"> <text:s text:c="12"/></text:span><text:span text:style-name="T4"><text:s/>子弟</text:span><text:span text:style-name="T7"> <text:s text:c="12"/></text:span><text:span text:style-name="T4">參加 貴校辦理之</text:span><text:span text:style-name="T11">「</text:span><text:span text:style-name="T4">臺北市104年度親子共學母語(閩南語)活動</text:span><text:span text:style-name="T11">」</text:span><text:span text:style-name="T4">，願自行維護子弟學習過程之安全，並遵守學校及指導老師之規定參與課程活動。如有因不接受輔導而發生違規情事及意外事件者，將由本人自行負責。</text:span></text:p>
            <text:p text:style-name="P9"/>
            <text:p text:style-name="P13"><text:span text:style-name="T4"><text:s text:c="25"/>家長簽章：</text:span><text:span text:style-name="T7"> <text:s text:c="18"/></text:span></text:p>
            <text:p text:style-name="P13"><text:span text:style-name="T4"><text:s text:c="25"/>中華民國 104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備註</text:p>
          </table:table-cell>
          <table:covered-table-cell/>
          <table:table-cell table:style-name="表格1.C7" table:number-columns-spanned="5" office:value-type="string">
            <text:p text:style-name="Standard"><text:span text:style-name="T3">學習活動過程，學員均投保平安保險，每次保費學生6元</text:span><text:span text:style-name="T12">、</text:span><text:span text:style-name="T3">家長21元。</text:span></text:p>
            <text:p text:style-name="P10">由家長自行付費。活動當天收取保費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路線</text:p>
          </table:table-cell>
          <table:table-cell table:style-name="表格1.B8" table:number-columns-spanned="2" office:value-type="string">
            <text:p text:style-name="P17">時間</text:p>
          </table:table-cell>
          <table:covered-table-cell/>
          <table:table-cell table:style-name="表格1.A8" table:number-columns-spanned="3" office:value-type="string">
            <text:p text:style-name="P17">課程/活動內容說明</text:p>
          </table:table-cell>
          <table:covered-table-cell/>
          <table:covered-table-cell/>
          <table:table-cell table:style-name="表格1.G8" office:value-type="string">
            <text:p text:style-name="P17">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1、</text:span><text:span text:style-name="T13">大稻埕線</text:span></text:p>
          </table:table-cell>
          <table:table-cell table:style-name="表格1.A9" table:number-columns-spanned="2" office:value-type="string">
            <text:p text:style-name="P1"><text:span text:style-name="T13">104年10月17日(週六)</text:span></text:p>
            <text:p text:style-name="P1"><text:span text:style-name="T13">09：00-11：30</text:span></text:p>
          </table:table-cell>
          <table:covered-table-cell/>
          <table:table-cell table:style-name="表格1.A9" table:number-columns-spanned="3" office:value-type="string">
            <text:p text:style-name="P15">集合地點：太平國小正門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2、</text:span><text:span text:style-name="T13">北大同文化</text:span></text:p>
            <text:p text:style-name="P15">園區線</text:p>
          </table:table-cell>
          <table:table-cell table:style-name="表格1.A9" table:number-columns-spanned="2" office:value-type="string">
            <text:p text:style-name="P1"><text:span text:style-name="T13">104年10月21日(週三)</text:span></text:p>
            <text:p text:style-name="P1"><text:span text:style-name="T13">13：30-16：00</text:span></text:p>
          </table:table-cell>
          <table:covered-table-cell/>
          <table:table-cell table:style-name="表格1.A9" table:number-columns-spanned="3" office:value-type="string">
            <text:p text:style-name="P15">集合地點：孔廟正門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3、</text:span><text:span text:style-name="T13">艋舺龍山寺線</text:span></text:p>
          </table:table-cell>
          <table:table-cell table:style-name="表格1.A9" table:number-columns-spanned="2" office:value-type="string">
            <text:p text:style-name="P1"><text:span text:style-name="T13">104年10月31日(週六)</text:span></text:p>
            <text:p text:style-name="P1"><text:span text:style-name="T13">09：00-11：30</text:span></text:p>
          </table:table-cell>
          <table:covered-table-cell/>
          <table:table-cell table:style-name="表格1.A9" table:number-columns-spanned="3" office:value-type="string">
            <text:p text:style-name="P15">集合地點：龍山寺山門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4、</text:span><text:span text:style-name="T13">臺北府城</text:span></text:p>
            <text:p text:style-name="P15">西門線</text:p>
          </table:table-cell>
          <table:table-cell table:style-name="表格1.A9" table:number-columns-spanned="2" office:value-type="string">
            <text:p text:style-name="P1"><text:span text:style-name="T13">104年11月4日(週三)</text:span></text:p>
            <text:p text:style-name="P1"><text:span text:style-name="T13">13：30-16：00</text:span></text:p>
          </table:table-cell>
          <table:covered-table-cell/>
          <table:table-cell table:style-name="表格1.A9" table:number-columns-spanned="3" office:value-type="string">
            <text:p text:style-name="Standard"><text:span text:style-name="T13">集合地點：</text:span><text:span text:style-name="T13">國軍文物館</text:span><text:span text:style-name="T13">正門</text:span>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5、</text:span><text:span text:style-name="T13">臺大校園線</text:span></text:p>
          </table:table-cell>
          <table:table-cell table:style-name="表格1.A9" table:number-columns-spanned="2" office:value-type="string">
            <text:p text:style-name="P1"><text:span text:style-name="T13">104年11月7日(週六)</text:span></text:p>
            <text:p text:style-name="P1"><text:span text:style-name="T13">09：00-11：30</text:span></text:p>
          </table:table-cell>
          <table:covered-table-cell/>
          <table:table-cell table:style-name="表格1.A9" table:number-columns-spanned="3" office:value-type="string">
            <text:p text:style-name="P15">集合地點：臺大正門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6、</text:span><text:span text:style-name="T13">北投溫泉線</text:span></text:p>
          </table:table-cell>
          <table:table-cell table:style-name="表格1.A9" table:number-columns-spanned="2" office:value-type="string">
            <text:p text:style-name="P1"><text:span text:style-name="T13">104年11月21日(週六)</text:span></text:p>
            <text:p text:style-name="P1"><text:span text:style-name="T13">09：00-11：30</text:span></text:p>
          </table:table-cell>
          <table:covered-table-cell/>
          <table:table-cell table:style-name="表格1.A9" table:number-columns-spanned="3" office:value-type="string">
            <text:p text:style-name="P15">集合地點：捷運新北投站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7、</text:span><text:span text:style-name="T13">淡水線</text:span><text:span text:style-name="T13">動線</text:span></text:p>
          </table:table-cell>
          <table:table-cell table:style-name="表格1.A9" table:number-columns-spanned="2" office:value-type="string">
            <text:p text:style-name="P1"><text:span text:style-name="T13">104年11月28日(週六)</text:span></text:p>
            <text:p text:style-name="P1"><text:span text:style-name="T13">09：00-11：30</text:span></text:p>
          </table:table-cell>
          <table:covered-table-cell/>
          <table:table-cell table:style-name="表格1.A9" table:number-columns-spanned="3" office:value-type="string">
            <text:p text:style-name="Standard"><text:span text:style-name="T13">集合地點：紅毛城入口</text:span>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  <table:table-row table:style-name="表格1.8">
          <table:table-cell table:style-name="表格1.A9" office:value-type="string">
            <text:p text:style-name="Standard"><text:span text:style-name="T13">8、</text:span><text:span text:style-name="T13">板橋林本源</text:span></text:p>
            <text:p text:style-name="P15">園邸線</text:p>
          </table:table-cell>
          <table:table-cell table:style-name="表格1.A9" table:number-columns-spanned="2" office:value-type="string">
            <text:p text:style-name="P1"><text:span text:style-name="T13">104年12月2日(週三)</text:span></text:p>
            <text:p text:style-name="P1"><text:span text:style-name="T13">13：30-16：00</text:span></text:p>
          </table:table-cell>
          <table:covered-table-cell/>
          <table:table-cell table:style-name="表格1.A9" table:number-columns-spanned="3" office:value-type="string">
            <text:p text:style-name="P15">集合地點：林家花園正門</text:p>
          </table:table-cell>
          <table:covered-table-cell/>
          <table:covered-table-cell/>
          <table:table-cell table:style-name="表格1.G9" office:value-type="string">
            <text:p text:style-name="P18">□參加</text:p>
          </table:table-cell>
        </table:table-row>
      </table:table>
      <text:p text:style-name="P11"><text:soft-page-break/>輔導組長： <text:s text:c="13"/>輔導主任： <text:s text:c="14"/>校長：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書法家仿宋體" svg:font-family="書法家仿宋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書法家仿宋體" fo:font-family="書法家仿宋體" style:font-pitch="variable" style:font-name-asian="書法家仿宋體" style:font-family-asian="書法家仿宋體" style:font-pitch-asian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fo:font-size="14pt" style:font-size-asian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746cm" fo:margin-left="2.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2z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5cm" fo:margin-bottom="0.953cm" fo:margin-left="3.175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碧湖國民小學一百年度區域性資賦優異教育方案</dc:title>
    <meta:initial-creator>teacher</meta:initial-creator>
    <meta:creation-date>2015-10-06T12:34:00</meta:creation-date>
    <dc:creator>輔導室-資料組長</dc:creator>
    <dc:date>2015-10-06T12:34:00</dc:date>
    <meta:print-date>2015-09-25T11:03:00</meta:print-date>
    <meta:editing-cycles>2</meta:editing-cycles>
    <meta:document-statistic meta:table-count="1" meta:image-count="0" meta:object-count="0" meta:page-count="2" meta:paragraph-count="70" meta:word-count="577" meta:character-count="823" meta:non-whitespace-character-count="661"/>
    <meta:generator>LibreOffice/5.1.1.3$Windows_X86_64 LibreOffice_project/89f508ef3ecebd2cfb8e1def0f0ba9a803b88a6d</meta:generator>
  </office:meta>
</office:document-meta>
</file>