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9cm" fo:margin-top="0cm" fo:margin-bottom="0cm" table:align="left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5.457cm"/>
    </style:style>
    <style:style style:name="表格1.C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882cm" fo:text-indent="0.998cm" style:auto-text-indent="false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Standard">
      <style:paragraph-properties fo:margin-left="-0.534cm" fo:margin-right="0cm" fo:text-indent="-0.464cm" style:auto-text-indent="false"/>
    </style:style>
    <style:style style:name="P6" style:family="paragraph" style:parent-style-name="Standard">
      <style:paragraph-properties fo:margin-left="-0.534cm" fo:margin-right="0cm" fo:text-indent="-0.464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gr1" style:family="graphic">
      <style:graphic-properties draw:stroke="dash" draw:stroke-dash="Dashed_20__28_var_29__20_4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臺北市萬華區華江國民小學假日親子藝術體驗學校活動報名表</text:span></text:p>
      <text:p text:style-name="P1"><text:span text:style-name="T2">親愛的家長、學生您好!!</text:span></text:p>
      <text:p text:style-name="P3"><text:span text:style-name="T2">華江國小參與104年度臺北市中小學卓越藝術教育行動方案之【藝術亮點學校】，為行銷學校特色課程-洋蔥植物染，特別辦理</text:span><text:span text:style-name="T3">10月17日(六)</text:span><text:span text:style-name="T2">假日體驗課程，歡迎</text:span><text:span text:style-name="T3">萬華區國小親子</text:span><text:span text:style-name="T2">報名參加，本梯次有</text:span><text:span text:style-name="T3">20組名額</text:span><text:span text:style-name="T2">，以報名先後順序錄取，額滿為止，請把握時間報名!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5"><text:s text:c="5"/>時間</text:span></text:p>
          </table:table-cell>
          <table:table-cell table:style-name="表格1.A1" table:number-columns-spanned="2" office:value-type="string">
            <text:p text:style-name="P2"><text:span text:style-name="T5">10月17日活動內容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8:50~9:00</text:span></text:p>
          </table:table-cell>
          <table:table-cell table:style-name="表格1.A1" table:number-columns-spanned="2" office:value-type="string">
            <text:p text:style-name="Standard"><text:span text:style-name="T5">報到(5樓幸樂屋體驗工坊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9:00~10:30</text:span></text:p>
          </table:table-cell>
          <table:table-cell table:style-name="表格1.A1" office:value-type="string">
            <text:p text:style-name="Standard"><text:span text:style-name="T5">A組(吳佩玲老師、助教老師)</text:span></text:p>
            <text:p text:style-name="Standard"><text:span text:style-name="T5">※剝洋蔥體驗</text:span></text:p>
            <text:p text:style-name="Standard"><text:span text:style-name="T5">※洋蔥染技巧教學</text:span></text:p>
            <text:p text:style-name="Standard"><text:span text:style-name="T5">積木、筷子、彈珠、橡皮擦….</text:span></text:p>
            <text:p text:style-name="Standard"><text:span text:style-name="T5">※大方巾實作</text:span></text:p>
            <text:p text:style-name="Standard"><text:span text:style-name="T5">圓形、蜘蛛網、線段、創意造型</text:span></text:p>
          </table:table-cell>
          <table:table-cell table:style-name="表格1.A1" office:value-type="string">
            <text:p text:style-name="Standard"><text:span text:style-name="T5">B組(陳惠遙老師)</text:span></text:p>
            <text:p text:style-name="Standard"><text:span text:style-name="T5">※洋蔥染故事</text:span></text:p>
            <text:p text:style-name="Standard"><text:span text:style-name="T5">環南市場、資源回收、生命教育</text:span></text:p>
            <text:p text:style-name="Standard"><text:span text:style-name="T5">※親子共讀生命故事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0:30~12:00</text:span></text:p>
          </table:table-cell>
          <table:table-cell table:style-name="表格1.A1" office:value-type="string">
            <text:p text:style-name="Standard"><text:span text:style-name="T5">B組(陳惠遙老師)</text:span></text:p>
            <text:p text:style-name="Standard"><text:span text:style-name="T5">※洋蔥染故事</text:span></text:p>
            <text:p text:style-name="Standard"><text:span text:style-name="T5">環南市場、資源回收、生命教育</text:span></text:p>
            <text:p text:style-name="Standard"><text:span text:style-name="T5">※親子共讀生命故事</text:span></text:p>
          </table:table-cell>
          <table:table-cell table:style-name="表格1.A1" office:value-type="string">
            <text:p text:style-name="Standard"><text:span text:style-name="T5">A組(吳佩玲老師、助教老師)</text:span></text:p>
            <text:p text:style-name="Standard"><text:span text:style-name="T5">※剝洋蔥體驗</text:span></text:p>
            <text:p text:style-name="Standard"><text:span text:style-name="T5">※洋蔥染技巧教學</text:span></text:p>
            <text:p text:style-name="Standard"><text:span text:style-name="T5">積木、筷子、彈珠、橡皮擦….</text:span></text:p>
            <text:p text:style-name="Standard"><text:span text:style-name="T5">※大方巾實作</text:span></text:p>
            <text:p text:style-name="Standard"><text:span text:style-name="T5">圓形、蜘蛛網、線段、創意造型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2:00-12:30</text:span></text:p>
          </table:table-cell>
          <table:table-cell table:style-name="表格1.A1" table:number-columns-spanned="2" office:value-type="string">
            <text:p text:style-name="P2"><text:span text:style-name="T5">午餐、午休(當日備有便當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12:30-14:30</text:span></text:p>
          </table:table-cell>
          <table:table-cell table:style-name="表格1.A1" table:number-columns-spanned="2" office:value-type="string">
            <text:p text:style-name="Standard"><text:span text:style-name="T5">※環保袋實作</text:span></text:p>
            <text:p text:style-name="Standard"><text:span text:style-name="T5">※鐵媒染液彩繪環保袋</text:span></text:p>
            <text:p text:style-name="Standard"><text:span text:style-name="T5">※作品交流、分享</text:span></text:p>
          </table:table-cell>
          <table:covered-table-cell/>
        </table:table-row>
      </table:table>
      <text:p text:style-name="P1"><text:span text:style-name="T6">華江國小教務處莊琬婷主任 23064352*110 <text:s/>mail:</text:span><text:span text:style-name="T7">tina6953@gmail.com</text:span></text:p>
      <text:p text:style-name="P2"><draw:line text:anchor-type="paragraph" draw:z-index="0" draw:name="直線接點 1" draw:style-name="gr1" draw:text-style-name="P8" svg:x1="-0.642cm" svg:y1="0.129cm" svg:x2="14.827cm" svg:y2="0.058cm"><text:p/></draw:line><text:span text:style-name="T2">華江國小假日親子藝術體驗活動報名表</text:span></text:p>
      <text:p text:style-name="P4"><text:span text:style-name="T2">校名:</text:span><text:span text:style-name="T4"> <text:s text:c="11"/></text:span><text:span text:style-name="T2"><text:s text:c="2"/>學生班級：</text:span><text:span text:style-name="T4"> <text:s text:c="10"/></text:span><text:span text:style-name="T2"><text:s text:c="3"/>學生姓名:</text:span><text:span text:style-name="T4"> <text:s text:c="21"/></text:span></text:p>
      <text:p text:style-name="P4"><text:span text:style-name="T2">家長姓名:</text:span><text:span text:style-name="T4"> <text:s text:c="14"/></text:span><text:span text:style-name="T2"><text:s/>聯絡電話:</text:span><text:span text:style-name="T4"> <text:s text:c="8"/></text:span><text:span text:style-name="T2">手機：</text:span><text:span text:style-name="T4"> <text:s text:c="13"/></text:span></text:p>
      <text:p text:style-name="P6"/>
      <text:p text:style-name="P5"><text:span text:style-name="T6">※報名時間：</text:span><text:span text:style-name="T8">即日起至10月13日(二)16：00截止</text:span></text:p>
      <text:p text:style-name="P5"><text:span text:style-name="T6">※報名表填寫後請將</text:span><text:span text:style-name="T8">報名表紙本</text:span><text:span text:style-name="T6">或以</text:span><text:span text:style-name="T8">e-mail</text:span><text:span text:style-name="T6">給華江國小</text:span><text:span text:style-name="T8">教務處莊主任</text:span><text:span text:style-name="T6">，以報名先後順序錄取，額滿截止。</text:span></text:p>
      <text:p text:style-name="P5"><text:span text:style-name="T6">※報名後若因故無法參加，請務必提早告知承辦人，以免浪費經費且影響他人報名權益。若無故缺席，主辦單位將取消您下次活動之優先參加權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.175cm" fo:margin-right="3.175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瓊慧</meta:initial-creator>
    <dc:creator>輔導室-資料組長</dc:creator>
    <meta:editing-cycles>2</meta:editing-cycles>
    <meta:print-date>2015-07-06T00:58:00</meta:print-date>
    <meta:creation-date>2015-10-05T01:57:00</meta:creation-date>
    <dc:date>2015-10-05T01:57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42" meta:word-count="601" meta:character-count="799" meta:non-whitespace-character-count="70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