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5.459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>
        <style:tab-stops>
          <style:tab-stop style:position="12.11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line-height="0.635cm">
        <style:tab-stops>
          <style:tab-stop style:position="12.118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0.635cm" fo:text-align="justify" style:justify-single-word="false" fo:orphans="2" fo:widows="2" fo:text-indent="-1.905cm" style:auto-text-indent="false" style:snap-to-layout-grid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margin-left="0.847cm" fo:margin-right="0cm" fo:line-height="0.635cm" fo:text-indent="0cm" style:auto-text-indent="false">
        <style:tab-stops>
          <style:tab-stop style:position="12.118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.356cm" fo:margin-right="0cm" fo:line-height="0.635cm" fo:text-align="justify" style:justify-single-word="false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清單段落">
      <style:paragraph-properties fo:margin-left="0cm" fo:margin-right="0cm" fo:line-height="0.635cm" fo:text-indent="0cm" style:auto-text-indent="false"/>
    </style:style>
    <style:style style:name="P17" style:family="paragraph" style:parent-style-name="清單段落">
      <style:paragraph-properties fo:margin-left="0cm" fo:margin-right="0cm" fo:line-height="0.635cm" fo:text-indent="0cm" style:auto-text-indent="false"/>
    </style:style>
    <style:style style:name="P18" style:family="paragraph" style:parent-style-name="Default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Default">
      <style:paragraph-properties fo:line-height="0.635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Helvetica"/>
    </style:style>
    <style:style style:name="T9" style:family="text">
      <style:text-properties style:font-name="標楷體" style:font-name-asian="標楷體" style:font-name-complex="Helvetica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style:font-name="標楷體" fo:background-color="#ffffff" loext:char-shading-value="0" style:font-name-asian="標楷體" style:font-name-complex="標楷體"/>
    </style:style>
    <style:style style:name="T19" style:family="text">
      <style:text-properties style:font-name="標楷體" fo:background-color="#ffffff" loext:char-shading-value="0" style:font-name-asian="標楷體" style:font-name-complex="Arial"/>
    </style:style>
    <style:style style:name="T20" style:family="text">
      <style:text-properties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Helvetica"/>
    </style:style>
    <style:style style:name="T25" style:family="text">
      <style:text-properties fo:color="#000000" style:font-name="標楷體" style:font-name-asian="標楷體" style:font-name-complex="Helvetica"/>
    </style:style>
    <style:style style:name="T26" style:family="text">
      <style:text-properties fo:color="#000000" style:font-name="標楷體" style:letter-kerning="true" style:font-name-asian="標楷體" style:font-name-complex="新細明體1"/>
    </style:style>
    <style:style style:name="T27" style:family="text">
      <style:text-properties fo:color="#000000" style:letter-kerning="true"/>
    </style:style>
    <style:style style:name="T28" style:family="text">
      <style:text-properties style:font-name-complex="Helvetica"/>
    </style:style>
    <style:style style:name="T29" style:family="text">
      <style:text-properties fo:color="#2f2f2f" style:font-name="標楷體" style:font-name-asian="標楷體" style:font-name-complex="Helvetica"/>
    </style:style>
    <style:style style:name="T30" style:family="text">
      <style:text-properties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臺北市國小藝術與人文領域輔導團表演藝術設計思考教學研習班</text:span></text:p>
      <text:p text:style-name="P2">雲門劇場教學研習課程表</text:p>
      <text:p text:style-name="P3"/>
      <text:p text:style-name="P8"><text:span text:style-name="T4">一、研習</text:span><text:span text:style-name="T4">依據</text:span><text:span text:style-name="T4">：104年度臺北市國小藝術與人文領域輔導團工作計畫辦理。</text:span></text:p>
      <text:p text:style-name="P8"><text:span text:style-name="T4">二、</text:span><text:span text:style-name="T4">研習目標</text:span></text:p>
      <text:p text:style-name="P11"><text:span text:style-name="T21"><text:s text:c="3"/>（一）精進國小藝術與人文領域教師之專業知能、態度、技能、教材教法等。</text:span></text:p>
      <text:p text:style-name="P11"><text:span text:style-name="T21"><text:s text:c="3"/>（二</text:span><text:span text:style-name="T21">）</text:span><text:span text:style-name="T21">深化國小校長主任組長之藝術人文知能與創意設計思考能力。</text:span></text:p>
      <text:p text:style-name="P9"><text:span text:style-name="T21">三、研習對象：依報名先後順序，額滿為止。</text:span></text:p>
      <text:p text:style-name="P9"><text:span text:style-name="T21"><text:s text:c="3"/>（一）本市國民小學藝術與人文領域</text:span><text:span text:style-name="T4">視覺藝術教師</text:span><text:span text:style-name="T21">。</text:span></text:p>
      <text:p text:style-name="P9"><text:span text:style-name="T21"><text:s text:c="3"/>（二</text:span><text:span text:style-name="T21">）</text:span><text:span text:style-name="T21">本市國民小學校長、主任及組長。</text:span></text:p>
      <text:p text:style-name="P9"><text:span text:style-name="T21"><text:s text:c="3"/>（三</text:span><text:span text:style-name="T21">）</text:span><text:span text:style-name="T21">歡迎各類科老師報名參加。</text:span></text:p>
      <text:p text:style-name="P9"><text:span text:style-name="T6">四、主辦單位：臺北市</text:span><text:span text:style-name="T21">國民小學藝術與人文領域輔導團。</text:span></text:p>
      <text:p text:style-name="P9"><text:span text:style-name="T6">五、協辦單位：臺北市五常</text:span><text:span text:style-name="T21">國民小學、雲門劇場。</text:span></text:p>
      <text:p text:style-name="Standard"><text:span text:style-name="T6">六、研習方式：</text:span></text:p>
      <text:p text:style-name="Standard"><text:span text:style-name="T21"><text:s text:c="3"/>（一）</text:span><text:span text:style-name="T10">上課日期與</text:span><text:span text:style-name="T12">時間</text:span><text:span text:style-name="T13">：</text:span></text:p>
      <text:p text:style-name="P12"><draw:frame draw:style-name="fr1" draw:name="框架1" text:anchor-type="paragraph" svg:x="0.743cm" svg:y="0.437cm" svg:width="13.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6">序號</text:p></table:table-cell><table:table-cell table:style-name="表格1.A1" office:value-type="string"><text:p text:style-name="P4">上課日期</text:p></table:table-cell><table:table-cell table:style-name="表格1.C1" office:value-type="string"><text:p text:style-name="P6">研習對象</text:p></table:table-cell></table:table-row><table:table-row table:style-name="表格1.2"><table:table-cell table:style-name="表格1.A1" office:value-type="string"><text:p text:style-name="P6">第1梯次</text:p></table:table-cell><table:table-cell table:style-name="表格1.A1" office:value-type="string"><text:p text:style-name="P1"><text:span text:style-name="T10">10</text:span><text:span text:style-name="T10">4</text:span><text:span text:style-name="T10">/</text:span><text:span text:style-name="T10">10</text:span><text:span text:style-name="T10">/</text:span><text:span text:style-name="T10">14</text:span></text:p><text:p text:style-name="P1"><text:span text:style-name="T12">週三下午</text:span><text:span text:style-name="T26">13:30-16:30</text:span></text:p></table:table-cell><table:table-cell table:style-name="表格1.C1" office:value-type="string"><text:p text:style-name="P18">藝術與人文領域教師優先</text:p></table:table-cell></table:table-row><table:table-row table:style-name="表格1.2"><table:table-cell table:style-name="表格1.A1" office:value-type="string"><text:p text:style-name="P6">第2梯次</text:p></table:table-cell><table:table-cell table:style-name="表格1.A1" office:value-type="string"><text:p text:style-name="P1"><text:span text:style-name="T10">10</text:span><text:span text:style-name="T10">4</text:span><text:span text:style-name="T10">/</text:span><text:span text:style-name="T10">11</text:span><text:span text:style-name="T10">/</text:span><text:span text:style-name="T10">18</text:span></text:p><text:p text:style-name="P1"><text:span text:style-name="T12">週三下午</text:span><text:span text:style-name="T26">13:30-16:30</text:span></text:p></table:table-cell><table:table-cell table:style-name="表格1.C1" office:value-type="string"><text:p text:style-name="P5">藝術與人文領域教師優先</text:p></table:table-cell></table:table-row><table:table-row table:style-name="表格1.2"><table:table-cell table:style-name="表格1.A1" office:value-type="string"><text:p text:style-name="P6">第3梯次</text:p></table:table-cell><table:table-cell table:style-name="表格1.A1" office:value-type="string"><text:p text:style-name="P1"><text:span text:style-name="T10">10</text:span><text:span text:style-name="T10">4</text:span><text:span text:style-name="T10">/</text:span><text:span text:style-name="T10">12</text:span><text:span text:style-name="T10">/</text:span><text:span text:style-name="T10">02</text:span></text:p><text:p text:style-name="P1"><text:span text:style-name="T12">週三下午</text:span><text:span text:style-name="T26">13:30-16:30</text:span></text:p></table:table-cell><table:table-cell table:style-name="表格1.C1" office:value-type="string"><text:p text:style-name="P5">各校校長 主任 優先</text:p></table:table-cell></table:table-row></table:table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21"><text:s text:c="2"/>（二）</text:span><text:span text:style-name="T4">上課地點：雲門劇場</text:span><text:span text:style-name="T12">（</text:span><text:span text:style-name="T29">新北市淡水區中正路一段6巷36號</text:span><text:span text:style-name="T12">）</text:span></text:p>
      <text:p text:style-name="P10"><text:span text:style-name="T21"><text:s text:c="2"/>（三）</text:span><text:span text:style-name="T4">聯絡人：</text:span><text:span text:style-name="T8">張詠晶</text:span><text:span text:style-name="T12">小姐</text:span><text:span text:style-name="T8">02-2629-8558 #2302</text:span></text:p>
      <text:p text:style-name="P13"><text:span text:style-name="T20"><text:s text:c="12"/></text:span><text:span text:style-name="T28">五常國小林惠琦老師02-2502-3416 #812 </text:span></text:p>
      <text:p text:style-name="P10"><text:span text:style-name="T21"><text:s text:c="2"/>（四）</text:span><text:span text:style-name="T26">研習人數：掌握研習品質，每梯次不超過20人</text:span><text:span text:style-name="T24">。</text:span></text:p>
      <text:p text:style-name="P10"><text:span text:style-name="T21"><text:s text:c="2"/>（五）</text:span><text:span text:style-name="T24">交通部份</text:span><text:span text:style-name="T24">：</text:span><text:span text:style-name="T24">可搭乘捷運至淡水站，再轉乘公車 836(雲門劇場下車)或紅26(滬尾</text:span></text:p>
      <text:p text:style-name="P10"><text:span text:style-name="T21"><text:s text:c="18"/></text:span><text:span text:style-name="T24">砲台下車)，再依指示走3-5分鐘即可抵達雲門劇場。</text:span><text:span text:style-name="T24">或自行開前往。</text:span></text:p>
      <text:p text:style-name="P10"><text:span text:style-name="T21"><text:s text:c="2"/>（六）</text:span><text:span text:style-name="T4">課程內容：</text:span></text:p>
      <text:p text:style-name="P10"><text:span text:style-name="T14"><text:s text:c="8"/></text:span><text:span text:style-name="T4">1.</text:span><text:span text:style-name="T3">導覽</text:span><text:span text:style-name="T4"> : </text:span><text:span text:style-name="T4">導覽</text:span><text:span text:style-name="T4">+</text:span><text:span text:style-name="T4">建築介紹：雲門為何落腳淡水。林懷民先生與黃聲遠建築師如何</text:span></text:p>
      <text:p text:style-name="P10"><text:span text:style-name="T4"><text:s text:c="18"/>打造雲門劇場，他們在想甚麼。環抱在大自然與台灣歷史故事間，落</text:span></text:p>
      <text:p text:style-name="P10"><text:span text:style-name="T4"><text:s text:c="18"/>腳起厝的雲門劇場。</text:span></text:p>
      <text:p text:style-name="P19"><text:span text:style-name="T4"><text:s text:c="8"/>2.</text:span><text:span text:style-name="T3">「說舞」講座</text:span><text:span text:style-name="T15">：</text:span><text:span text:style-name="T4">導透過影片與說舞，</text:span><text:span text:style-name="T4"> </text:span><text:span text:style-name="T4">為您濃縮雲門</text:span><text:span text:style-name="T4">40</text:span><text:span text:style-name="T4">多年最菁華的身影，</text:span></text:p>
      <text:p text:style-name="P19"><text:span text:style-name="T4"><text:s text:c="11"/>探訪雲門舞蹈的身體美學。</text:span></text:p>
      <text:p text:style-name="P16"><text:span text:style-name="T7">七、報名方式：請於報名截止日前逕行登入臺北市教師在職研習網(</text:span><text:a xlink:type="simple" xlink:href="http://insc.tp.edu.tw/" text:style-name="Internet_20_link" text:visited-style-name="Visited_20_Internet_20_Link"><text:span text:style-name="T30">http://insc.tp.edu.tw</text:span></text:a><text:span text:style-name="T7">) </text:span></text:p>
      <text:p text:style-name="P16"><text:span text:style-name="T7"><text:s text:c="14"/>報名，並列印報名表經學校行政程序核准後，再由學校研習承辦人進入系</text:span></text:p>
      <text:p text:style-name="P16"><text:span text:style-name="T7"><text:s text:c="14"/>統辦理薦派報名。</text:span></text:p>
      <text:p text:style-name="P16"><text:span text:style-name="T7">八、注意事項</text:span></text:p>
      <text:p text:style-name="P14"><text:span text:style-name="T21"><text:s text:c="2"/>（一）</text:span><text:span text:style-name="T17">依照報名順序優先錄取</text:span><text:span text:style-name="T19">(</text:span><text:span text:style-name="T17">學校需在報名截止日前完成薦派報名作業</text:span><text:span text:style-name="T19">)</text:span><text:span text:style-name="T17">，如報名踴</text:span></text:p>
      <text:p text:style-name="P14"><text:span text:style-name="T21"><text:s text:c="8"/></text:span><text:span text:style-name="T17">躍而致額滿，得提前截止報名。</text:span></text:p>
      <text:p text:style-name="P14"><text:span text:style-name="T21"><text:s text:c="2"/>（二）</text:span><text:span text:style-name="T17">為維護研習品質、精確掌握講義印製份數及參加研習教師權益，請學校務必依</text:span></text:p>
      <text:p text:style-name="P14"><text:span text:style-name="T21"><text:s text:c="8"/></text:span><text:span text:style-name="T17">照報名程序完成薦派</text:span><text:span text:style-name="T19">(</text:span><text:span text:style-name="T17">恕不接受現場報名</text:span><text:span text:style-name="T19">)</text:span><text:span text:style-name="T17">。</text:span></text:p>
      <text:p text:style-name="P16"><text:span text:style-name="T7">九、研習時數核發</text:span><text:span text:style-name="T16">：</text:span><text:span text:style-name="T7">凡全程參與本次研習者，予以核發9小時研習時數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/>
    </style:style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19cm"/>
        </style:list-level-properties>
      </text:list-level-style-number>
      <text:list-level-style-number text:level="4" text:style-name="WW8Num3z2" style:num-suffix="、" style:num-format="1, 2, 3, ...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防制校園霸凌國小教師研習營</dc:title>
    <meta:initial-creator>宗博.教推組 - 陳素華</meta:initial-creator>
    <meta:creation-date>2015-09-21T13:56:00</meta:creation-date>
    <dc:creator>教務處-設備組長</dc:creator>
    <dc:date>2015-09-21T13:56:00</dc:date>
    <meta:print-date>2015-09-18T12:02:00</meta:print-date>
    <meta:editing-cycles>2</meta:editing-cycles>
    <meta:document-statistic meta:table-count="1" meta:image-count="0" meta:object-count="0" meta:page-count="1" meta:paragraph-count="50" meta:word-count="840" meta:character-count="1138" meta:non-whitespace-character-count="959"/>
    <meta:generator>LibreOffice/5.1.1.3$Windows_X86_64 LibreOffice_project/89f508ef3ecebd2cfb8e1def0f0ba9a803b88a6d</meta:generator>
  </office:meta>
</office:document-meta>
</file>