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fo:margin-top="0.437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7.019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3" style:family="table-row">
      <style:table-row-properties style:min-row-height="1.16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>
        <style:tab-stops>
          <style:tab-stop style:position="12.118cm"/>
        </style:tab-stops>
      </style:paragraph-properties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635cm">
        <style:tab-stops>
          <style:tab-stop style:position="12.11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150%"/>
      <style:text-properties fo:color="#000000"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style:line-height-at-least="0.635cm" fo:orphans="2" fo:widows="2"/>
    </style:style>
    <style:style style:name="P13" style:family="paragraph" style:parent-style-name="Standard">
      <style:paragraph-properties fo:margin-left="1.905cm" fo:margin-right="0cm" fo:line-height="0.635cm" fo:text-align="justify" style:justify-single-word="false" fo:orphans="2" fo:widows="2" fo:text-indent="-1.905cm" style:auto-text-indent="false" style:snap-to-layout-grid="false"/>
    </style:style>
    <style:style style:name="P14" style:family="paragraph" style:parent-style-name="Standard">
      <style:paragraph-properties fo:margin-left="1.905cm" fo:margin-right="0cm" fo:line-height="0.635cm" fo:text-align="justify" style:justify-single-word="false" fo:orphans="2" fo:widows="2" fo:text-indent="-1.905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margin-left="0.356cm" fo:margin-right="0cm" fo:line-height="0.635cm" fo:text-align="justify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清單段落">
      <style:paragraph-properties fo:margin-left="0cm" fo:margin-right="0cm" fo:line-height="0.635cm" fo:text-indent="0cm" style:auto-text-indent="false"/>
    </style:style>
    <style:style style:name="P20" style:family="paragraph" style:parent-style-name="清單段落">
      <style:paragraph-properties fo:margin-left="0cm" fo:margin-right="0cm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清單段落">
      <style:paragraph-properties fo:margin-left="0cm" fo:margin-right="0cm" fo:line-he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Helvetica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background-color="#ffffff" loext:char-shading-value="0" style:font-name-asian="標楷體" style:font-name-complex="標楷體"/>
    </style:style>
    <style:style style:name="T17" style:family="text">
      <style:text-properties style:font-name="標楷體" fo:background-color="#ffffff" loext:char-shading-value="0" style:font-name-asian="標楷體" style:font-name-complex="標楷體"/>
    </style:style>
    <style:style style:name="T18" style:family="text">
      <style:text-properties style:font-name="標楷體" fo:background-color="#ffffff" loext:char-shading-value="0" style:font-name-asian="標楷體" style:font-name-complex="Arial"/>
    </style:style>
    <style:style style:name="T19" style:family="text">
      <style:text-properties fo:color="#000000" style:font-name="標楷體" style:font-name-asian="標楷體" style:font-name-complex="標楷體" style:font-size-complex="11pt"/>
    </style:style>
    <style:style style:name="T20" style:family="text">
      <style:text-properties fo:color="#000000" style:font-name="標楷體" style:font-name-asian="標楷體" style:font-name-complex="標楷體" style:font-size-complex="11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Helvetica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000000" style:font-size-complex="11pt"/>
    </style:style>
    <style:style style:name="T26" style:family="text">
      <style:text-properties fo:color="#000000" style:letter-kerning="true"/>
    </style:style>
    <style:style style:name="T27" style:family="text">
      <style:text-properties fo:color="#000000" style:font-name="Trebuchet MS" style:letter-kerning="true" style:font-name-asian="標楷體" style:font-name-complex="新細明體1"/>
    </style:style>
    <style:style style:name="T28" style:family="text">
      <style:text-properties fo:color="#000000" style:font-name="Trebuchet MS" style:letter-kerning="true" style:font-name-asian="Trebuchet MS" style:font-name-complex="Trebuchet MS"/>
    </style:style>
    <style:style style:name="T29" style:family="text">
      <style:text-properties style:letter-kerning="true"/>
    </style:style>
    <style:style style:name="T30" style:family="text">
      <style:text-properties fo:color="#999999" style:font-name="Trebuchet MS" style:letter-kerning="true" style:font-name-complex="新細明體1"/>
    </style:style>
    <style:style style:name="T31" style:family="text">
      <style:text-properties fo:color="#999999" style:letter-kerning="true"/>
    </style:style>
    <style:style style:name="T32" style:family="text">
      <style:text-properties fo:color="#2f2f2f" style:font-name="標楷體" style:font-name-asian="標楷體" style:font-name-complex="Helvetica"/>
    </style:style>
    <style:style style:name="T3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臺北市國小藝術與人文領域輔導團傳統工藝設計思考教學研習班</text:span></text:p>
      <text:p text:style-name="P1"><text:span text:style-name="T4">陶藝教學工作坊研習課程表</text:span></text:p>
      <text:p text:style-name="P3"><text:span text:style-name="T5">一、</text:span><text:span text:style-name="T5">依據</text:span><text:span text:style-name="T5">：104年度臺北市國小藝術與人文領域輔導團工作計畫辦理。</text:span></text:p>
      <text:p text:style-name="P3"><text:span text:style-name="T5">二、</text:span><text:span text:style-name="T5">研習目標</text:span></text:p>
      <text:p text:style-name="P14"><text:s text:c="4"/>（一）精進國小藝術與人文領域教師之專業知能、態度、技能、教材教法等。</text:p>
      <text:p text:style-name="P13"><text:span text:style-name="T19"><text:s text:c="4"/>（二</text:span><text:span text:style-name="T19">）</text:span><text:span text:style-name="T19">深化傳統工藝之藝術美感知能與創意設計思考能力。</text:span></text:p>
      <text:p text:style-name="P3"><text:span text:style-name="T19">三、研習對象：本市國民小學藝術與人文領域</text:span><text:span text:style-name="T7">視覺藝術教師</text:span><text:span text:style-name="T19">，依報名先後順序，額滿為止。</text:span></text:p>
      <text:p text:style-name="P3"><text:span text:style-name="T8">四、主辦單位：臺北市</text:span><text:span text:style-name="T21">國民小學藝術與人文領域輔導團</text:span><text:span text:style-name="T19">。</text:span></text:p>
      <text:p text:style-name="P3"><text:span text:style-name="T8">五、協辦單位：臺北市五常</text:span><text:span text:style-name="T21">國民小學、</text:span><text:span text:style-name="T24">生活陶房</text:span><text:span text:style-name="T19">。</text:span></text:p>
      <text:p text:style-name="P3"><text:span text:style-name="T8">六、研習方式：</text:span></text:p>
      <text:p text:style-name="P16"><text:span text:style-name="T25"><text:s/>（一）</text:span>上課日期與時間<text:span text:style-name="T1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9">上課日期</text:p>
          </table:table-cell>
          <table:table-cell table:style-name="表格1.A1" office:value-type="string">
            <text:p text:style-name="P7">課程內容</text:p>
          </table:table-cell>
          <table:table-cell table:style-name="表格1.D1" office:value-type="string">
            <text:p text:style-name="P7">講座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2"><text:span text:style-name="T12">10</text:span><text:span text:style-name="T12">4</text:span><text:span text:style-name="T12">/</text:span><text:span text:style-name="T12">10</text:span><text:span text:style-name="T12">/</text:span><text:span text:style-name="T12">14</text:span></text:p>
            <text:p text:style-name="P2"><text:span text:style-name="T11">週三下午</text:span><text:span text:style-name="T24">13:30-16:30</text:span></text:p>
          </table:table-cell>
          <table:table-cell table:style-name="表格1.A1" office:value-type="string">
            <text:p text:style-name="P6">圓球形變化(手捏)</text:p>
          </table:table-cell>
          <table:table-cell table:style-name="表格1.D1" office:value-type="string">
            <text:p text:style-name="P11">徐明稷老師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2"><text:span text:style-name="T12">10</text:span><text:span text:style-name="T12">4</text:span><text:span text:style-name="T12">/</text:span><text:span text:style-name="T12">10</text:span><text:span text:style-name="T12">/</text:span><text:span text:style-name="T12">21</text:span></text:p>
            <text:p text:style-name="P2"><text:span text:style-name="T11">週三下午</text:span><text:span text:style-name="T24">13:30-16:30</text:span></text:p>
          </table:table-cell>
          <table:table-cell table:style-name="表格1.A1" office:value-type="string">
            <text:p text:style-name="P6">模型運用</text:p>
          </table:table-cell>
          <table:table-cell table:style-name="表格1.D1" table:number-rows-spanned="3" office:value-type="string">
            <text:p text:style-name="P12"><text:span text:style-name="T27">第四屆金陶獎傳統組佳作1997<text:line-break/>台灣陶藝展特優首獎<text:line-break/>金鶯獎&lt;佳作&gt;2000<text:line-break/>國際陶藝雙年展優選歷史博物館展<text:line-break/>國際金陶獎入選</text:span><text:span text:style-name="T28"> </text:span><text:span text:style-name="T27">展出於陶瓷博物館</text:span></text:p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2"><text:span text:style-name="T12">10</text:span><text:span text:style-name="T12">4</text:span><text:span text:style-name="T12">/</text:span><text:span text:style-name="T12">10</text:span><text:span text:style-name="T12">/</text:span><text:span text:style-name="T12">28</text:span></text:p>
            <text:p text:style-name="P2"><text:span text:style-name="T11">週三下午</text:span><text:span text:style-name="T24">13:30-16:30</text:span></text:p>
          </table:table-cell>
          <table:table-cell table:style-name="表格1.A1" office:value-type="string">
            <text:p text:style-name="P5">軟陶板及半乾燥陶板造型製作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2"><text:span text:style-name="T12">10</text:span><text:span text:style-name="T12">4</text:span><text:span text:style-name="T12">/</text:span><text:span text:style-name="T12">11</text:span><text:span text:style-name="T12">/</text:span><text:span text:style-name="T12">04</text:span></text:p>
            <text:p text:style-name="P2"><text:span text:style-name="T11">週三下午</text:span><text:span text:style-name="T24">13:30-16:30</text:span></text:p>
          </table:table-cell>
          <table:table-cell table:style-name="表格1.A1" office:value-type="string">
            <text:p text:style-name="P6">作品上釉</text:p>
          </table:table-cell>
          <table:covered-table-cell/>
        </table:table-row>
      </table:table>
      <text:p text:style-name="P15"/>
      <text:p text:style-name="P4"><text:span text:style-name="T19"><text:s text:c="3"/>（二）</text:span><text:span text:style-name="T5">上課地點：</text:span><text:span text:style-name="T24">生活陶房（臺北市北投區大業路65巷1弄10號）02-28930515</text:span><text:span text:style-name="T5"> </text:span></text:p>
      <text:p text:style-name="P4"><text:span text:style-name="T19"><text:s text:c="3"/>（三）</text:span><text:span text:style-name="T5">聯絡人：</text:span><text:span text:style-name="T10">五常國小林惠琦老師02-2502-3416 #812</text:span></text:p>
      <text:p text:style-name="P4"><text:span text:style-name="T19"><text:s text:c="3"/>（四）</text:span><text:span text:style-name="T24">研習人數：掌握研習品質，每梯次不超過10人</text:span><text:span text:style-name="T23">。</text:span></text:p>
      <text:p text:style-name="P19"><text:span text:style-name="T9">七、報名方式：請於報名截止日前逕行登入臺北市教師在職研習網(</text:span><text:a xlink:type="simple" xlink:href="http://insc.tp.edu.tw/" text:style-name="Internet_20_link" text:visited-style-name="Visited_20_Internet_20_Link"><text:span text:style-name="T33">http://insc.tp.edu.tw</text:span></text:a><text:span text:style-name="T9">) </text:span></text:p>
      <text:p text:style-name="P19"><text:span text:style-name="T9"><text:s text:c="14"/>報名，並列印報名表經學校行政程序核准後，再由學校研習承辦人進入系</text:span></text:p>
      <text:p text:style-name="P19"><text:span text:style-name="T9"><text:s text:c="14"/>統辦理薦派報名。</text:span></text:p>
      <text:p text:style-name="P20">八、注意事項</text:p>
      <text:p text:style-name="P17"><text:span text:style-name="T21"><text:s text:c="2"/>（一）</text:span><text:span text:style-name="T16">依照報名順序優先錄取</text:span><text:span text:style-name="T18">(</text:span><text:span text:style-name="T16">學校需在報名截止日前完成薦派報名作業</text:span><text:span text:style-name="T18">)</text:span><text:span text:style-name="T16">，如報名踴</text:span></text:p>
      <text:p text:style-name="P17"><text:span text:style-name="T21"><text:s text:c="8"/></text:span><text:span text:style-name="T16">躍而致額滿，得提前截止報名。</text:span></text:p>
      <text:p text:style-name="P17"><text:span text:style-name="T21"><text:s text:c="2"/>（二）</text:span><text:span text:style-name="T16">為維護研習品質、精確掌握講義印製份數及參加研習教師權益，請學校務必依</text:span></text:p>
      <text:p text:style-name="P17"><text:span text:style-name="T21"><text:s text:c="8"/></text:span><text:span text:style-name="T16">照報名程序完成薦派</text:span><text:span text:style-name="T18">(</text:span><text:span text:style-name="T16">恕不接受現場報名</text:span><text:span text:style-name="T18">)</text:span><text:span text:style-name="T16">。</text:span></text:p>
      <text:p text:style-name="P19"><text:span text:style-name="T9">九、研習時數核發</text:span><text:span text:style-name="T15">：</text:span><text:span text:style-name="T9">凡全程參與本次研習者，予以核發12小時研習時數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防制校園霸凌國小教師研習營</dc:title>
    <meta:initial-creator>宗博.教推組 - 陳素華</meta:initial-creator>
    <meta:creation-date>2015-09-21T13:56:00</meta:creation-date>
    <dc:creator>教務處-設備組長</dc:creator>
    <dc:date>2015-09-21T13:56:00</dc:date>
    <meta:print-date>2015-09-18T12:01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663" meta:character-count="868" meta:non-whitespace-character-count="794"/>
    <meta:generator>LibreOffice/5.1.1.3$Windows_X86_64 LibreOffice_project/89f508ef3ecebd2cfb8e1def0f0ba9a803b88a6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