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5cm" fo:margin-left="-0.208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1.56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0.679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252cm"/>
    </style:style>
    <style:style style:name="表格1.M" style:family="table-column">
      <style:table-column-properties style:column-width="1.04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1.081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1.224cm"/>
    </style:style>
    <style:style style:name="表格1.R" style:family="table-column">
      <style:table-column-properties style:column-width="1.083cm"/>
    </style:style>
    <style:style style:name="表格1.S" style:family="table-column">
      <style:table-column-properties style:column-width="0.43cm"/>
    </style:style>
    <style:style style:name="表格1.U" style:family="table-column">
      <style:table-column-properties style:column-width="0.637cm"/>
    </style:style>
    <style:style style:name="表格1.V" style:family="table-column">
      <style:table-column-properties style:column-width="1.423cm"/>
    </style:style>
    <style:style style:name="表格1.W" style:family="table-column">
      <style:table-column-properties style:column-width="1.434cm"/>
    </style:style>
    <style:style style:name="表格1.Y" style:family="table-column">
      <style:table-column-properties style:column-width="0.515cm"/>
    </style:style>
    <style:style style:name="表格1.Z" style:family="table-column">
      <style:table-column-properties style:column-width="2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Z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12" style:family="table-row">
      <style:table-row-properties style:min-row-height="2.72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style:line-height-at-least="0.423cm" fo:text-align="end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left="0cm" fo:margin-right="0.37cm" style:line-height-at-least="0.423cm" fo:text-align="end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left="0.199cm" fo:margin-right="0.199cm" fo:margin-top="0.141cm" fo:margin-bottom="0.141cm" loext:contextual-spacing="false" fo:text-align="justify" fo:text-align-last="justify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141cm" fo:margin-bottom="0.141cm" loext:contextual-spacing="false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141cm" fo:margin-bottom="0.141cm" loext:contextual-spacing="false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141cm" fo:margin-bottom="0.141cm" loext:contextual-spacing="false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141cm" fo:margin-bottom="0.141cm" loext:contextual-spacing="false"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margin-top="0.141cm" fo:margin-bottom="0.141cm" loext:contextual-spacing="false" fo:text-align="end" style:justify-single-word="false"/>
    </style:style>
    <style:style style:name="P20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21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106cm" fo:margin-bottom="0.106cm" loext:contextual-spacing="false" fo:text-align="end" style:justify-single-word="false"/>
      <style:text-properties style:text-position="-100% 100%"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top="0cm" fo:margin-bottom="0cm" loext:contextual-spacing="false" style:line-height-at-least="0.423cm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3.889cm" style:auto-text-indent="false"/>
      <style:text-properties style:text-position="-100% 100%"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.071cm" fo:margin-bottom="0.071cm" loext:contextual-spacing="false"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.633cm" fo:margin-right="0cm" fo:margin-top="0.071cm" fo:margin-bottom="0.071cm" loext:contextual-spacing="false" style:line-height-at-least="0.423cm" fo:text-align="justify" style:justify-single-word="false" fo:text-indent="-0.633cm" style:auto-text-indent="false" style:snap-to-layout-grid="false"/>
    </style:style>
    <style:style style:name="P27" style:family="paragraph" style:parent-style-name="Standard">
      <style:paragraph-properties fo:margin-left="0.603cm" fo:margin-right="0cm" fo:margin-top="0.071cm" fo:margin-bottom="0.071cm" loext:contextual-spacing="false" style:line-height-at-least="0.423cm" fo:text-align="justify" style:justify-single-word="false" fo:text-indent="-0.603cm" style:auto-text-indent="false" style:snap-to-layout-grid="false"/>
    </style:style>
    <style:style style:name="P28" style:family="paragraph" style:parent-style-name="Standard">
      <style:paragraph-properties fo:margin-left="0.603cm" fo:margin-right="0cm" fo:margin-top="0.071cm" fo:margin-bottom="0.071cm" loext:contextual-spacing="false" style:line-height-at-least="0.423cm" fo:text-align="justify" style:justify-single-word="false" fo:text-indent="-0.60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427cm" fo:margin-right="0cm" fo:text-align="justify" style:justify-single-word="false" fo:orphans="2" fo:widows="2" fo:text-indent="-0.427cm" style:auto-text-indent="false"/>
    </style:style>
    <style:style style:name="P30" style:family="paragraph" style:parent-style-name="Standard">
      <style:paragraph-properties fo:margin-left="0.427cm" fo:margin-right="0cm" fo:text-align="justify" style:justify-single-word="false" fo:orphans="2" fo:widows="2" fo:text-indent="-0.42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text-position="-100% 100%"/>
    </style:style>
    <style:style style:name="T11" style:family="text">
      <style:text-properties style:text-position="-100% 100%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北市中等以下學校軍公教遺族子女就學費用優待申請書</text:span> <text:s text:c="11"/>公費編號：（ <text:s text:c="2"/>） <text:s text:c="14"/>號 <text:s text:c="6"/>民國 <text:s text:c="3"/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日、夜</text:p>
            <text:p text:style-name="P2">間部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3">系科</text:p>
          </table:table-cell>
          <table:covered-table-cell/>
          <table:covered-table-cell/>
          <table:table-cell table:style-name="表格1.A1" table:number-columns-spanned="4" office:value-type="string">
            <text:p text:style-name="P4">系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修業年限</text:p>
          </table:table-cell>
          <table:table-cell table:style-name="表格1.A1" table:number-columns-spanned="2" office:value-type="string">
            <text:p text:style-name="P4">年</text:p>
          </table:table-cell>
          <table:covered-table-cell/>
          <table:table-cell table:style-name="表格1.A1" office:value-type="string">
            <text:p text:style-name="P3">入學年月</text:p>
          </table:table-cell>
          <table:table-cell table:style-name="表格1.A1" table:number-columns-spanned="3" office:value-type="string">
            <text:p text:style-name="P8"><text:span text:style-name="T5"><text:s/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現在年級</text:p>
          </table:table-cell>
          <table:covered-table-cell/>
          <table:table-cell table:style-name="表格1.Z1" office:value-type="string">
            <text:p text:style-name="P4">年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學生姓名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性別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>年齡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9">住址</text:p>
          </table:table-cell>
          <table:covered-table-cell/>
          <table:table-cell table:style-name="表格1.Z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功勛人員</text:p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關係</text:p>
          </table:table-cell>
          <table:table-cell table:style-name="表格1.A1" table:number-columns-spanned="3" office:value-type="string">
            <text:p text:style-name="P5">父子女</text:p>
            <text:p text:style-name="P5">兄弟妹</text:p>
          </table:table-cell>
          <table:covered-table-cell/>
          <table:covered-table-cell/>
          <table:table-cell table:style-name="表格1.A1" table:number-columns-spanned="5" office:value-type="string">
            <text:p text:style-name="P5">核准學籍</text:p>
            <text:p text:style-name="P5">年月文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轉學復學生之原肄業學校名稱年級</text:p>
          </table:table-cell>
          <table:covered-table-cell/>
          <table:covered-table-cell/>
          <table:covered-table-cell/>
          <table:table-cell table:style-name="表格1.Z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2">家庭情況</text:p>
          </table:table-cell>
          <table:table-cell table:style-name="表格1.A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A1" office:value-type="string">
            <text:p text:style-name="P15">關係</text:p>
          </table:table-cell>
          <table:table-cell table:style-name="表格1.A1" office:value-type="string">
            <text:p text:style-name="P15">職業</text:p>
          </table:table-cell>
          <table:table-cell table:style-name="表格1.A4" table:number-rows-spanned="4" office:value-type="string">
            <text:p text:style-name="P13">證件</text:p>
          </table:table-cell>
          <table:table-cell table:style-name="表格1.A1" table:number-columns-spanned="6" office:value-type="string">
            <text:p text:style-name="P15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起卹年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撫卹年限</text:p>
          </table:table-cell>
          <table:covered-table-cell/>
          <table:table-cell table:style-name="表格1.Z1" table:number-columns-spanned="2" office:value-type="string">
            <text:p text:style-name="P15">備註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table-cell table:style-name="表格1.A1" table:number-rows-spanned="3" table:number-columns-spanned="6" office:value-type="string">
            <text:p text:style-name="P18"><text:span text:style-name="T5">撫卹令、卹亡給予令、年撫卹金證書、卹傷撫卹令、</text:span><text:span text:style-name="T7">輔助金證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19"><text:span text:style-name="T5"><text:s text:c="6"/>字 <text:s text:c="11"/>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0"><text:span text:style-name="T5"><text:s text:c="4"/>年 <text:s text:c="3"/>月 <text:s text:c="3"/>日 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7">年</text:p>
          </table:table-cell>
          <table:covered-table-cell/>
          <table:table-cell table:style-name="表格1.Z1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4" office:value-type="string">
            <text:p text:style-name="P15">功勛類別</text:p>
          </table:table-cell>
          <table:covered-table-cell/>
          <table:covered-table-cell/>
          <table:covered-table-cell/>
          <table:table-cell table:style-name="表格1.Z1" table:number-columns-spanned="16" office:value-type="string">
            <text:p text:style-name="P20"><text:span text:style-name="T5">□因公死亡 <text:s text:c="13"/>□因病死亡（含意外死亡） <text:s text:c="6"/>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4" office:value-type="string">
            <text:p text:style-name="P15">學校審查擬定待遇</text:p>
          </table:table-cell>
          <table:covered-table-cell/>
          <table:covered-table-cell/>
          <table:covered-table-cell/>
          <table:table-cell table:style-name="表格1.Z1" table:number-columns-spanned="16" office:value-type="string">
            <text:p text:style-name="P20"><text:span text:style-name="T5">□全公費 <text:s text:c="15"/>□半公費 <text:s text:c="22"/>□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1">家長</text:p>
            <text:p text:style-name="P21">（或監護人）</text:p>
          </table:table-cell>
          <table:covered-table-cell/>
          <table:covered-table-cell/>
          <table:table-cell table:style-name="表格1.A1" table:number-columns-spanned="5" office:value-type="string">
            <text:p text:style-name="P23"><text:span text:style-name="T9">本人確知本優待條例與政府其他教育補助不得重複申請並保證遵守。如有不實願負相關法律責任。</text:span><text:span text:style-name="T11">簽章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學校承辦人</text:p>
          </table:table-cell>
          <table:covered-table-cell/>
          <table:covered-table-cell/>
          <table:table-cell table:style-name="表格1.A1" table:number-columns-spanned="8" office:value-type="string">
            <text:p text:style-name="P22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校長</text:p>
          </table:table-cell>
          <table:covered-table-cell/>
          <table:table-cell table:style-name="表格1.Z1" table:number-columns-spanned="5" office:value-type="string">
            <text:p text:style-name="P24">（職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6" office:value-type="string">
            <text:p text:style-name="P25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26"><text:span text:style-name="T5"><text:s text:c="2"/>1.</text:span><text:span text:style-name="T2">證件應檢附卹亡給與令、撫卹令、傷殘撫卹令、年撫卹助（卹）金證書。</text:span><text:span text:style-name="T2">影本請蓋「與正本相符」章及承辦人職章。</text:span></text:p>
            <text:p text:style-name="P27"><text:span text:style-name="T2"><text:s text:c="2"/>2.本申書請書（免貼相片）填具2份，由學校留存1份，1份轉陳本局複核。</text:span></text:p>
            <text:p text:style-name="P27"><text:span text:style-name="T2"><text:s text:c="2"/>3.</text:span><text:span text:style-name="T4">本表所填各項及有關證件，應由主辦學校負責詳核，如有不實，負連帶賠償公費之責。</text:span></text:p>
            <text:p text:style-name="P28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11" office:value-type="string">
            <text:p text:style-name="P30">5.「學校審查擬定待遇」欄，應由學校填明給與「全公費」、「半公費」、「減免學雜費」。</text:p>
            <text:p text:style-name="P29"><text:span text:style-name="T2">6.業經核定在案者，同一就學階段毋須再填。惟不得沿用至下一入學階段，國一、專一、高一等均需重新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8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公教遺族子女就學費用優待申請書                                  公費編號：（   ）               號       民國    年   月    日</dc:title>
    <meta:initial-creator>tpedu</meta:initial-creator>
    <meta:creation-date>2015-09-16T09:43:00</meta:creation-date>
    <dc:creator>輔導室-資料組長</dc:creator>
    <dc:date>2015-09-16T09:43:00</dc:date>
    <meta:print-date>2006-03-17T10:04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532" meta:character-count="694" meta:non-whitespace-character-count="538"/>
    <meta:generator>LibreOffice/5.1.1.3$Windows_X86_64 LibreOffice_project/89f508ef3ecebd2cfb8e1def0f0ba9a803b88a6d</meta:generator>
  </office:meta>
</office:document-meta>
</file>