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(一)" svg:font-family="(一)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1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2.162cm"/>
    </style:style>
    <style:style style:name="表格1.1" style:family="table-row">
      <style:table-row-properties style:min-row-height="1.4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 style:list-style-name="WW8Num16">
      <style:paragraph-properties fo:line-height="0.564cm">
        <style:tab-stops>
          <style:tab-stop style:position="2cm"/>
        </style:tab-stops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line-height="0.564cm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953cm" fo:margin-right="0cm" fo:line-height="0.564cm" fo:text-indent="0.035cm" style:auto-text-indent="false"/>
    </style:style>
    <style:style style:name="P14" style:family="paragraph" style:parent-style-name="Standard" style:list-style-name="WW8Num11">
      <style:paragraph-properties fo:margin-left="1.097cm" fo:margin-right="0cm" fo:line-height="0.564cm" fo:text-indent="-0.097cm" style:auto-text-indent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1cm" fo:margin-right="0cm" fo:line-height="0.564cm" fo:text-indent="0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 style:list-style-name="WW8Num11">
      <style:paragraph-properties fo:margin-left="1cm" fo:margin-right="0cm" fo:line-height="0.564cm" fo:text-indent="-0.097cm" style:auto-text-indent="false">
        <style:tab-stops>
          <style:tab-stop style:position="2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903cm" fo:margin-right="0cm" fo:line-height="0.564cm" fo:text-indent="0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 style:list-style-name="WW8Num23">
      <style:paragraph-properties fo:margin-left="1.588cm" fo:margin-right="0cm" fo:line-height="0.564cm" fo:text-indent="0.413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2cm" fo:margin-right="0cm" fo:line-height="0.564cm" fo:text-indent="0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 style:list-style-name="WW8Num11">
      <style:paragraph-properties fo:margin-left="2cm" fo:margin-right="0cm" fo:line-height="0.564cm" fo:text-indent="-1cm" style:auto-text-indent="false">
        <style:tab-stops>
          <style:tab-stop style:position="2cm"/>
        </style:tab-stops>
      </style:paragraph-properties>
    </style:style>
    <style:style style:name="P21" style:family="paragraph" style:parent-style-name="Standard" style:list-style-name="WW8Num12">
      <style:paragraph-properties fo:margin-left="2cm" fo:margin-right="0cm" fo:line-height="0.564cm" fo:text-indent="-1cm" style:auto-text-indent="false">
        <style:tab-stops>
          <style:tab-stop style:position="2cm"/>
        </style:tab-stops>
      </style:paragraph-properties>
    </style:style>
    <style:style style:name="P22" style:family="paragraph" style:parent-style-name="Standard" style:list-style-name="WW8Num16">
      <style:paragraph-properties fo:margin-left="2.501cm" fo:margin-right="0cm" fo:line-height="0.564cm" fo:text-indent="-0.501cm" style:auto-text-indent="fals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3.461cm" fo:margin-right="0cm" fo:line-height="0.564cm" fo:text-indent="-3.461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0.998cm" fo:margin-right="0cm" fo:line-height="0.564cm" fo:text-indent="0cm" style:auto-text-indent="false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29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.94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.94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 style:master-page-name="Standard">
      <style:paragraph-properties fo:line-height="0.564cm" fo:text-align="center" style:justify-single-word="false"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size-complex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style:letter-kerning="true" style:font-name-asian="標楷體" style:font-size-asian="14pt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color="#000000" fo:font-size="16pt" fo:font-weight="bold" style:font-name-asian="標楷體" style:font-size-asian="16pt" style:font-weight-asian="bold" style:font-size-complex="22pt"/>
    </style:style>
    <style:style style:name="T19" style:family="text">
      <style:text-properties fo:color="#000000" style:font-name="新細明體" fo:font-size="14pt" style:font-size-asian="14pt" style:font-name-complex="新細明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22" style:family="text">
      <style:text-properties style:font-name-asian="Times New Roman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臺北市政府民政局主辦</text:p>
      <text:p text:style-name="P3"><text:span text:style-name="T18">【古厝節令之美】</text:span></text:p>
      <text:p text:style-name="P3"><text:span text:style-name="T9">～林安泰古厝104年拓印設計比賽報名簡章～</text:span></text:p>
      <text:p text:style-name="P11">壹、活動目的：</text:p>
      <text:p text:style-name="P13"><text:span text:style-name="T2">結合歲時節令及林安泰古厝民俗文物館閩南建築空間風格、</text:span><text:span text:style-name="T2">推廣</text:span><text:span text:style-name="T2">閩南文化，邀請各界人士參與拓印設計比賽，並藉由參觀民眾手作拓印過程，加深民眾對林安泰古厝的印象。</text:span></text:p>
      <text:p text:style-name="P11">貳、比賽辦法：</text:p>
      <text:list xml:id="list1363387944766758179" text:style-name="WW8Num11">
        <text:list-item>
          <text:p text:style-name="P14"><text:span text:style-name="T11">主題：以「林安泰古厝民俗文物館」園區內建築、風景及歲節時令為主題，</text:span></text:p>
        </text:list-item>
      </text:list>
      <text:p text:style-name="P15"><text:span text:style-name="T13"><text:s text:c="4"/></text:span><text:span text:style-name="T11">並以</text:span><text:span text:style-name="T5">『秋』</text:span><text:span text:style-name="T2">、</text:span><text:span text:style-name="T5">『冬』</text:span><text:span text:style-name="T2">2季作為設計</text:span><text:span text:style-name="T2">比賽</text:span><text:span text:style-name="T2">主題</text:span><text:span text:style-name="T11">。</text:span></text:p>
      <text:list xml:id="list95713656729962" text:continue-numbering="true" text:style-name="WW8Num11">
        <text:list-item>
          <text:p text:style-name="P16">參賽資格：凡對設計創作具熱情與興趣者皆可報名參加，參賽者以個人形</text:p>
        </text:list-item>
      </text:list>
      <text:p text:style-name="P17"><text:span text:style-name="T13"><text:s text:c="5"/></text:span><text:span text:style-name="T11">式報名。</text:span></text:p>
      <text:list xml:id="list4305816236959697853" text:style-name="WW8Num23">
        <text:list-item>
          <text:p text:style-name="P18"><text:span text:style-name="T11">規格：圖案尺寸以10公分</text:span><text:span text:style-name="T13"> </text:span><text:span text:style-name="T11">X 15公分為</text:span><text:span text:style-name="T11">準</text:span><text:span text:style-name="T2">，直式或橫式皆可，配色用色</text:span></text:p>
        </text:list-item>
      </text:list>
      <text:p text:style-name="P19"><text:span text:style-name="T6"><text:s text:c="2"/></text:span><text:span text:style-name="T2">以</text:span><text:span text:style-name="T2">4</text:span><text:span text:style-name="T2">種為上限</text:span><text:span text:style-name="T2">(黑、紅、藍、紫、綠，請擇其中4色)。</text:span></text:p>
      <text:list xml:id="list95714431481406" text:continue-numbering="true" text:style-name="WW8Num23">
        <text:list-item>
          <text:p text:style-name="P18"><text:span text:style-name="T2">每人限提供</text:span><text:span text:style-name="T23">「</text:span><text:span text:style-name="T11">秋</text:span><text:span text:style-name="T23">」</text:span><text:span text:style-name="T11">季或「冬」季</text:span><text:span text:style-name="T6"> </text:span><text:span text:style-name="T2">1件</text:span><text:span text:style-name="T2">設計作品參賽。</text:span></text:p>
        </text:list-item>
      </text:list>
      <text:list xml:id="list95713760983753" text:continue-list="list95713656729962" text:style-name="WW8Num11">
        <text:list-item>
          <text:p text:style-name="P20"><text:span text:style-name="T11">徵稿</text:span><text:span text:style-name="T11">規</text:span><text:span text:style-name="T11">定：</text:span></text:p>
        </text:list-item>
      </text:list>
      <text:list xml:id="list230240046950848823" text:style-name="WW8Num16">
        <text:list-item>
          <text:p text:style-name="P4"><text:span text:style-name="T11">作者需檢附</text:span><text:span text:style-name="T11">報名表及</text:span><text:span text:style-name="T11">設計作品</text:span><text:span text:style-name="T11">(拓印作品由4色共同組成，請將4色圖案分別呈現，並附上最後成品彩圖繳交，樣本如附件)</text:span><text:span text:style-name="T11">。</text:span><text:span text:style-name="T13"> </text:span></text:p>
        </text:list-item>
        <text:list-item>
          <text:p text:style-name="P22"><text:span text:style-name="T11">手繪風格、電腦繪圖等方式不拘，惟須考量</text:span><text:span text:style-name="T19">「</text:span><text:span text:style-name="T11">線條簡單流暢</text:span><text:span text:style-name="T19">」</text:span><text:span text:style-name="T11">使</text:span><text:span text:style-name="T19">「</text:span><text:span text:style-name="T11">拓印時避免線條相互暈染</text:span><text:span text:style-name="T19">」</text:span><text:span text:style-name="T11">。</text:span></text:p>
        </text:list-item>
        <text:list-item>
          <text:p text:style-name="P4"><text:span text:style-name="postbody1"><text:span text:style-name="T11">參選作品</text:span></text:span><text:span text:style-name="postbody1"><text:span text:style-name="T11">須為原創，</text:span></text:span><text:span text:style-name="postbody1"><text:span text:style-name="T11">禁止冒名頂替與抄襲，</text:span></text:span><text:span text:style-name="postbody1"><text:span text:style-name="T11">且須</text:span></text:span><text:span text:style-name="postbody1"><text:span text:style-name="T11">未曾得獎或於報刊、網路等媒體發表。凡有上列違規情事</text:span></text:span><text:span text:style-name="postbody1"><text:span text:style-name="T11">經</text:span></text:span><text:span text:style-name="postbody1"><text:span text:style-name="T11">查證屬實者，除取消得獎資格</text:span></text:span><text:span text:style-name="T11">（獎項不另遞補)</text:span><text:span text:style-name="postbody1"><text:span text:style-name="T11">、追</text:span></text:span><text:span text:style-name="postbody1"><text:span text:style-name="T11">繳禮券</text:span></text:span><text:span text:style-name="postbody1"><text:span text:style-name="T11">及獎</text:span></text:span><text:span text:style-name="postbody1"><text:span text:style-name="T11">狀</text:span></text:span><text:span text:style-name="postbody1"><text:span text:style-name="T11">、公布違規事實外，一切法律責任概由當事人自行負責</text:span></text:span><text:span text:style-name="T11">，與主辦單位無關</text:span><text:span text:style-name="postbody1"><text:span text:style-name="T11">。</text:span></text:span></text:p>
        </text:list-item>
        <text:list-item>
          <text:p text:style-name="P22"><text:span text:style-name="T11">投稿作品，恕不代為修改，亦不退稿，請自行留底。</text:span></text:p>
        </text:list-item>
        <text:list-item>
          <text:p text:style-name="P22"><text:span text:style-name="T15">得獎作品作者</text:span><text:span text:style-name="T11">享有著作人格權，得獎作品</text:span><text:span text:style-name="T15">著作財產權歸主辦單位所有，</text:span><text:span text:style-name="T11">主辦單位得就得獎作品公開發表並</text:span><text:span text:style-name="T11">依設計原意微調後</text:span><text:span text:style-name="T11">製作拓印圖騰以及授權非營利用途之重製、發行與公開傳輸轉載作發行、印刷、轉載之使用、公佈於網站、展覽或推薦於媒體發表時，不另計酬。</text:span></text:p>
        </text:list-item>
        <text:list-item>
          <text:p text:style-name="P22"><text:span text:style-name="T11">得獎</text:span><text:span text:style-name="T11">禮券</text:span><text:span text:style-name="T11">將依規定</text:span><text:span text:style-name="T11">列入個人所得</text:span><text:span text:style-name="T11">申報。</text:span></text:p>
        </text:list-item>
      </text:list>
      <text:list xml:id="list95714111706853" text:continue-list="list95713760983753" text:style-name="WW8Num11">
        <text:list-item>
          <text:p text:style-name="P20"><text:span text:style-name="T11">收件日期：</text:span><text:span text:style-name="T16">自104年8月3日至</text:span><text:span text:style-name="T16">9</text:span><text:span text:style-name="T16">月3</text:span><text:span text:style-name="T16">0</text:span><text:span text:style-name="T16">日止</text:span><text:span text:style-name="T11">（以郵戳為憑）。</text:span></text:p>
        </text:list-item>
        <text:list-item>
          <text:p text:style-name="P20"><text:span text:style-name="T11">交件地點：請</text:span><text:span text:style-name="T11">將報名表及設計作品寄至</text:span><text:span text:style-name="T20">：</text:span><text:span text:style-name="T11">11008</text:span><text:span text:style-name="T11">臺北市政府民政局宗教禮俗科</text:span><text:span text:style-name="T20">(</text:span><text:span text:style-name="T11">臺北市信義區市府路1號9樓中央區</text:span><text:span text:style-name="T20">)</text:span><text:span text:style-name="T11"> </text:span><text:span text:style-name="T11">，本活動概以郵寄或快遞收件，恕不受理親自送件方式</text:span><text:span text:style-name="T2">。</text:span></text:p>
        </text:list-item>
      </text:list>
      <text:p text:style-name="P23">肆、評選方式：</text:p>
      <text:list xml:id="list8734881633181110135" text:style-name="WW8Num12">
        <text:list-item>
          <text:p text:style-name="P21"><text:span text:style-name="T11">將由</text:span><text:span text:style-name="T11">主辦單位</text:span><text:span text:style-name="T11">聘請專家學者辦理</text:span><text:span text:style-name="T11">評選。</text:span></text:p>
        </text:list-item>
        <text:list-item>
          <text:p text:style-name="P21"><text:span text:style-name="T11">評分標準：主題表達</text:span><text:span text:style-name="T11">30</text:span><text:span text:style-name="T20">%</text:span><text:span text:style-name="T11">、畫風構圖</text:span><text:span text:style-name="T11">20</text:span><text:span text:style-name="T20">%</text:span><text:span text:style-name="T11">、繪畫技巧</text:span><text:span text:style-name="T11">10</text:span><text:span text:style-name="T20">%</text:span><text:span text:style-name="T11">、創意及美感藝術</text:span><text:span text:style-name="T11">10</text:span><text:span text:style-name="T20">%</text:span><text:span text:style-name="T11">、製作拓印的可行性30</text:span><text:span text:style-name="T20">%</text:span><text:span text:style-name="T11">等5項</text:span><text:span text:style-name="T11">。</text:span></text:p>
        </text:list-item>
      </text:list>
      <text:p text:style-name="P11">伍、獎勵辦法：</text:p>
      <text:p text:style-name="P24"><text:soft-page-break/><text:span text:style-name="T19">「</text:span><text:span text:style-name="T11">秋季</text:span><text:span text:style-name="T19">」</text:span><text:span text:style-name="T20">主題優勝</text:span><text:span text:style-name="T11">1</text:span><text:span text:style-name="T11">名：</text:span><text:span text:style-name="T11">金石堂圖書禮券，面值</text:span><text:span text:style-name="T11">新臺幣10,000元，獎狀乙面</text:span><text:span text:style-name="T11">。</text:span></text:p>
      <text:p text:style-name="P24"><text:span text:style-name="T19">「</text:span><text:span text:style-name="T11">秋季</text:span><text:span text:style-name="T19">」</text:span><text:span text:style-name="T20">主題</text:span><text:span text:style-name="T11">佳作2名</text:span><text:span text:style-name="T20">：</text:span><text:span text:style-name="T11">金石堂圖書禮券，面值3,000元，獎狀乙面。</text:span></text:p>
      <text:p text:style-name="P24"><text:span text:style-name="T19">「</text:span><text:span text:style-name="T11">冬季</text:span><text:span text:style-name="T19">」</text:span><text:span text:style-name="T20">主題優勝</text:span><text:span text:style-name="T11">1名：金石堂圖書禮券，面值10,000元，獎狀乙面。</text:span></text:p>
      <text:p text:style-name="P24"><text:span text:style-name="T20">「冬季」主題佳作</text:span><text:span text:style-name="T11">2</text:span><text:span text:style-name="T20">名：</text:span><text:span text:style-name="T11">金石堂圖書禮券，面值獎金新臺幣3,000元，獎狀乙面。</text:span></text:p>
      <text:p text:style-name="P2"><text:span text:style-name="T9">陸、領獎日期：另行公告</text:span><text:span text:style-name="T11">。</text:span></text:p>
      <text:p text:style-name="P2"><text:span text:style-name="T9">柒、其他事項：</text:span><text:span text:style-name="T2">本辦法及評選結果將公佈於林安泰古厝民俗文物館網站</text:span><text:span text:style-name="T2">。</text:span></text:p>
      <text:p text:style-name="P25"><text:span text:style-name="T21">【古厝節令之美】</text:span></text:p>
      <text:p text:style-name="P12"><text:span text:style-name="T1">林安泰古厝104年拓印設計比賽報名表</text:span></text:p>
      <text:p text:style-name="P12"><text:span text:style-name="T1">(寄送作品時請務必附送</text:span>本表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出生年月日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身分證字號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通訊地址</text:p>
          </table:table-cell>
          <table:table-cell table:style-name="表格1.B1" office:value-type="string">
            <text:p text:style-name="P8"/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聯絡方式</text:p>
          </table:table-cell>
          <table:table-cell table:style-name="表格1.B1" office:value-type="string">
            <text:p text:style-name="P5"><text:span text:style-name="T8">室內及行動電話：</text:span><text:span text:style-name="T22"> <text:s/></text:span></text:p>
            <text:p text:style-name="P6">Email：</text:p>
          </table:table-cell>
        </table:table-row>
        <table:table-row table:style-name="表格1.2">
          <table:table-cell table:style-name="表格1.A1" office:value-type="string">
            <text:p text:style-name="P7">作品名稱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創作理念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B1" table:number-columns-spanned="2" office:value-type="string">
            <text:p text:style-name="P26"><text:span text:style-name="T4">設計作品著作財產權讓與同意書</text:span></text:p>
          </table:table-cell>
          <table:covered-table-cell/>
        </table:table-row>
        <table:table-row table:style-name="表格1.2">
          <table:table-cell table:style-name="表格1.B1" table:number-columns-spanned="2" office:value-type="string">
            <text:p text:style-name="P27"><text:span text:style-name="T2">本人同意將參加「林安泰古厝104年拓印設計比賽」得獎設計作品之著作財產權讓渡予臺北市政府民政局。得獎作品得依著作權法行使一切重製及公開展示等權利，如有印刷宣傳、網路、雜誌發表、專輯印製</text:span><text:span text:style-name="T2">及主辦單位各管道露出</text:span><text:span text:style-name="T2">等均不另行給酬</text:span><text:span text:style-name="T2">，餘將依照本活動徵稿約定規則執行</text:span><text:span text:style-name="T2">。</text:span></text:p>
            <text:p text:style-name="P29"><text:span text:style-name="T8">同意人〈參賽者〉：    </text:span><text:span text:style-name="T22"> </text:span><text:span text:style-name="T8">                 〈簽名〉</text:span><text:span text:style-name="T22"> <text:s text:c="8"/></text:span></text:p>
            <text:p text:style-name="P30"/>
            <text:p text:style-name="P28"><text:span text:style-name="T2">聯絡人</text:span><text:span text:style-name="T24">：臺北市政府民政局</text:span><text:span text:style-name="T2">蔣士蘭</text:span><text:span text:style-name="T6"> <text:s text:c="4"/></text:span><text:span text:style-name="T2">連絡電話</text:span><text:span text:style-name="T24">：(</text:span><text:span text:style-name="T2">02</text:span><text:span text:style-name="T24">)</text:span><text:span text:style-name="T2">2725-6376</text:span></text:p>
          </table:table-cell>
          <table:covered-table-cell/>
        </table:table-row>
      </table:table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(一)" svg:font-family="(一)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2pt" style:font-size-asian="12pt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(一)" style:font-family-asian="(一)" style:font-family-generic-asian="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8db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gray-151" style:family="text">
      <style:text-properties fo:color="#666666" style:font-name="Verdana" fo:font-family="Verdana" style:font-family-generic="swiss" style:font-pitch="variable" fo:font-size="11.5pt" fo:letter-spacing="0.079cm" fo:font-style="normal" fo:font-weight="normal" style:font-size-asian="11.5pt" style:font-style-asian="normal" style:font-weight-asian="normal" style:font-name-complex="Verdana" style:font-family-complex="Verdana" style:font-family-generic-complex="swiss" style:font-pitch-complex="variable" style:font-size-complex="11.5pt" style:font-style-complex="normal" style:font-weight-complex="normal"/>
    </style:style>
    <style:style style:name="style11" style:family="text">
      <style:text-properties fo:color="#666666" style:font-name="Verdana" fo:font-family="Verdana" style:font-family-generic="swiss" style:font-pitch="variable" fo:font-size="11.5pt" fo:letter-spacing="0.079cm" fo:font-style="normal" style:font-size-asian="11.5pt" style:font-style-asian="normal" style:font-name-complex="Verdana" style:font-family-complex="Verdana" style:font-family-generic-complex="swiss" style:font-pitch-complex="variable" style:font-size-complex="11.5pt" style:font-style-complex="normal"/>
    </style:style>
    <style:style style:name="title-gb1" style:family="text">
      <style:text-properties fo:color="#2f929d" style:font-name="sөũ" fo:font-family="sөũ, 'Times New Roman'" style:font-family-generic="roman" fo:font-size="12pt" fo:font-style="normal" fo:font-weight="bold" style:font-size-asian="12pt" style:font-style-asian="normal" style:font-weight-asian="bold" style:font-name-complex="sөũ" style:font-family-complex="sөũ, 'Times New Roman'" style:font-family-generic-complex="roman" style:font-size-complex="12pt" style:font-style-complex="normal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f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blue_5f_link" style:display-name="blue_link" style:family="text" style:parent-style-name="預設段落字型"/>
    <style:style style:name="content-red" style:family="text" style:parent-style-name="預設段落字型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stbody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5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雙溪雙鐵低碳遊網站：</dc:title>
    <meta:initial-creator>yhl</meta:initial-creator>
    <meta:creation-date>2015-08-27T15:35:00</meta:creation-date>
    <dc:creator>User</dc:creator>
    <dc:date>2015-08-27T15:35:00</dc:date>
    <meta:print-date>2015-07-21T14:41:00</meta:print-date>
    <meta:editing-cycles>2</meta:editing-cycles>
    <meta:document-statistic meta:table-count="1" meta:image-count="0" meta:object-count="0" meta:page-count="3" meta:paragraph-count="50" meta:word-count="1280" meta:character-count="1402" meta:non-whitespace-character-count="1347"/>
    <meta:generator>LibreOffice/5.1.1.3$Windows_X86_64 LibreOffice_project/89f508ef3ecebd2cfb8e1def0f0ba9a803b88a6d</meta:generator>
  </office:meta>
</office:document-meta>
</file>