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73期市府教育局學校午餐通訊徵稿主題(截稿日期延至104年9月16日)</text:p>
      <text:p text:style-name="Standard">主題~認識特殊飲食</text:p>
      <text:p text:style-name="Standard"><text:s/></text:p>
      <text:p text:style-name="Standard">1.運動完要怎麼補充營養呢?(白開水? 運動飲料? 哪種食物?)</text:p>
      <text:p text:style-name="Standard">2.吃什麼食物會過敏?</text:p>
      <text:p text:style-name="Standard">(分享我或我的親人對XX會過敏，吃到XX我會身體發癢，會起疹子、…)</text:p>
      <text:p text:style-name="Standard"><text:s/></text:p>
      <text:p text:style-name="Standard">第74期市府教育局學校午餐通訊徵稿主題(截稿日期104年10月30日)</text:p>
      <text:p text:style-name="Standard">主題~認識食材容器</text:p>
      <text:p text:style-name="Standard">1.市售餐點容器面面觀</text:p>
      <text:p text:style-name="Standard">2.自備餐具好處多</text:p>
      <text:p text:style-name="Standard">3.盛水容器大不同</text:p>
      <text:p text:style-name="Standard"><text:s/></text:p>
      <text:p text:style-name="Standard"/>
      <text:p text:style-name="Standard">投稿方式：</text:p>
      <text:p text:style-name="Standard">1.圖畫：請用八開圖畫紙(色彩鮮豔明亮)</text:p>
      <text:p text:style-name="Standard">2.文章：請用稿紙撰寫或用電腦繕打，字數不限</text:p>
      <text:p text:style-name="Standard">3.現代詩：用A4列印，文字字數不限，需搭配背景插畫或符合題意之插圖</text:p>
      <text:p text:style-name="Standard">4.若以電腦繕打創作者，請加附電子檔資料<text:bookmark text:name="_GoBack"/></text:p>
      <text:p text:style-name="Standard"/>
      <text:p text:style-name="Standard">投稿須知：</text:p>
      <text:p text:style-name="Standard">1.紙本稿件背面須註明：校名、班級、座號、姓名</text:p>
      <text:p text:style-name="Standard">2.稿件於期限內送至學務處營養師</text:p>
      <text:p text:style-name="Standard">3.本通訊視稿件狀行使刊登和修改權，稿件一律不退還。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佳音</meta:initial-creator>
    <dc:creator>syps</dc:creator>
    <meta:editing-cycles>2</meta:editing-cycles>
    <meta:creation-date>2015-09-10T03:50:00</meta:creation-date>
    <dc:date>2015-09-10T03:50:00</dc:date>
    <meta:editing-duration>PT1M</meta:editing-duration>
    <meta:generator>LibreOffice/5.1.1.3$Windows_X86_64 LibreOffice_project/89f508ef3ecebd2cfb8e1def0f0ba9a803b88a6d</meta:generator>
    <meta:document-statistic meta:table-count="0" meta:image-count="0" meta:object-count="0" meta:page-count="2" meta:paragraph-count="22" meta:word-count="337" meta:character-count="369" meta:non-whitespace-character-count="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