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cm" fo:margin-left="4.632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3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3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8pt" style:font-size-asian="18pt" style:font-name-complex="新細明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11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11cm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style:font-size-asian="18pt" style:font-name-complex="新細明體" style:font-size-complex="18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Calibri" style:font-name-complex="Calibri"/>
    </style:style>
    <style:style style:name="T6" style:family="text">
      <style:text-properties fo:font-size="16pt" style:font-name-asian="Calibri" style:font-size-asian="16pt" style:font-name-complex="Calibri" style:font-size-complex="16pt"/>
    </style:style>
    <style:style style:name="T7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萬華區公所104年參訪萬華區史展示中心鄉土教學活動參加人員名冊</text:span></text:p>
      <text:p text:style-name="P1"><text:span text:style-name="T1"><text:s text:c="22"/>學校名稱班級:</text:span></text:p>
      <text:p text:style-name="P2"><text:s text:c="22"/>集合日期時間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身分證字號</text:p>
          </table:table-cell>
          <table:table-cell table:style-name="表格1.B1" office:value-type="string">
            <text:p text:style-name="P3">出生年月日</text:p>
          </table:table-cell>
          <table:table-cell table:style-name="表格1.E1" office:value-type="string">
            <text:p text:style-name="P3">備考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16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8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1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2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2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5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7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2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9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3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3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32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3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3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36" office:value-type="string">
            <text:p text:style-name="P4">35</text:p>
          </table:table-cell>
          <table:table-cell table:style-name="表格1.B36" office:value-type="string">
            <text:p text:style-name="P5"/>
          </table:table-cell>
          <table:table-cell table:style-name="表格1.B36" office:value-type="string">
            <text:p text:style-name="P5"/>
          </table:table-cell>
          <table:table-cell table:style-name="表格1.B36" office:value-type="string">
            <text:p text:style-name="P5"/>
          </table:table-cell>
          <table:table-cell table:style-name="表格1.E36" office:value-type="string">
            <text:p text:style-name="P5"/>
          </table:table-cell>
        </table:table-row>
      </table:table>
      <text:p text:style-name="Standard"><text:span text:style-name="T5"><text:s text:c="21"/></text:span><text:span text:style-name="T6"><text:s text:c="2"/></text:span><text:span text:style-name="T7">說明:</text:span></text:p>
      <text:list xml:id="list14173342110567583" text:style-name="WW8Num1">
        <text:list-item>
          <text:p text:style-name="P7"><text:span text:style-name="T7">請於活動前一週回傳，帶隊教師請列入名冊</text:span></text:p>
        </text:list-item>
        <text:list-item>
          <text:p text:style-name="P7"><text:span text:style-name="T7">請填寫</text:span><text:span text:style-name="T2">學校名稱班級及集合日期時間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401cm" fo:margin-bottom="1.401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h037</meta:initial-creator>
    <meta:creation-date>2012-04-26T12:15:00</meta:creation-date>
    <dc:creator>wh00067</dc:creator>
    <dc:date>2015-09-03T09:15:00</dc:date>
    <meta:print-date>2014-09-02T14:40:00</meta:print-date>
    <meta:editing-cycles>11</meta:editing-cycles>
    <meta:editing-duration>PT34M</meta:editing-duration>
    <meta:document-statistic meta:table-count="1" meta:image-count="0" meta:object-count="0" meta:page-count="10" meta:paragraph-count="46" meta:word-count="137" meta:character-count="234" meta:non-whitespace-character-count="167"/>
    <meta:generator>LibreOffice/5.1.1.3$Windows_X86_64 LibreOffice_project/89f508ef3ecebd2cfb8e1def0f0ba9a803b88a6d</meta:generator>
  </office:meta>
</office:document-meta>
</file>