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9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3.076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1.397cm" fo:margin-right="0cm" fo:line-height="0.706cm" fo:text-indent="-1.164cm" style:auto-text-indent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</text:span><text:span text:style-name="T2">北市萬華區公所104年</text:span></text:p>
      <text:p text:style-name="P2"><text:span text:style-name="T2">參訪萬華區史展示中心鄉土教學活動申請表</text:span></text:p>
      <text:p text:style-name="Standard"><text:span text:style-name="T2">學校名稱:</text:span></text:p>
      <text:p text:style-name="Standard"><text:span text:style-name="T2">學校地址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2">年級班級</text:span></text:p>
          </table:table-cell>
          <table:table-cell table:style-name="表格1.A1" office:value-type="string">
            <text:p text:style-name="P3"><text:span text:style-name="T2">教師姓名</text:span></text:p>
          </table:table-cell>
          <table:table-cell table:style-name="表格1.A1" office:value-type="string">
            <text:p text:style-name="P3"><text:span text:style-name="T2">聯絡手機</text:span></text:p>
          </table:table-cell>
          <table:table-cell table:style-name="表格1.A1" office:value-type="string">
            <text:p text:style-name="P5"><text:span text:style-name="T2">預計時間</text:span></text:p>
            <text:p text:style-name="P5"><text:span text:style-name="T2">(請圈選)</text:span></text:p>
          </table:table-cell>
          <table:table-cell table:style-name="表格1.A1" office:value-type="string">
            <text:p text:style-name="P3"><text:span text:style-name="T2">預計人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<text:s/>年 <text:s/>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月 <text:s/>日</text:span></text:p>
            <text:p text:style-name="P1"><text:span text:style-name="T2">上、下 <text:s/>午場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">年 <text:s/>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月 <text:s/>日</text:span></text:p>
            <text:p text:style-name="P1"><text:span text:style-name="T2">上、下 <text:s/>午場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">年 <text:s/>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月 <text:s/>日</text:span></text:p>
            <text:p text:style-name="P1"><text:span text:style-name="T2">上、下 <text:s/>午場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">年 <text:s/>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月 <text:s/>日</text:span></text:p>
            <text:p text:style-name="P1"><text:span text:style-name="T2">上、下 <text:s/>午場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">年 <text:s/>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月 <text:s/>日</text:span></text:p>
            <text:p text:style-name="P1"><text:span text:style-name="T2">上、下 <text:s/>午場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年 <text:s/>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月 <text:s/>日</text:span></text:p>
            <text:p text:style-name="P1"><text:span text:style-name="T2">上、下 <text:s/>午場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5" office:value-type="string">
            <text:p text:style-name="Standard"><text:span text:style-name="T2">備註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3">說明:</text:span></text:p>
      <text:p text:style-name="P4"><text:span text:style-name="T3">1.一張表格可多班同時報名，一個班級可填寫2個時間(以利時間調配</text:span><text:bookmark text:name="_GoBack"/><text:span text:style-name="T3">)。</text:span></text:p>
      <text:p text:style-name="P4"><text:span text:style-name="T3">2.報名場次需待承辦單位回覆始可確定，並於活動前一星期回傳保險名冊。</text:span></text:p>
      <text:p text:style-name="P8"><text:span text:style-name="T3">3.報名信箱: a35353333@gmail.com</text:span><text:span text:style-name="T2">(</text:span><text:span text:style-name="T3">高傳棋老師)</text:span></text:p>
      <text:p text:style-name="P9"><text:span text:style-name="T3"><text:s/>連絡窗口:簡琳蓁(02)23064468分機201(上午)、(02)23713557(下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h00067</meta:initial-creator>
    <dc:creator>wh00067</dc:creator>
    <meta:editing-cycles>7</meta:editing-cycles>
    <meta:creation-date>2014-09-02T02:54:00</meta:creation-date>
    <dc:date>2015-09-03T01:13:00</dc:date>
    <meta:editing-duration>PT1H12M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34" meta:word-count="223" meta:character-count="312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