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margin-left="1.249cm" fo:margin-right="0cm" fo:line-height="0.882cm" fo:text-align="justify" style:justify-single-word="false" fo:text-indent="-1.249cm" style:auto-text-indent="false"/>
    </style:style>
    <style:style style:name="P6" style:family="paragraph" style:parent-style-name="Standard">
      <style:paragraph-properties fo:margin-top="0.191cm" fo:margin-bottom="0cm" loext:contextual-spacing="false" fo:text-align="justify" style:justify-single-word="false"/>
    </style:style>
    <style:style style:name="P7" style:family="paragraph" style:parent-style-name="Standard" style:list-style-name="WW8Num1">
      <style:paragraph-properties fo:margin-top="0.191cm" fo:margin-bottom="0cm" loext:contextual-spacing="false" fo:text-align="justify" style:justify-single-word="false"/>
    </style:style>
    <style:style style:name="P8" style:family="paragraph" style:parent-style-name="Standard" style:list-style-name="WW8Num1">
      <style:paragraph-properties fo:margin-top="0.191cm" fo:margin-bottom="0cm" loext:contextual-spacing="false"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0" style:family="paragraph" style:parent-style-name="Standard">
      <style:paragraph-properties fo:margin-left="1.499cm" fo:margin-right="0cm" fo:margin-top="0.318cm" fo:margin-bottom="0cm" loext:contextual-spacing="false" fo:line-height="0.706cm" fo:text-align="justify" style:justify-single-word="false" fo:text-indent="-1.249cm" style:auto-text-indent="false"/>
    </style:style>
    <style:style style:name="P11" style:family="paragraph" style:parent-style-name="Standard">
      <style:paragraph-properties fo:margin-left="1.251cm" fo:margin-right="0cm" fo:line-height="0.706cm" fo:text-indent="-1.018cm" style:auto-text-indent="false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13" style:family="paragraph" style:parent-style-name="Standard">
      <style:paragraph-properties fo:margin-left="1.249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110%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北市萬華區公所104年參訪萬華區史展示中心鄉土教學活動計畫 </text:span></text:p>
      <text:list xml:id="list2587203120044651893" text:style-name="WW8Num1">
        <text:list-item>
          <text:p text:style-name="P2"><text:span text:style-name="T3">主辦單位:</text:span><text:span text:style-name="T1"> </text:span><text:span text:style-name="T3">臺北市萬華區公所</text:span></text:p>
        </text:list-item>
        <text:list-item>
          <text:p text:style-name="P2"><text:span text:style-name="T3">承辦單位:</text:span><text:span text:style-name="T2"> </text:span><text:span text:style-name="T3">繆思林文化創意有限公司</text:span></text:p>
        </text:list-item>
        <text:list-item>
          <text:p text:style-name="P2"><text:span text:style-name="T3">活動日期與時間:</text:span></text:p>
        </text:list-item>
      </text:list>
      <text:p text:style-name="P5"><text:span text:style-name="T7"><text:s text:c="5"/>活動時間即日起至12月4日共辦理20場，可申請時段為每星期的二、三、四等3天的上、下午時段，每星期五的下午時段。上午時段為09：30至11：30、下午時段13：30至15：30。</text:span></text:p>
      <text:list xml:id="list95638962312726" text:continue-numbering="true" text:style-name="WW8Num1">
        <text:list-item>
          <text:p text:style-name="P7"><text:span text:style-name="T3">參與對象:</text:span> <text:span text:style-name="T7">以萬華區或臺北市大學(含)以下之學生為主</text:span></text:p>
        </text:list-item>
        <text:list-item>
          <text:p text:style-name="P8">申請方式:</text:p>
        </text:list-item>
      </text:list>
      <text:p text:style-name="P10"><text:span text:style-name="T9"><text:s text:c="5"/></text:span><text:span text:style-name="T7">本活動因場次有限，需排列報名順序，請一律以</text:span><text:span text:style-name="T9">E-mail</text:span><text:span text:style-name="T9">提出申請，且需待承辦單位回覆始可確定場次，連絡方式如下:</text:span></text:p>
      <text:p text:style-name="P11"><text:span text:style-name="T9"><text:s text:c="5"/>報名信箱: a35353333@gmail.com</text:span><text:span text:style-name="T7">(</text:span><text:span text:style-name="T9">高傳棋老師)</text:span></text:p>
      <text:p text:style-name="P11"><text:span text:style-name="T9"><text:s text:c="5"/>連絡窗口:簡琳蓁(02)23064468分機201(上午)、(02)23713557(下午)</text:span></text:p>
      <text:p text:style-name="P6"><text:span text:style-name="T7">五</text:span><text:span text:style-name="T3">、參與人數</text:span><text:span text:style-name="T11">：</text:span><text:span text:style-name="T7">每場需20人以上35人以下</text:span></text:p>
      <text:p text:style-name="P1"><text:span text:style-name="T3">六、集合方式:</text:span></text:p>
      <text:p text:style-name="P12"><text:span text:style-name="T7">由報名之學校統一集合師生，由承辦單位派遣交通車至校門口接駁，上午場統一</text:span></text:p>
      <text:p text:style-name="P12"><text:span text:style-name="T7">9:10上車，下午場統一13:10上車，活動結束後再由交通車送回校門口，若有不</text:span></text:p>
      <text:p text:style-name="P12"><text:span text:style-name="T7">同需求，請於申請表備註欄說明。</text:span></text:p>
      <text:p text:style-name="P9"><text:span text:style-name="T3">七、活動內容：</text:span><text:span text:style-name="T7">每場2個小時(不含交通車搭乘時間)</text:span></text:p>
      <text:p text:style-name="P3"><text:span text:style-name="T12"><text:s text:c="4"/></text:span><text:span text:style-name="T7">1.古地圖DIY教材的教學活動與Q&amp;A有獎問答之互動(預計50分鐘)。 <text:s text:c="2"/>。</text:span></text:p>
      <text:p text:style-name="P3"><text:span text:style-name="T7"><text:s text:c="3"/>2.區史展示中心文物的現場導覽解說及填寫學習單(預計60分鐘)。</text:span></text:p>
      <text:p text:style-name="P3"><text:span text:style-name="T7"><text:s text:c="3"/>3.兩小時中間的下課休息時間(預計10分鐘)。 </text:span></text:p>
      <text:p text:style-name="P13"/>
      <text:p text:style-name="P4"><text:span text:style-name="T3">八、講授</text:span><text:span text:style-name="T3">老師</text:span><text:span text:style-name="T3">與助理</text:span></text:p>
      <text:p text:style-name="P3"><text:span text:style-name="T7"><text:s text:c="4"/>主講老師：高傳棋(策展人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戶外動態導覽活動與室內專題講座之規劃</dc:title>
    <meta:initial-creator>Test User</meta:initial-creator>
    <meta:creation-date>2012-04-25T11:32:00</meta:creation-date>
    <dc:creator>wh00067</dc:creator>
    <dc:date>2015-09-03T09:22:00</dc:date>
    <meta:print-date>2012-04-26T13:02:00</meta:print-date>
    <meta:editing-cycles>27</meta:editing-cycles>
    <meta:editing-duration>PT2H14M</meta:editing-duration>
    <meta:document-statistic meta:table-count="0" meta:image-count="0" meta:object-count="0" meta:page-count="1" meta:paragraph-count="21" meta:word-count="500" meta:character-count="624" meta:non-whitespace-character-count="581"/>
    <meta:generator>LibreOffice/5.1.1.3$Windows_X86_64 LibreOffice_project/89f508ef3ecebd2cfb8e1def0f0ba9a803b88a6d</meta:generator>
  </office:meta>
</office:document-meta>
</file>