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7cm" table:align="center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3.891cm"/>
    </style:style>
    <style:style style:name="表格1.E" style:family="table-column">
      <style:table-column-properties style:column-width="3.939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9" style:family="table-row">
      <style:table-row-properties style:min-row-height="1.66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0" style:family="table-row">
      <style:table-row-properties style:min-row-height="2.79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4.915cm" fo:margin-left="-0.132cm" fo:margin-top="5.078cm" fo:margin-bottom="0cm" table:align="left" style:writing-mode="lr-tb"/>
    </style:style>
    <style:style style:name="表格2.A" style:family="table-column">
      <style:table-column-properties style:column-width="14.915cm"/>
    </style:style>
    <style:style style:name="表格2.1" style:family="table-row">
      <style:table-row-properties style:min-row-height="13.344cm"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318cm" fo:margin-right="0cm" fo:text-indent="-0.318cm" style:auto-text-indent="false"/>
    </style:style>
    <style:style style:name="P5" style:family="paragraph" style:parent-style-name="Standard">
      <style:paragraph-properties fo:margin-left="1.245cm" fo:margin-right="0cm" fo:line-height="0.847cm" fo:text-indent="-0.75cm" style:auto-text-indent="false"/>
    </style:style>
    <style:style style:name="P6" style:family="paragraph" style:parent-style-name="Standard">
      <style:paragraph-properties fo:margin-left="1.588cm" fo:margin-right="0cm" fo:line-height="0.847cm" fo:text-indent="-0.33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45cm" fo:margin-right="0cm" fo:line-height="0.847cm" fo:text-indent="-1.19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847cm" fo:text-indent="1.752cm" style:auto-text-indent="false"/>
    </style:style>
    <style:style style:name="P9" style:family="paragraph" style:parent-style-name="Standard">
      <style:paragraph-properties fo:margin-left="0cm" fo:margin-right="0cm" fo:line-height="0.847cm" fo:text-indent="1.75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847cm" fo:text-indent="1.752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04cm" fo:margin-right="0cm" fo:line-height="0.847cm" fo:text-align="justify" style:justify-single-word="false" fo:text-indent="0.504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2.743cm" fo:margin-right="0cm" fo:line-height="0.847cm" fo:text-indent="-1.9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81cm" fo:margin-right="0cm" fo:line-height="0.847cm" fo:text-indent="-2.30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584cm" fo:margin-right="0cm" fo:text-indent="-0.834cm" style:auto-text-indent="false"/>
    </style:style>
    <style:style style:name="P15" style:family="paragraph" style:parent-style-name="Standard">
      <style:paragraph-properties fo:margin-left="1.584cm" fo:margin-right="0cm" fo:text-indent="-0.83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66cm" fo:margin-right="0cm" fo:text-indent="-0.51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498cm" fo:margin-right="0cm" fo:text-indent="-1.22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3.747cm" fo:margin-right="0cm" fo:text-indent="-1.75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3.752cm" fo:margin-right="0cm" fo:text-indent="-1.80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223cm" fo:margin-right="0cm" fo:text-indent="-1.58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99cm" fo:margin-right="0cm" fo:text-indent="-0.75cm" style:auto-text-indent="false"/>
    </style:style>
    <style:style style:name="P23" style:family="paragraph" style:parent-style-name="Standard">
      <style:paragraph-properties fo:margin-left="1.499cm" fo:margin-right="0cm" fo:text-indent="-0.7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75cm" style:auto-text-indent="false"/>
    </style:style>
    <style:style style:name="P25" style:family="paragraph" style:parent-style-name="Standard">
      <style:paragraph-properties fo:margin-left="0cm" fo:margin-right="0cm" fo:text-indent="0.7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748cm" fo:margin-right="0cm" fo:text-indent="-0.99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483cm" fo:margin-right="0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1.27cm" fo:margin-right="0cm" fo:text-indent="-1.27cm" style:auto-text-indent="false"/>
    </style:style>
    <style:style style:name="P29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30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31" style:family="paragraph" style:parent-style-name="Standard">
      <style:paragraph-properties fo:margin-top="0.088cm" fo:margin-bottom="0cm" loext:contextual-spacing="false" fo:text-align="center" style:justify-single-word="false" style:snap-to-layout-grid="false">
        <style:tab-stops>
          <style:tab-stop style:position="8.206cm" style:type="center"/>
          <style:tab-stop style:position="11.598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top="0.088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088cm" fo:margin-bottom="0cm" loext:contextual-spacing="false"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088cm" fo:margin-bottom="0cm" loext:contextual-spacing="false" fo:line-height="0.635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.088cm" fo:margin-bottom="0cm" loext:contextual-spacing="false" fo:line-height="0.635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top="0.088cm" fo:margin-bottom="0cm" loext:contextual-spacing="false" fo:line-height="0.635cm" fo:text-align="end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top="0.088cm" fo:margin-bottom="0cm" loext:contextual-spacing="false" fo:line-height="0.635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.088cm" fo:margin-bottom="0cm" loext:contextual-spacing="false" fo:line-height="0.635cm" fo:text-align="justify" style:justify-single-word="false" style:snap-to-layout-grid="false"/>
    </style:style>
    <style:style style:name="P40" style:family="paragraph" style:parent-style-name="Standard">
      <style:paragraph-properties fo:margin-top="0.088cm" fo:margin-bottom="0cm" loext:contextual-spacing="false" fo:line-height="0.635cm" fo:text-align="end" style:justify-single-word="false" style:snap-to-layout-grid="false"/>
    </style:style>
    <style:style style:name="P41" style:family="paragraph" style:parent-style-name="Standard">
      <style:paragraph-properties fo:margin-top="0.088cm" fo:margin-bottom="0cm" loext:contextual-spacing="false" fo:line-height="0.635cm" fo:text-align="justify" fo:text-align-last="justify" style:justify-single-word="false" style:snap-to-layout-grid="false"/>
    </style:style>
    <style:style style:name="P42" style:family="paragraph" style:parent-style-name="Standard" style:master-page-name="Standard">
      <style:paragraph-properties fo:orphans="2" fo:widows="2" style:page-number="auto"/>
    </style:style>
    <style:style style:name="P43" style:family="paragraph" style:parent-style-name="hunan表格內文_28_10pt_29_">
      <style:paragraph-properties fo:margin-top="0.088cm" fo:margin-bottom="0.212cm" loext:contextual-spacing="false" fo:line-height="0.529cm" fo:text-align="center" style:justify-single-word="false" style:snap-to-layout-grid="false"/>
    </style:style>
    <style:style style:name="P44" style:family="paragraph" style:parent-style-name="hunan表格內文_28_10pt_29_">
      <style:paragraph-properties fo:margin-top="0.088cm" fo:margin-bottom="0.212cm" loext:contextual-spacing="false" fo:line-height="0.529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5" style:family="paragraph" style:parent-style-name="hunan表格內文_28_10pt_29_">
      <style:paragraph-properties fo:margin-top="0.088cm" fo:margin-bottom="0cm" loext:contextual-spacing="false" fo:text-align="center" style:justify-single-word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46" style:family="paragraph" style:parent-style-name="hunan表格內文_28_10pt_29_">
      <style:paragraph-properties fo:margin-top="0.088cm" fo:margin-bottom="0cm" loext:contextual-spacing="false" fo:text-align="center" style:justify-single-word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47" style:family="paragraph" style:parent-style-name="hunan表格內文_28_10pt_29_">
      <style:paragraph-properties fo:margin-top="0.088cm" fo:margin-bottom="0cm" loext:contextual-spacing="false" fo:text-align="justify" style:justify-single-word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48" style:family="paragraph" style:parent-style-name="hunan表格內文_28_10pt_29_">
      <style:paragraph-properties fo:margin-top="0.088cm" fo:margin-bottom="0cm" loext:contextual-spacing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49" style:family="paragraph" style:parent-style-name="hunan表格內文_28_10pt_29_">
      <style:paragraph-properties fo:margin-top="0.088cm" fo:margin-bottom="0cm" loext:contextual-spacing="false" fo:text-align="justify" style:justify-single-word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50" style:family="paragraph" style:parent-style-name="hunan表格內文_28_10pt_29_">
      <style:paragraph-properties fo:margin-top="0.088cm" fo:margin-bottom="0cm" loext:contextual-spacing="false" fo:text-align="end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51" style:family="paragraph" style:parent-style-name="hunan表格內文_28_10pt_29_">
      <style:paragraph-properties fo:margin-left="0.635cm" fo:margin-right="0cm" fo:margin-top="0.088cm" fo:margin-bottom="0cm" loext:contextual-spacing="false" fo:line-height="0.635cm" fo:text-align="justify" style:justify-single-word="false" fo:text-indent="-0.635cm" style:auto-text-indent="false" style:snap-to-layout-grid="false"/>
    </style:style>
    <style:style style:name="P52" style:family="paragraph" style:parent-style-name="WW-內文縮排">
      <style:paragraph-properties fo:line-height="0.847cm"/>
    </style:style>
    <style:style style:name="P53" style:family="paragraph" style:parent-style-name="WW-內文縮排">
      <style:paragraph-properties fo:margin-left="0.423cm" fo:margin-right="0cm" fo:margin-top="0.088cm" fo:margin-bottom="0.212cm" loext:contextual-spacing="false" fo:line-height="0.635cm" fo:text-align="justify" style:justify-single-word="false" fo:text-indent="-0.423cm" style:auto-text-indent="false"/>
    </style:style>
    <style:style style:name="P54" style:family="paragraph" style:parent-style-name="WW-內文縮排">
      <style:paragraph-properties fo:margin-left="0.423cm" fo:margin-right="0cm" fo:margin-top="0.088cm" fo:margin-bottom="0.212cm" loext:contextual-spacing="false" fo:line-height="0.635cm" fo:text-align="justify" style:justify-single-word="false" fo:text-indent="-0.423cm" style:auto-text-indent="false"/>
      <style:text-properties style:font-name="標楷體" fo:font-size="12pt" style:letter-kerning="true" style:font-name-asian="標楷體" style:font-size-asian="12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style:font-name="標楷體" fo:font-size="12pt" style:letter-kerning="true" style:font-name-asian="標楷體" style:font-size-asian="12pt" style:font-name-complex="標楷體"/>
    </style:style>
    <style:style style:name="T18" style:family="text">
      <style:text-properties style:font-name="標楷體" fo:font-size="12pt" fo:letter-spacing="-0.018cm" style:letter-kerning="true" style:font-name-asian="標楷體" style:font-size-asian="12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-complex="標楷體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「臺灣好行－體驗本土」教學活動教材設計甄選計畫</text:span></text:p>
      <text:p text:style-name="P1">壹、依據</text:p>
      <text:p text:style-name="Standard"><text:span text:style-name="T4"><text:s/>一、臺北市鄉土教育中心104年工作計畫辦理。</text:span></text:p>
      <text:p text:style-name="P1">貳、目的</text:p>
      <text:p text:style-name="P3"><text:s/>一、促進本土教育之課程發展，提升教師對於本土教學素材的使用率及本土教育教學成效。</text:p>
      <text:p text:style-name="P3"><text:s/>二、鼓勵教師配合九年一貫課程，以本土教育為主軸，發展各相關領域或跨領域社群，以建構本市本土教育課程特色。</text:p>
      <text:p text:style-name="P1">參、活動單位</text:p>
      <text:p text:style-name="P52"><text:span text:style-name="T14"><text:s text:c="3"/>臺北市鄉土教育中心、臺北市老松國民小學</text:span></text:p>
      <text:p text:style-name="P1">肆、參加對象</text:p>
      <text:p text:style-name="P4"><text:span text:style-name="T4"><text:s text:c="6"/>凡本市公私立各國民小學對本土教學有興趣之教師、代理教師、實習教師及臺北市立大學生教育相關學系學生均可參加。</text:span></text:p>
      <text:p text:style-name="P1">伍、活動內容</text:p>
      <text:p text:style-name="P4"><text:span text:style-name="T4"><text:s text:c="6"/>為結合各領域活動，引導多元文化的學習與認同，充實本土教育之教材，建立整合性的本土教學資源庫，作品以本市相關本土教學內容為範圍，做為本次甄選之教案主題。</text:span></text:p>
      <text:p text:style-name="Standard"><text:span text:style-name="T27"><text:s/></text:span><text:span text:style-name="T7">陸、實施方式</text:span></text:p>
      <text:p text:style-name="P5"><text:span text:style-name="T4">一、作品規格：以本市為範圍之相關本土教學內容做為單元設計主題，其內容要項</text:span><text:span text:style-name="T28">依順序排列</text:span><text:span text:style-name="T4">如下：</text:span></text:p>
      <text:p text:style-name="P6">（一）單元名稱</text:p>
      <text:p text:style-name="P7">（二）課程說明</text:p>
      <text:p text:style-name="P10">1.設計理念</text:p>
      <text:p text:style-name="P9">2.單元目標</text:p>
      <text:p text:style-name="P8"><text:span text:style-name="T4">3</text:span><text:span text:style-name="T3">.能力指標（依教育部最新公佈九年一貫能力指標為準）</text:span></text:p>
      <text:p text:style-name="P9">4.教學對象</text:p>
      <text:p text:style-name="P8"><text:soft-page-break/><text:span text:style-name="T4">5.教學節數</text:span><text:span text:style-name="T28">(含總節數與節次分配)</text:span></text:p>
      <text:p text:style-name="P9">6.相關領域（單一領域或跨領域）</text:p>
      <text:p text:style-name="P9">7.課程架構</text:p>
      <text:p text:style-name="P8"><text:span text:style-name="T4">8.</text:span><text:span text:style-name="T3">補充教材</text:span></text:p>
      <text:p text:style-name="P11"><text:span text:style-name="T25"><text:s text:c="4"/></text:span>（三）教學過程：含準備活動、發展活動、綜合活動。</text:p>
      <text:p text:style-name="P12"><text:s text:c="3"/>（四）教學評量：就教學過程與預期學生表現分析說明主要評量項目、方式、策略。</text:p>
      <text:p text:style-name="P13">（五）教學省思</text:p>
      <text:p text:style-name="P13">（六）參考資料：參考書目、網站、多媒體教材……等。</text:p>
      <text:p text:style-name="P14"><text:span text:style-name="T4">二、收件日期：104年10月1日〜10月6日，備妥教材設計作品3份、電子檔光碟1份</text:span><text:span text:style-name="T19">、</text:span><text:span text:style-name="T4">報名表（附件一）及著作權授權同意書（附件二），註明「教材設計甄選」，以掛號郵寄至「108臺北市萬華區廣州街101號，臺北市鄉土教育中心」，電話02-2336-1704轉20，聯絡人：周妙齡老師。</text:span></text:p>
      <text:p text:style-name="P14"><text:span text:style-name="T4">三、評選日期：預定104年10月26日至10月30日，聘請本土教育專家學者及具本土教學推動經驗之國小教師擔任評審。評審分三階段：形式審查、初審與決審。形式審查不通過者，不予進入初選；初審與決審之評選係參考評審要點進行審查。</text:span></text:p>
      <text:p text:style-name="P15">四、評選要點：教材撰寫之正確性與完整性（10﹪）、教學題材內容融入九年一貫課程之程度（20﹪）、教學創意（20﹪）、教學題材能啟發學童思想並能擴展其視野（25﹪）、課程實施可行性（25﹪）。</text:p>
      <text:p text:style-name="P16">五、獎勵方式：</text:p>
      <text:p text:style-name="P17">（一）擇優選取特優3名，優等3名，佳作5名，予以嘉獎、頒發獎狀。惟錄取名額主辦單位得視參賽作品之水準酌予調整。</text:p>
      <text:p text:style-name="P18">（二）得獎作品之獎勵方式如下：</text:p>
      <text:p text:style-name="P19">1.特優：每件作品禮券5,000元，每位作者小功1次，每位作者特優獎狀乙幀。</text:p>
      <text:p text:style-name="P20">2.優等：每件作品禮券3,000元，每位作者嘉獎2次，每位作者優等獎狀乙幀。</text:p>
      <text:p text:style-name="P19">3.佳作：每件作品禮券1,500元，每位作者嘉獎1次，每位作者佳作獎狀乙幀。</text:p>
      <text:p text:style-name="P21"><text:s text:c="4"/>（三）得獎作品由本中心收錄編輯成冊，推廣至各校，供教學參考。</text:p>
      <text:p text:style-name="P22"><text:span text:style-name="T4">六、每件作品之作者可為個人或數人共同創作，惟每件作品之作者至多以三人為限。臺北市立大學生教育相關學系學生作品需於著作權授權同意書（附件二）附系上教授親筆簽名，投稿作品需為未曾獲得其他相關單位補助，且未曾於任何競賽活動中獲獎或發表之作品。</text:span></text:p>
      <text:p text:style-name="P23">七、投稿作品以自行設計為主，舉凡參考資料請註明出處，不得有抄襲情事，若經主辦單位發現或他人檢舉查證屬實者，除取消作品得獎資格，並追究相關法律責任。</text:p>
      <text:p text:style-name="P24"><text:span text:style-name="T4">八、為求評審過程之公正，教材設計內容請勿顯示作者服務校名及姓名。</text:span></text:p>
      <text:p text:style-name="P26"><text:soft-page-break/>九、投稿作品需簽署著作權同意授權書；主辦單位有權將得獎作品彙集出 <text:s/>版，以作為從事教學或學術研究等非營利行為之用。</text:p>
      <text:p text:style-name="P26">十、稿件版面設定以A4規格由左至右橫打，並以中文MS-Word97以上版本編寫，不接受手寫稿，內頁文字以12點標楷體、標點符號以全形文字、行距採1.5倍、邊界（上下2.54cm，左右3.17cm）。</text:p>
      <text:p text:style-name="P25">十一、投稿作品請自留底稿，無論得獎與否，恕不退件。</text:p>
      <text:p text:style-name="P27">柒、經費</text:p>
      <text:p text:style-name="P28"><text:span text:style-name="T4"><text:s text:c="4"/>由臺北市鄉土教育中心104年度活動經費項下支付。</text:span></text:p>
      <text:p text:style-name="Standard"><text:span text:style-name="T7">捌、本計畫陳教育局核定後實施，修正時亦同。</text:span></text:p>
      <text:p text:style-name="P3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4">臺北市鄉土教育中心</text:p>
            <text:p text:style-name="P43"><text:span text:style-name="T20">「臺灣好行－體驗本土」教學活動教材設計甄選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5">作品名稱</text:p>
          </table:table-cell>
          <table:covered-table-cell/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5">作品編號</text:p>
          </table:table-cell>
          <table:table-cell table:style-name="表格1.E2" office:value-type="string">
            <text:p text:style-name="P50">（主辦單位填寫）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5">適用年級</text:p>
          </table:table-cell>
          <table:covered-table-cell/>
          <table:table-cell table:style-name="表格1.C3" office:value-type="string">
            <text:p text:style-name="P45"/>
          </table:table-cell>
          <table:table-cell table:style-name="表格1.C3" office:value-type="string">
            <text:p text:style-name="P45">教學節數</text:p>
          </table:table-cell>
          <table:table-cell table:style-name="表格1.E3" office:value-type="string">
            <text:p text:style-name="P45"><text:s text:c="10"/>節</text:p>
          </table:table-cell>
        </table:table-row>
        <table:table-row table:style-name="表格1.2"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C4" office:value-type="string">
            <text:p text:style-name="P45">第一作者</text:p>
          </table:table-cell>
          <table:table-cell table:style-name="表格1.C4" office:value-type="string">
            <text:p text:style-name="P45">第二作者</text:p>
          </table:table-cell>
          <table:table-cell table:style-name="表格1.E4" office:value-type="string">
            <text:p text:style-name="P45">第三作者</text:p>
          </table:table-cell>
        </table:table-row>
        <table:table-row table:style-name="表格1.2">
          <table:table-cell table:style-name="表格1.A5" table:number-columns-spanned="2" office:value-type="string">
            <text:p text:style-name="P45">姓 <text:s text:c="3"/>名</text:p>
          </table:table-cell>
          <table:covered-table-cell/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2">
          <table:table-cell table:style-name="表格1.A5" table:number-columns-spanned="2" office:value-type="string">
            <text:p text:style-name="P45">服務學校</text:p>
          </table:table-cell>
          <table:covered-table-cell/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2">
          <table:table-cell table:style-name="表格1.A5" table:number-columns-spanned="2" office:value-type="string">
            <text:p text:style-name="P45">職 <text:s text:c="3"/>稱</text:p>
          </table:table-cell>
          <table:covered-table-cell/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2">
          <table:table-cell table:style-name="表格1.A5" table:number-columns-spanned="2" office:value-type="string">
            <text:p text:style-name="P45">聯絡電話</text:p>
          </table:table-cell>
          <table:covered-table-cell/>
          <table:table-cell table:style-name="表格1.C8" office:value-type="string">
            <text:p text:style-name="P47">（O）</text:p>
            <text:p text:style-name="P47">（行動）</text:p>
          </table:table-cell>
          <table:table-cell table:style-name="表格1.C5" office:value-type="string">
            <text:p text:style-name="P47">（O）</text:p>
            <text:p text:style-name="P48">（行動）</text:p>
          </table:table-cell>
          <table:table-cell table:style-name="表格1.E5" office:value-type="string">
            <text:p text:style-name="P47">（O）</text:p>
            <text:p text:style-name="P48">（行動）</text:p>
          </table:table-cell>
        </table:table-row>
        <table:table-row table:style-name="表格1.9">
          <table:table-cell table:style-name="表格1.A9" table:number-columns-spanned="2" office:value-type="string">
            <text:p text:style-name="P45">E-mail address</text:p>
          </table:table-cell>
          <table:covered-table-cell/>
          <table:table-cell table:style-name="表格1.C9" office:value-type="string">
            <text:p text:style-name="P47"/>
          </table:table-cell>
          <table:table-cell table:style-name="表格1.C9" office:value-type="string">
            <text:p text:style-name="P47"/>
          </table:table-cell>
          <table:table-cell table:style-name="表格1.E9" office:value-type="string">
            <text:p text:style-name="P47"/>
          </table:table-cell>
        </table:table-row>
        <table:table-row table:style-name="表格1.10">
          <table:table-cell table:style-name="表格1.A10" office:value-type="string">
            <text:p text:style-name="P45">備 <text:s text:c="3"/>註</text:p>
          </table:table-cell>
          <table:table-cell table:style-name="表格1.B10" table:number-columns-spanned="4" office:value-type="string">
            <text:p text:style-name="P51"><text:span text:style-name="T16">1、將請本表及著作權授權同意書（附件二）、甄選作品3份及電子檔光碟1份，於104年10月1日至10月6日間，以掛號郵寄方式送達臺北市鄉土教育中心。</text:span></text:p>
            <text:p text:style-name="P54">2、臺北市鄉土教育中心地址：108臺北市萬華區廣州街101號；電話2336-1704轉20，聯絡人：周妙齡老師。 </text:p>
            <text:p text:style-name="P53"><text:span text:style-name="T16"><text:s text:c="2"/>網址：</text:span><text:span text:style-name="T18">http://hcec.tp.edu.tw。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29">附件二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著作權人授權同意書</text:p>
            <text:p text:style-name="P32"/>
            <text:p text:style-name="P39"><text:span text:style-name="T11"><text:s text:c="4"/>為擴大教育推廣用途，本人同意送件參加臺北市鄉土教育中心舉辦之「臺灣好行－體驗本土」教學活動教材設計甄選比賽作品，其著作財產權授權臺北市鄉土教育中心執行非營利性質使用，並不得對臺北市鄉土教育中心行使著作人格權。如為印製、推廣教育需要，臺北市鄉土教育中心得修改，本人無異議。</text:span></text:p>
            <text:p text:style-name="P33"/>
            <text:p text:style-name="P33"/>
            <text:p text:style-name="P40"><text:span text:style-name="T11">授權人：</text:span><text:span text:style-name="T13"> <text:s text:c="21"/></text:span><text:span text:style-name="T11">（簽章）</text:span></text:p>
            <text:p text:style-name="P40"><text:span text:style-name="T13"><text:s text:c="22"/></text:span><text:span text:style-name="T11">（簽章）</text:span></text:p>
            <text:p text:style-name="P40"><text:span text:style-name="T13"><text:s text:c="22"/></text:span><text:span text:style-name="T11">（簽章）</text:span></text:p>
            <text:p text:style-name="P35"/>
            <text:p text:style-name="P35"><text:s text:c="28"/>教授親筆簽名：</text:p>
            <text:p text:style-name="P36"/>
            <text:p text:style-name="P36"/>
            <text:p text:style-name="P41"><text:span text:style-name="T9">中華民國104年 <text:s text:c="3"/>月 <text:s text:c="4"/>日</text:span></text:p>
            <text:p text:style-name="P37"/>
            <text:p text:style-name="P34"/>
            <text:p text:style-name="P3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內文縮排" style:family="paragraph" style:parent-style-name="Standard">
      <style:paragraph-properties fo:margin-left="0cm" fo:margin-right="0cm" style:line-height-at-least="0.635cm" fo:orphans="2" fo:widows="2" fo:text-indent="0.353cm" style:auto-text-indent="false" style:snap-to-layout-grid="fals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/>
    </style:style>
    <style:style style:name="hunan表格內文_28_10pt_29_" style:display-name="hunan表格內文(10pt)" style:family="paragraph" style:parent-style-name="Standard">
      <style:paragraph-properties style:line-height-at-least="0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ou</meta:initial-creator>
    <meta:creation-date>2015-09-04T15:37:00</meta:creation-date>
    <dc:creator>教務處-設備組長</dc:creator>
    <dc:date>2015-09-04T15:37:00</dc:date>
    <meta:editing-cycles>2</meta:editing-cycles>
    <meta:editing-duration>PT1M</meta:editing-duration>
    <meta:document-statistic meta:table-count="2" meta:image-count="0" meta:object-count="0" meta:page-count="5" meta:paragraph-count="82" meta:word-count="1894" meta:character-count="2199" meta:non-whitespace-character-count="2030"/>
    <meta:generator>LibreOffice/5.1.1.3$Windows_X86_64 LibreOffice_project/89f508ef3ecebd2cfb8e1def0f0ba9a803b88a6d</meta:generator>
  </office:meta>
</office:document-meta>
</file>