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0.706cm"/>
      <style:text-properties style:font-name="雅真中楷" fo:font-size="14pt" style:font-name-asian="雅真中楷" style:font-size-asian="14pt"/>
    </style:style>
    <style:style style:name="P2" style:family="paragraph" style:parent-style-name="Standard" style:list-style-name="WW8Num2">
      <style:paragraph-properties fo:line-height="0.706cm"/>
      <style:text-properties style:font-name="雅真中楷" fo:font-size="14pt" style:font-name-asian="雅真中楷" style:font-size-asian="14pt"/>
    </style:style>
    <style:style style:name="P3" style:family="paragraph" style:parent-style-name="Standard" style:list-style-name="WW8Num8">
      <style:paragraph-properties fo:line-height="0.706cm"/>
      <style:text-properties style:font-name="雅真中楷" fo:font-size="14pt" style:font-name-asian="雅真中楷" style:font-size-asian="14pt"/>
    </style:style>
    <style:style style:name="P4" style:family="paragraph" style:parent-style-name="Standard" style:list-style-name="WW8Num8">
      <style:paragraph-properties fo:line-height="0.706cm"/>
    </style:style>
    <style:style style:name="P5" style:family="paragraph" style:parent-style-name="Standard" style:list-style-name="WW8Num2">
      <style:paragraph-properties fo:line-height="0.706cm"/>
    </style:style>
    <style:style style:name="P6" style:family="paragraph" style:parent-style-name="Standard" style:list-style-name="WW8Num4">
      <style:paragraph-properties fo:line-height="0.706cm"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 style:list-style-name="WW8Num8">
      <style:paragraph-properties fo:line-height="0.706cm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left="1.236cm" fo:margin-right="0cm" fo:line-height="0.706cm" fo:text-indent="-0.233cm" style:auto-text-indent="false"/>
    </style:style>
    <style:style style:name="P10" style:family="paragraph" style:parent-style-name="Standard" style:list-style-name="WW8Num4">
      <style:paragraph-properties fo:margin-left="1.73cm" fo:margin-right="0cm" fo:line-height="0.706cm" fo:text-align="justify" style:justify-single-word="false" fo:text-indent="-0.7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雅真中楷" fo:font-size="20pt" style:font-name-asian="雅真中楷" style:font-size-asian="20pt"/>
    </style:style>
    <style:style style:name="P12" style:family="paragraph" style:parent-style-name="Header">
      <style:text-properties style:font-name-asian="雅真中楷"/>
    </style:style>
    <style:style style:name="T1" style:family="text">
      <style:text-properties style:font-name="雅真中楷" fo:font-size="20pt" style:font-name-asian="雅真中楷" style:font-size-asian="20pt"/>
    </style:style>
    <style:style style:name="T2" style:family="text">
      <style:text-properties style:font-name="雅真中楷" fo:font-size="18pt" style:font-name-asian="雅真中楷" style:font-size-asian="18pt"/>
    </style:style>
    <style:style style:name="T3" style:family="text">
      <style:text-properties style:font-name="雅真中楷" fo:font-size="14pt" style:font-name-asian="雅真中楷" style:font-size-asian="14pt"/>
    </style:style>
    <style:style style:name="T4" style:family="text">
      <style:text-properties style:font-name="雅真中楷" fo:font-size="14pt" style:font-name-asian="雅真中楷" style:font-size-asian="14pt"/>
    </style:style>
    <style:style style:name="T5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6" style:family="text">
      <style:text-properties style:font-name="雅真中楷" fo:font-size="14pt" fo:font-style="italic" fo:background-color="#d8d8d8" loext:char-shading-value="0" style:font-name-asian="雅真中楷" style:font-size-asian="14pt" style:font-style-asian="italic" style:font-style-complex="italic"/>
    </style:style>
    <style:style style:name="T7" style:family="text">
      <style:text-properties style:font-name="雅真中楷" fo:font-size="14pt" fo:font-style="italic" fo:background-color="#d8d8d8" loext:char-shading-value="0" style:font-name-asian="雅真中楷" style:font-size-asian="14pt" style:font-style-asian="italic" style:font-style-complex="italic"/>
    </style:style>
    <style:style style:name="T8" style:family="text">
      <style:text-properties style:font-name="雅真中楷" fo:font-size="15pt" style:font-name-asian="雅真中楷" style:font-size-asian="15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立天文科學教育館</text:p>
      <text:p text:style-name="P8"><text:span text:style-name="T1">104學年度上學期3小時教師天文研習實施計畫</text:span></text:p>
      <text:list xml:id="list6769579383326134417" text:style-name="WW8Num8">
        <text:list-item>
          <text:p text:style-name="P4"><text:span text:style-name="T3">依據：教育局87年2月12日北市教四字第8720614401號函辦理。</text:span></text:p>
        </text:list-item>
        <text:list-item>
          <text:p text:style-name="P4"><text:span text:style-name="T3">活動目的：為輔助學校老師運用本館現有資源並提供教師進修天文課程，增進各級學校教學品質，以落實天文科學教育的推廣。</text:span></text:p>
        </text:list-item>
        <text:list-item>
          <text:p text:style-name="P1">辦理單位：</text:p>
        </text:list-item>
      </text:list>
      <text:list xml:id="list210718677488322021" text:style-name="WW8Num2">
        <text:list-item>
          <text:p text:style-name="P2">指導單位：臺北市政府教育局</text:p>
        </text:list-item>
        <text:list-item>
          <text:p text:style-name="P5"><text:span text:style-name="T3">承辦單位：臺北市立天文科學教育館</text:span></text:p>
        </text:list-item>
      </text:list>
      <text:list xml:id="list95604160105317" text:continue-list="list6769579383326134417" text:style-name="WW8Num8">
        <text:list-item>
          <text:p text:style-name="P4"><text:span text:style-name="T3">活動內容：依不同主題辦理研習活動，每次研習時間3小時，課程包括基礎天文知識的講解【本學期主題分為：（1）全方位解讀《星際效應》電影中的科學；（2）遊戲玩天文－活動教學實作分享；（3）天文科學行動展演模組創意教案開發】以及劇場影片欣賞；最後填寫線上問卷瞭解教師對本活動的建議，課程表與相關內容詳見【附件1】與【附件2】。</text:span></text:p>
        </text:list-item>
        <text:list-item>
          <text:p text:style-name="P4"><text:span text:style-name="T3">活動時間：本學期內，週二或週三下午1時40分至4時40分實施。</text:span></text:p>
        </text:list-item>
        <text:list-item>
          <text:p text:style-name="P1">活動地點：臺北市立天文科學教育館。 </text:p>
        </text:list-item>
      </text:list>
      <text:p text:style-name="P9"><text:span text:style-name="T3">（本館地址：臺北市士林區基河路363號，館內有地下停車場，每小時30元，參加研習之教師停車可享</text:span><text:span text:style-name="T5">半價優惠</text:span><text:span text:style-name="T3">，即每小時15元。請於停車場入口抽取停車IC卡，研習結束後持卡向承辦人索取蓋有活動證明戳章紙卡，將紙卡隨附於IC 卡交停車收費員，才可享有停車優惠。）</text:span></text:p>
      <text:list xml:id="list95604146070568" text:continue-numbering="true" text:style-name="WW8Num8">
        <text:list-item>
          <text:p text:style-name="P4"><text:span text:style-name="T3">活動對象：全國國小、國中以上教師</text:span></text:p>
        </text:list-item>
        <text:list-item>
          <text:p text:style-name="P1">報名方式及注意事項：</text:p>
        </text:list-item>
      </text:list>
      <text:list xml:id="list7812631158399970010" text:style-name="WW8Num4">
        <text:list-item>
          <text:list>
            <text:list-item>
              <text:p text:style-name="P6"><text:span text:style-name="T6">一律採本館網路登錄報名，分成3個不同主題報名，每個主題辦理2個梯次，請擇1個梯次參加即可，每梯次60名(天文科學行動展演模組創意教案開發的梯次為40名)。每位教師3個主題皆可報名參加。</text:span></text:p>
            </text:list-item>
            <text:list-item>
              <text:p text:style-name="P10"><text:span text:style-name="T3">請參考【附件3】所列的研習日期報名參加。</text:span></text:p>
            </text:list-item>
            <text:list-item>
              <text:p text:style-name="P10"><text:span text:style-name="T3">活動內容和網路報名請至本館網站「活動訊息」→「104學年度上學期3小時教師天文研習」項目進入，本館網址如下：</text:span><text:span text:style-name="T3">http://www.tam.gov.</text:span><text:span text:style-name="T3">taipei</text:span><text:span text:style-name="T3">/</text:span></text:p>
            </text:list-item>
            <text:list-item>
              <text:p text:style-name="P10"><text:span text:style-name="T3">已完成報名者，若不克前來參加研習，請上網取消報名或於研習日3天前來電告知，以免影響其他欲參加者之權利。聯絡電話28314551-703洽吳先生。</text:span></text:p>
            </text:list-item>
            <text:list-item>
              <text:p text:style-name="P10"><text:span text:style-name="T3">研習報到當天，請攜帶教師證或相關證明以作為身份驗證之用。</text:span></text:p>
            </text:list-item>
          </text:list>
        </text:list-item>
      </text:list>
      <text:list xml:id="list95604917059188" text:continue-list="list95604146070568" text:style-name="WW8Num8">
        <text:list-item>
          <text:p text:style-name="P1">活動經費：由天文科學教育館相關經費項下支應。</text:p>
        </text:list-item>
        <text:list-item>
          <text:p text:style-name="P4"><text:soft-page-break/><text:span text:style-name="T3">全程參與研習者核實給予3小時研習時數。研習時數統一登錄於「全國教師在職進修資訊網」。</text:span></text:p>
        </text:list-item>
        <text:list-item>
          <text:p text:style-name="P1">本計畫奉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20pt" style:font-size-asian="2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雅真中楷" fo:font-family="雅真中楷, 新細明體" style:font-family-generic="modern" fo:font-size="14pt" fo:font-style="italic" style:font-name-asian="雅真中楷" style:font-family-asian="雅真中楷, 新細明體" style:font-family-generic-asian="modern" style:font-size-asian="14pt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/>
    </style:style>
    <style:style style:name="WW8Num9z0" style:family="text"/>
    <style:style style:name="WW8Num10z0" style:family="text"/>
    <style:style style:name="WW8Num11z0" style:family="text">
      <style:text-properties fo:font-size="15pt" style:font-size-asian="15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74cm" fo:text-indent="-1.27cm" fo:margin-left="2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雅真中楷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天文科學教育館</dc:title>
    <meta:initial-creator>xinyi</meta:initial-creator>
    <meta:creation-date>2015-09-03T15:33:00</meta:creation-date>
    <dc:creator>教務處-設備組長</dc:creator>
    <dc:date>2015-09-03T15:33:00</dc:date>
    <meta:print-date>2002-08-29T11:21:00</meta:print-date>
    <meta:editing-cycles>2</meta:editing-cycles>
    <meta:editing-duration>PT1M</meta:editing-duration>
    <meta:document-statistic meta:table-count="0" meta:image-count="0" meta:object-count="0" meta:page-count="2" meta:paragraph-count="22" meta:word-count="862" meta:character-count="930" meta:non-whitespace-character-count="928"/>
    <meta:generator>LibreOffice/5.1.1.3$Windows_X86_64 LibreOffice_project/89f508ef3ecebd2cfb8e1def0f0ba9a803b88a6d</meta:generator>
  </office:meta>
</office:document-meta>
</file>