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11cm" fo:margin-left="-0.009cm" fo:margin-top="0cm" fo:margin-bottom="0cm" table:align="left" style:writing-mode="lr-tb"/>
    </style:style>
    <style:style style:name="表格1.A" style:family="table-column">
      <style:table-column-properties style:column-width="2.394cm"/>
    </style:style>
    <style:style style:name="表格1.B" style:family="table-column">
      <style:table-column-properties style:column-width="5.3cm"/>
    </style:style>
    <style:style style:name="表格1.C" style:family="table-column">
      <style:table-column-properties style:column-width="1.378cm"/>
    </style:style>
    <style:style style:name="表格1.D" style:family="table-column">
      <style:table-column-properties style:column-width="6.237cm"/>
    </style:style>
    <style:style style:name="表格1.1" style:family="table-row">
      <style:table-row-properties style:min-row-height="1.323cm" fo:keep-together="auto"/>
    </style:style>
    <style:style style:name="表格1.A1" style:family="table-cell">
      <style:table-cell-properties style:vertical-align="middle" fo:padding-left="0.009cm" fo:padding-right="0cm" fo:padding-top="0cm" fo:padding-bottom="0cm" fo:border="0.5pt solid #00000a"/>
    </style:style>
    <style:style style:name="表格1.B2" style:family="table-cell">
      <style:table-cell-properties fo:padding-left="0.009cm" fo:padding-right="0cm" fo:padding-top="0cm" fo:padding-bottom="0cm" fo:border="0.5pt solid #00000a"/>
    </style:style>
    <style:style style:name="表格1.D2" style:family="table-cell">
      <style:table-cell-properties fo:padding-left="0.009cm" fo:padding-right="0cm" fo:padding-top="0cm" fo:padding-bottom="0cm" fo:border="0.5pt solid #00000a"/>
    </style:style>
    <style:style style:name="表格1.B3" style:family="table-cell">
      <style:table-cell-properties fo:padding-left="0.009cm" fo:padding-right="0cm" fo:padding-top="0cm" fo:padding-bottom="0cm" fo:border="0.5pt solid #00000a"/>
    </style:style>
    <style:style style:name="表格1.D3" style:family="table-cell">
      <style:table-cell-properties fo:padding-left="0.009cm" fo:padding-right="0cm" fo:padding-top="0cm" fo:padding-bottom="0cm" fo:border="0.5pt solid #00000a"/>
    </style:style>
    <style:style style:name="表格1.B6" style:family="table-cell">
      <style:table-cell-properties fo:padding-left="0.009cm" fo:padding-right="0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2016臺北世界設計之都</text:span></text:p>
      <text:p text:style-name="P1"><text:span text:style-name="T1">「社計思維：解決社會問題的設計」團體導覽服務</text:span><text:bookmark text:name="_GoBack"/></text:p>
      <text:p text:style-name="Standard"/>
      <text:p text:style-name="Standard">展覽地點｜中山設計產業園區（原URS21，臺北市中山區民生東路一段21號）</text:p>
      <text:p text:style-name="Standard">預約申請｜即日起至9月18日止</text:p>
      <text:p text:style-name="Standard"/>
      <text:p text:style-name="Standard">注意事項：</text:p>
      <text:p text:style-name="Standard">欲申請團體導覽參觀之單位，請於參觀日前5天填妥本表，以E-mail或電話預約，本展團體導覽採預約制，依申請預約之先後順序排定，每日接受預約團體限2組，額滿為止，本單位將於收到申請2天內回覆是否預約成功。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/>單位名稱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/>聯絡人</text:p>
          </table:table-cell>
          <table:table-cell table:style-name="表格1.B2" office:value-type="string">
            <text:p text:style-name="P2"/>
          </table:table-cell>
          <table:table-cell table:style-name="表格1.A1" office:value-type="string">
            <text:p text:style-name="P1">手機</text:p>
          </table:table-cell>
          <table:table-cell table:style-name="表格1.D2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<text:s/>電話</text:p>
          </table:table-cell>
          <table:table-cell table:style-name="表格1.B3" office:value-type="string">
            <text:p text:style-name="P2"/>
          </table:table-cell>
          <table:table-cell table:style-name="表格1.A1" office:value-type="string">
            <text:p text:style-name="P1">傳真</text:p>
          </table:table-cell>
          <table:table-cell table:style-name="表格1.D3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<text:s/>參觀人數</text:p>
          </table:table-cell>
          <table:table-cell table:style-name="表格1.A1" table:number-columns-spanned="3" office:value-type="string">
            <text:p text:style-name="P2">共約＿＿＿人 (人數最少須為5人，上限人數15人)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/>參觀時間</text:p>
          </table:table-cell>
          <table:table-cell table:style-name="表格1.A1" table:number-columns-spanned="3" office:value-type="string">
            <text:p text:style-name="P2">＿＿月＿＿日＿＿時＿＿分抵達，預計＿＿時＿＿分離開。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/>備註</text:p>
          </table:table-cell>
          <table:table-cell table:style-name="表格1.B6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Standard"/>
      <text:p text:style-name="Standard">聯絡方式：</text:p>
      <text:p text:style-name="Standard">E-mail：<text:a xlink:type="simple" xlink:href="mailto:kaiwei_tang@tdc.org.tw" text:style-name="Internet_20_link" text:visited-style-name="Visited_20_Internet_20_Link">kaiwei_tang@tdc.org.tw</text:a> <text:s/>以email 申請為優先。</text:p>
      <text:p text:style-name="Standard">來信標題請註明：「社計思維：解決社會問題的設計」團體導覽申請__ ooo （ooo請註明單位名稱。）</text:p>
      <text:p text:style-name="Standard">電話：(02)2745-8199分機463 <text:s/>湯先生。</text:p>
      <text:p text:style-name="Standard"/>
      <text:p text:style-name="Standard">展覽名稱｜社計思維：解決社會問題的設計</text:p>
      <text:p text:style-name="Standard">展覽時間｜2015/9/3─9/23 <text:s/>10：00-18：00</text:p>
      <text:p text:style-name="Standard">展覽地點｜中山設計產業園區（原URS21，臺北市中山區民生東路一段21號）</text:p>
      <text:p text:style-name="Standard">主辦單位｜臺北市政府文化局、2016臺北世界設計之都辦公室</text:p>
      <text:p text:style-name="Standard"><text:soft-page-break/>策劃執行｜財團法人台灣創意設計中心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mbria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orphans="2" fo:widows="2"/>
      <style:text-properties style:font-name="Times" fo:font-family="Times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494cm" loext:contextual-spacing="false" fo:orphans="2" fo:widows="2"/>
      <style:text-properties style:font-name="Times" fo:font-family="Times" style:font-family-generic="roman" style:font-pitch="variable" fo:font-weight="bold" style:letter-kerning="false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" fo:font-family="Times" style:font-family-generic="roman" style:font-pitch="variable" fo:font-size="10pt" style:letter-kerning="fals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Times" fo:font-family="Times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4_20_字元" style:display-name="標題 4 字元" style:family="text" style:parent-style-name="Default_20_Paragraph_20_Font">
      <style:text-properties style:font-name="Times" fo:font-family="Times" style:font-family-generic="roman" style:font-pitch="variable" fo:font-weight="bold" style:letter-kerning="false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23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26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.54cm" fo:margin-left="3.175cm" fo:margin-right="3.175cm" style:writing-mode="lr-tb" style:layout-grid-color="#c0c0c0" style:layout-grid-lines="35" style:layout-grid-base-height="0.423cm" style:layout-grid-ruby-height="0.28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z</meta:initial-creator>
    <dc:creator>教務處-設備組長</dc:creator>
    <meta:editing-cycles>2</meta:editing-cycles>
    <meta:print-date>2014-09-11T05:59:00</meta:print-date>
    <meta:creation-date>2015-09-03T07:27:00</meta:creation-date>
    <dc:date>2015-09-03T07:27:00</dc:date>
    <meta:editing-duration>P0D</meta:editing-duration>
    <meta:generator>LibreOffice/5.1.1.3$Windows_X86_64 LibreOffice_project/89f508ef3ecebd2cfb8e1def0f0ba9a803b88a6d</meta:generator>
    <meta:document-statistic meta:table-count="1" meta:image-count="0" meta:object-count="0" meta:page-count="2" meta:paragraph-count="25" meta:word-count="425" meta:character-count="531" meta:non-whitespace-character-count="515"/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