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0.199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 style:master-page-name="Standard">
      <style:paragraph-properties fo:margin-left="0cm" fo:margin-right="0cm" fo:line-height="0.741cm" fo:text-indent="0.423cm" style:auto-text-indent="false" style:page-number="auto" style:snap-to-layout-grid="false"/>
    </style:style>
    <style:style style:name="P3" style:family="paragraph" style:parent-style-name="Text_20_body_20_indent">
      <style:paragraph-properties fo:margin-left="0cm" fo:margin-right="0cm" fo:line-height="150%" fo:text-indent="0.238cm" style:auto-text-indent="false" style:snap-to-layout-grid="false"/>
    </style:style>
    <style:style style:name="P4" style:family="paragraph" style:parent-style-name="Standard" style:list-style-name="WW8Num21">
      <style:paragraph-properties fo:line-height="0.706cm" fo:text-align="justify" style:justify-single-word="false" style:snap-to-layout-grid="false">
        <style:tab-stops/>
      </style:paragraph-properties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40">
      <style:paragraph-properties fo:line-height="0.529cm"/>
      <style:text-properties style:font-name="標楷體" style:letter-kerning="true" style:font-name-asian="標楷體" style:font-name-complex="標楷體"/>
    </style:style>
    <style:style style:name="P7" style:family="paragraph" style:parent-style-name="Standard" style:list-style-name="WW8Num24">
      <style:paragraph-properties fo:line-height="0.529cm"/>
      <style:text-properties style:font-name="標楷體" style:letter-kerning="true" style:font-name-asian="標楷體" style:font-name-complex="標楷體"/>
    </style:style>
    <style:style style:name="P8" style:family="paragraph" style:parent-style-name="Standard" style:list-style-name="WW8Num21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 style:list-style-name="WW8Num21">
      <style:paragraph-properties fo:line-height="0.635cm"/>
    </style:style>
    <style:style style:name="P15" style:family="paragraph" style:parent-style-name="Standard" style:list-style-name="WW8Num21">
      <style:paragraph-properties fo:line-height="0.776cm"/>
    </style:style>
    <style:style style:name="P16" style:family="paragraph" style:parent-style-name="Standard" style:list-style-name="WW8Num21">
      <style:paragraph-properties fo:line-height="0.776cm" style:snap-to-layout-grid="false"/>
    </style:style>
    <style:style style:name="P17" style:family="paragraph" style:parent-style-name="Standard" style:list-style-name="WW8Num21">
      <style:paragraph-properties fo:margin-left="0.951cm" fo:margin-right="0cm" fo:line-height="0.706cm" fo:text-indent="-0.951cm" style:auto-text-indent="false" style:snap-to-layout-grid="false">
        <style:tab-stops/>
      </style:paragraph-properties>
    </style:style>
    <style:style style:name="P18" style:family="paragraph" style:parent-style-name="Standard" style:list-style-name="WW8Num21">
      <style:paragraph-properties fo:margin-left="0.951cm" fo:margin-right="0cm" fo:line-height="0.706cm" fo:text-align="justify" style:justify-single-word="false" fo:text-indent="-0.951cm" style:auto-text-indent="false" style:snap-to-layout-grid="false">
        <style:tab-stops/>
      </style:paragraph-properties>
    </style:style>
    <style:style style:name="P19" style:family="paragraph" style:parent-style-name="Standard" style:list-style-name="WW8Num39">
      <style:paragraph-properties fo:margin-left="1.797cm" fo:margin-right="0cm" fo:line-height="0.706cm" fo:text-align="justify" style:justify-single-word="false" fo:text-indent="-1.547cm" style:auto-text-indent="false" style:snap-to-layout-grid="false"/>
    </style:style>
    <style:style style:name="P20" style:family="paragraph" style:parent-style-name="Standard" style:list-style-name="WW8Num39">
      <style:paragraph-properties fo:margin-left="1.797cm" fo:margin-right="0cm" fo:line-height="0.706cm" fo:text-align="justify" style:justify-single-word="false" fo:text-indent="-1.547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004cm" fo:margin-right="0cm" fo:line-height="0.529cm" fo:text-indent="0cm" style:auto-text-indent="false" style:snap-to-layout-grid="false"/>
    </style:style>
    <style:style style:name="P23" style:family="paragraph" style:parent-style-name="Standard" style:list-style-name="WW8Num37">
      <style:paragraph-properties fo:margin-left="1.319cm" fo:margin-right="0cm" fo:line-height="0.776cm" fo:text-indent="-1.3cm" style:auto-text-indent="false" style:snap-to-layout-grid="false"/>
    </style:style>
    <style:style style:name="P24" style:family="paragraph" style:parent-style-name="Standard" style:list-style-name="WW8Num37">
      <style:paragraph-properties fo:margin-left="1.531cm" fo:margin-right="0cm" fo:line-height="0.776cm" fo:text-indent="-1.501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10">
      <style:paragraph-properties fo:margin-left="1.3cm" fo:margin-right="0cm" fo:line-height="0.776cm" fo:text-indent="-1.3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21">
      <style:paragraph-properties fo:margin-left="1.3cm" fo:margin-right="0cm" fo:line-height="0.776cm" fo:text-align="justify" style:justify-single-word="false" fo:text-indent="-1.3cm" style:auto-text-indent="false" style:snap-to-layout-grid="false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8Num10">
      <style:paragraph-properties fo:margin-left="1.3cm" fo:margin-right="0cm" fo:line-height="0.776cm" fo:text-indent="-1.3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21">
      <style:paragraph-properties fo:margin-left="1.3cm" fo:margin-right="0cm" fo:line-height="0.635cm" fo:text-indent="-1.3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1" style:family="text">
      <style:text-properties fo:color="#000000" style:font-name="標楷體" style:letter-kerning="true" style:font-name-asian="標楷體" style:font-name-complex="新細明體"/>
    </style:style>
    <style:style style:name="T22" style:family="text">
      <style:text-properties fo:color="#000000" style:font-name="標楷體" style:letter-kerning="true" style:font-name-asian="標楷體" style:font-name-complex="新細明體"/>
    </style:style>
    <style:style style:name="T23" style:family="text">
      <style:text-properties fo:color="#000000" fo:font-size="13pt" style:letter-kerning="true" style:font-size-asian="13pt" style:font-size-complex="13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3pt" style:font-size-asian="13pt" style:font-size-complex="13pt" style:font-weight-complex="bold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<text:s/></text:span><text:span text:style-name="T12">臺北市教師研習中心</text:span></text:p>
      <text:p text:style-name="P3"><text:span text:style-name="T14">臺北市104年度資訊融入教學</text:span><text:span text:style-name="T16">―</text:span><text:span text:style-name="T14">Excel應用研習班實施計畫</text:span></text:p>
      <text:list xml:id="list306695435408576893" text:style-name="WW8Num21">
        <text:list-item>
          <text:p text:style-name="P18"><text:span text:style-name="T18">依</text:span><text:span text:style-name="T18"> <text:s text:c="3"/></text:span><text:span text:style-name="T18">據</text:span><text:span text:style-name="T16">：</text:span><text:span text:style-name="T16">依本中心104年度行事曆辦理。</text:span></text:p>
        </text:list-item>
        <text:list-item>
          <text:p text:style-name="P18"><text:span text:style-name="T18">研習目標</text:span><text:span text:style-name="T16">：</text:span></text:p>
        </text:list-item>
      </text:list>
      <text:list xml:id="list3929878150623154997" text:style-name="WW8Num39">
        <text:list-item>
          <text:p text:style-name="P19"><text:span text:style-name="T16">提</text:span><text:span text:style-name="T16">升</text:span><text:span text:style-name="T16">本市教師資料處理能力。</text:span></text:p>
        </text:list-item>
        <text:list-item>
          <text:p text:style-name="P19"><text:span text:style-name="T16">學習</text:span><text:span text:style-name="T16">Excel</text:span><text:span text:style-name="T16">常用之功能，提升教師課前準備效能，或運用於教學情境。</text:span></text:p>
        </text:list-item>
        <text:list-item>
          <text:p text:style-name="P20">學習試算表進階功能，並有效運用試算表於教學情境及教育資料研究。</text:p>
        </text:list-item>
      </text:list>
      <text:list xml:id="list95727386417144" text:continue-list="list306695435408576893" text:style-name="WW8Num21">
        <text:list-item>
          <text:p text:style-name="P18"><text:span text:style-name="T18">研習對象</text:span><text:span text:style-name="T16">：臺北市公立各級學校教師。</text:span></text:p>
        </text:list-item>
        <text:list-item>
          <text:p text:style-name="P17"><text:span text:style-name="T18">研習人數</text:span><text:span text:style-name="T16">：35人。</text:span></text:p>
        </text:list-item>
        <text:list-item>
          <text:p text:style-name="P17"><text:span text:style-name="T18">研習日期</text:span><text:span text:style-name="T16">：</text:span><text:span text:style-name="T5">104年9月30日(星期三</text:span><text:span text:style-name="T5">）</text:span><text:span text:style-name="T5">。</text:span></text:p>
        </text:list-item>
        <text:list-item>
          <text:p text:style-name="P17"><text:span text:style-name="T18">報名時間：</text:span><text:span text:style-name="T16">即日起至104年月9月22日(星期二)截止。</text:span></text:p>
        </text:list-item>
        <text:list-item>
          <text:p text:style-name="P4"><text:span text:style-name="T18">研習地點</text:span><text:span text:style-name="T16">：本中心（臺北市北投區陽明山建國街2號）。</text:span></text:p>
        </text:list-item>
        <text:list-item>
          <text:p text:style-name="P4"><text:span text:style-name="T18">研習課程：</text:span><text:span text:style-name="T16">（課程講座若有更動以網路公布為準）</text:span></text:p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課程名稱</text:p>
          </table:table-cell>
          <table:table-cell table:style-name="表格1.C1" office:value-type="string">
            <text:p text:style-name="P5">課程內容</text:p>
          </table:table-cell>
          <table:table-cell table:style-name="表格1.D1" office:value-type="string">
            <text:p text:style-name="P10">講座</text:p>
          </table:table-cell>
        </table:table-row>
        <table:table-row table:style-name="表格1.2">
          <table:table-cell table:style-name="表格1.A2" office:value-type="string">
            <text:p text:style-name="P11">9:00~11:50</text:p>
          </table:table-cell>
          <table:table-cell table:style-name="表格1.B2" office:value-type="string">
            <text:p text:style-name="P22"><text:span text:style-name="T9">Excel </text:span><text:span text:style-name="T9">迅速上手</text:span></text:p>
          </table:table-cell>
          <table:table-cell table:style-name="表格1.C2" office:value-type="string">
            <text:list xml:id="list7070825809400012128" text:style-name="WW8Num40">
              <text:list-item>
                <text:p text:style-name="P6">輸入資料小技巧</text:p>
              </text:list-item>
              <text:list-item>
                <text:p text:style-name="P6">如何確保輸入正確資料</text:p>
              </text:list-item>
              <text:list-item>
                <text:p text:style-name="P6">輸入數列的多種方式</text:p>
              </text:list-item>
              <text:list-item>
                <text:p text:style-name="P6">全新表格物件</text:p>
              </text:list-item>
              <text:list-item>
                <text:p text:style-name="P6">迅速掌握數據焦點</text:p>
              </text:list-item>
              <text:list-item>
                <text:p text:style-name="P6">迅速掌握數據趨勢</text:p>
              </text:list-item>
            </text:list>
          </table:table-cell>
          <table:table-cell table:style-name="表格1.D2" office:value-type="string">
            <text:p text:style-name="P13"><text:span text:style-name="T9">三玉管理顧問有限公司</text:span><text:span text:style-name="T9">/施文華</text:span><text:span text:style-name="T9">總經理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21">13:30~16:10</text:span></text:p>
          </table:table-cell>
          <table:table-cell table:style-name="表格1.B3" office:value-type="string">
            <text:p text:style-name="P12"><text:span text:style-name="T9">E</text:span><text:span text:style-name="T9">xcel 深入分析</text:span></text:p>
          </table:table-cell>
          <table:table-cell table:style-name="表格1.C3" office:value-type="string">
            <text:list xml:id="list100410895614355421" text:style-name="WW8Num24">
              <text:list-item>
                <text:p text:style-name="P7">資料庫原則</text:p>
              </text:list-item>
              <text:list-item>
                <text:p text:style-name="P7">排序</text:p>
              </text:list-item>
              <text:list-item>
                <text:p text:style-name="P7">自訂清單排序</text:p>
              </text:list-item>
              <text:list-item>
                <text:p text:style-name="P7">排序加小記</text:p>
              </text:list-item>
              <text:list-item>
                <text:p text:style-name="P7">篩選</text:p>
              </text:list-item>
              <text:list-item>
                <text:p text:style-name="P7">進階篩選</text:p>
              </text:list-item>
              <text:list-item>
                <text:p text:style-name="P7">移除重複資料</text:p>
              </text:list-item>
              <text:list-item>
                <text:p text:style-name="P7">樞紐分析</text:p>
              </text:list-item>
              <text:list-item>
                <text:p text:style-name="P7">分析圖表</text:p>
              </text:list-item>
              <text:list-item>
                <text:p text:style-name="P7">雙軸座標圖</text:p>
              </text:list-item>
              <text:list-item>
                <text:p text:style-name="P7">合併彙算</text:p>
              </text:list-item>
              <text:list-item>
                <text:p text:style-name="P7">函數應用</text:p>
              </text:list-item>
            </text:list>
          </table:table-cell>
          <table:table-cell table:style-name="表格1.D3" office:value-type="string">
            <text:p text:style-name="P13"><text:span text:style-name="T9">三玉管理顧問有限公司</text:span><text:span text:style-name="T9">/施文華</text:span><text:span text:style-name="T9">總經理</text:span></text:p>
          </table:table-cell>
        </table:table-row>
      </table:table>
      <text:list xml:id="list95727721569322" text:continue-list="list95727386417144" text:style-name="WW8Num21">
        <text:list-item>
          <text:p text:style-name="P14"><text:span text:style-name="T5">研習方式：</text:span><text:span text:style-name="T1">講授、分組討論、實機操作。</text:span></text:p>
        </text:list-item>
        <text:list-item>
          <text:p text:style-name="P8">報名方式</text:p>
        </text:list-item>
      </text:list>
      <text:list xml:id="list3236184819850641081" text:style-name="WW8Num37">
        <text:list-item>
          <text:p text:style-name="P23"><text:span text:style-name="T1">請於報名截止日前逕行登入臺北市教師在職研習網站(http://insc.tp.edu.tw)</text:span><text:soft-page-break/><text:span text:style-name="T1">報名，並列印報名表經行政程序核准後，再由貴機關(學校)研習承辦人進入系統辦理</text:span><text:span text:style-name="T11">薦派報名</text:span><text:span text:style-name="T1">。</text:span></text:p>
        </text:list-item>
        <text:list-item>
          <text:p text:style-name="P24">本研習於報名截止後3日內公布研習名單(以各研習員於教師在職研習網中登錄之電子郵件信箱通知)，請自行列印研習通知並準時參加研習。</text:p>
        </text:list-item>
      </text:list>
      <text:list xml:id="list95726898853033" text:continue-list="list95727721569322" text:style-name="WW8Num21">
        <text:list-item>
          <text:p text:style-name="P8">注意事項</text:p>
        </text:list-item>
      </text:list>
      <text:list xml:id="list7201153801925324777" text:style-name="WW8Num10">
        <text:list-item>
          <text:p text:style-name="P27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7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7">本中心備有哺集乳室，另如需無障礙設施、或其他需求者，請事前洽承辦人或當天生活輔導員。</text:p>
        </text:list-item>
        <text:list-item>
          <text:p text:style-name="P25"><text:span text:style-name="T1">本中心設有專車由劍潭捷運站接駁至中心研習，如需搭乘請務必於網路報名時依需求登錄，且為響應節能減碳及撙節公帑，當日搭車人數未達</text:span><text:span text:style-name="T1">20 </text:span><text:span text:style-name="T1">人不派車</text:span><text:span text:style-name="T1">(</text:span><text:span text:style-name="T1">非每日均有專車</text:span><text:span text:style-name="T1">)</text:span><text:span text:style-name="T1">，並因車型不同座位數有限，非每人均有座位。相關專車發車資訊，請於研習前查詢教師在職研習網</text:span><text:span text:style-name="T1">(http://insc.tp.edu.tw/)</text:span><text:span text:style-name="T1">或本中心網站</text:span><text:span text:style-name="T1">(http://www.tiec.gov.taipei/)</text:span><text:span text:style-name="T1">最新公告。</text:span></text:p>
        </text:list-item>
      </text:list>
      <text:list xml:id="list95728178878579" text:continue-list="list95726898853033" text:style-name="WW8Num21">
        <text:list-item>
          <text:p text:style-name="P28"><text:span text:style-name="T5">研習時數</text:span><text:span text:style-name="T8">：</text:span><text:span text:style-name="T1">全程參與者核發6小時研習時數；請假時數超過研習總時數之五分之一(1小時)者，不給予研習時數</text:span><text:span text:style-name="T1">。</text:span><text:span text:style-name="T16">研習</text:span><text:span text:style-name="T16">結束後，</text:span><text:span text:style-name="T16">本</text:span><text:span text:style-name="T16">中心將彙整研習員請假紀錄函送至</text:span><text:span text:style-name="T9">研習員</text:span><text:span text:style-name="T9">所屬學校</text:span><text:span text:style-name="T9">，依權責列入差假登記之參考。</text:span></text:p>
        </text:list-item>
        <text:list-item>
          <text:p text:style-name="P26"><text:span text:style-name="T5">聯絡方式：</text:span><text:span text:style-name="T1">承辦人蔡欣穎研究教師，聯繫電話：2861-6942轉 213，傳真：2861-6702，電子信箱：sarumode@gmail.com</text:span></text:p>
        </text:list-item>
        <text:list-item>
          <text:p text:style-name="P16"><text:span text:style-name="T7">研習經費︰</text:span><text:span text:style-name="T3">由本中心研習經費項下支應，覈實核銷。</text:span></text:p>
        </text:list-item>
        <text:list-item>
          <text:p text:style-name="P15"><text:span text:style-name="T3">本研習計畫</text:span><text:span text:style-name="T16">奉陳</text:span><text:span text:style-name="T3">本中心主任核可後實施，修正時亦同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1z1" style:family="text"/>
    <style:style style:name="WW8Num21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3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79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cm" fo:text-indent="-0.601cm" fo:margin-left="0.80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5-09-01T15:24:00</meta:creation-date>
    <dc:creator>教務處-設備組長</dc:creator>
    <dc:date>2015-09-01T15:24:00</dc:date>
    <meta:print-date>2014-12-17T13:33:00</meta:print-date>
    <meta:editing-cycles>2</meta:editing-cycles>
    <meta:document-statistic meta:table-count="1" meta:image-count="0" meta:object-count="0" meta:page-count="2" meta:paragraph-count="57" meta:word-count="1354" meta:character-count="1523" meta:non-whitespace-character-count="1514"/>
    <meta:generator>LibreOffice/5.1.1.3$Windows_X86_64 LibreOffice_project/89f508ef3ecebd2cfb8e1def0f0ba9a803b88a6d</meta:generator>
  </office:meta>
</office:document-meta>
</file>