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9cm" fo:margin-left="-0.651cm" table:align="left" style:writing-mode="lr-tb"/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4.861cm"/>
    </style:style>
    <style:style style:name="表格1.C" style:family="table-column">
      <style:table-column-properties style:column-width="6.802cm"/>
    </style:style>
    <style:style style:name="表格1.D" style:family="table-column">
      <style:table-column-properties style:column-width="3.8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e6e6e6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e6e6e6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072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1.071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046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C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D5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6.709cm" fo:margin-left="-0.626cm" table:align="left" style:writing-mode="lr-tb"/>
    </style:style>
    <style:style style:name="表格2.A" style:family="table-column">
      <style:table-column-properties style:column-width="1.164cm"/>
    </style:style>
    <style:style style:name="表格2.B" style:family="table-column">
      <style:table-column-properties style:column-width="7.331cm"/>
    </style:style>
    <style:style style:name="表格2.C" style:family="table-column">
      <style:table-column-properties style:column-width="2.789cm"/>
    </style:style>
    <style:style style:name="表格2.D" style:family="table-column">
      <style:table-column-properties style:column-width="5.4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6e6e6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6e6e6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432cm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252cm" fo:keep-together="always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423cm" fo:keep-together="always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0.261cm" fo:keep-together="always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7" style:family="table-row">
      <style:table-row-properties style:min-row-height="1.081cm" fo:keep-together="always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8" style:family="table-row">
      <style:table-row-properties fo:keep-together="always"/>
    </style:style>
    <style:style style:name="表格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10" style:family="table-row">
      <style:table-row-properties style:min-row-height="0.882cm" fo:keep-together="always"/>
    </style:style>
    <style:style style:name="表格2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C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18" style:family="table-row">
      <style:table-row-properties style:min-row-height="0.487cm" fo:keep-together="always"/>
    </style:style>
    <style:style style:name="表格2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2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2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2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2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2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2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C2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2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2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2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2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29" style:family="table-row">
      <style:table-row-properties style:min-row-height="0.416cm" fo:keep-together="always"/>
    </style:style>
    <style:style style:name="表格2.A2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3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C3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3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3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0" style:family="table-row">
      <style:table-row-properties style:min-row-height="0.466cm" fo:keep-together="always"/>
    </style:style>
    <style:style style:name="表格2.A4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4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C4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D4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5.681cm" table:align="center" style:writing-mode="lr-tb"/>
    </style:style>
    <style:style style:name="表格3.A" style:family="table-column">
      <style:table-column-properties style:column-width="4.022cm"/>
    </style:style>
    <style:style style:name="表格3.B" style:family="table-column">
      <style:table-column-properties style:column-width="6.216cm"/>
    </style:style>
    <style:style style:name="表格3.C" style:family="table-column">
      <style:table-column-properties style:column-width="5.443cm"/>
    </style:style>
    <style:style style:name="表格3.1" style:family="table-row">
      <style:table-row-properties style:min-row-height="0.088cm" fo:keep-together="auto"/>
    </style:style>
    <style:style style:name="表格3.A1" style:family="table-cell">
      <style:table-cell-properties style:vertical-align="middle" fo:background-color="#e6e6e6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e6e6e6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0.203cm" fo:keep-together="auto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3" style:family="table-row">
      <style:table-row-properties style:min-row-height="0.115cm" fo:keep-together="always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4" style:family="table-row">
      <style:table-row-properties style:min-row-height="0.123cm" fo:keep-together="always"/>
    </style:style>
    <style:style style:name="表格3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3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3.C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.6" style:family="table-row">
      <style:table-row-properties style:min-row-height="0.187cm" fo:keep-together="auto"/>
    </style:style>
    <style:style style:name="表格3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7" style:family="table-row">
      <style:table-row-properties style:min-row-height="0.252cm" fo:keep-together="always"/>
    </style:style>
    <style:style style:name="表格3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8" style:family="table-row">
      <style:table-row-properties style:min-row-height="0.386cm" fo:keep-together="always"/>
    </style:style>
    <style:style style:name="表格3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3.B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3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4" style:family="table">
      <style:table-properties style:width="18.496cm" table:align="center" style:writing-mode="lr-tb"/>
    </style:style>
    <style:style style:name="表格4.A" style:family="table-column">
      <style:table-column-properties style:column-width="2.731cm"/>
    </style:style>
    <style:style style:name="表格4.B" style:family="table-column">
      <style:table-column-properties style:column-width="2.136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11.09cm"/>
    </style:style>
    <style:style style:name="表格4.1" style:family="table-row">
      <style:table-row-properties style:min-row-height="0.87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4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4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3" style:family="table-row">
      <style:table-row-properties style:min-row-height="0.871cm" fo:keep-together="auto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5" style:family="table-row">
      <style:table-row-properties style:min-row-height="16.231cm" fo:keep-together="auto"/>
    </style:style>
    <style:style style:name="表格4.A5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4.6" style:family="table-row">
      <style:table-row-properties fo:keep-together="auto"/>
    </style:style>
    <style:style style:name="表格4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5" style:family="table">
      <style:table-properties style:width="16.771cm" fo:margin-left="-0.259cm" table:align="left" style:writing-mode="lr-tb"/>
    </style:style>
    <style:style style:name="表格5.A" style:family="table-column">
      <style:table-column-properties style:column-width="4.251cm"/>
    </style:style>
    <style:style style:name="表格5.B" style:family="table-column">
      <style:table-column-properties style:column-width="3.302cm"/>
    </style:style>
    <style:style style:name="表格5.C" style:family="table-column">
      <style:table-column-properties style:column-width="2.45cm"/>
    </style:style>
    <style:style style:name="表格5.D" style:family="table-column">
      <style:table-column-properties style:column-width="6.76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style:border-line-width-left="0.018cm 0.018cm 0.018cm" style:border-line-width-top="0.018cm 0.018cm 0.018cm" fo:padding="0.185cm" fo:border-left="1.5pt double #000000" fo:border-right="none" fo:border-top="1.5pt double #000000" fo:border-bottom="0.75pt solid #000000" style:writing-mode="lr-tb"/>
    </style:style>
    <style:style style:name="表格5.B1" style:family="table-cell">
      <style:table-cell-properties style:vertical-align="top" style:border-line-width-right="0.018cm 0.018cm 0.018cm" style:border-line-width-top="0.018cm 0.018cm 0.018cm" fo:padding="0.026cm" fo:border-left="0.75pt solid #000000" fo:border-right="1.5pt double #000000" fo:border-top="1.5pt double #000000" fo:border-bottom="0.75pt solid #000000" style:writing-mode="lr-tb"/>
    </style:style>
    <style:style style:name="表格5.A2" style:family="table-cell">
      <style:table-cell-properties style:vertical-align="middle" style:border-line-width-left="0.018cm 0.018cm 0.018cm" fo:padding="0.185cm" fo:border-left="1.5pt double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5.3" style:family="table-row">
      <style:table-row-properties style:min-row-height="0.432cm" fo:keep-together="auto"/>
    </style:style>
    <style:style style:name="表格5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3" style:family="table-cell">
      <style:table-cell-properties style:vertical-align="top" fo:padding="0.026cm" fo:border-left="0.5pt solid #000000" fo:border-right="none" fo:border-top="0.75pt solid #000000" fo:border-bottom="0.75pt solid #000000" style:writing-mode="lr-tb"/>
    </style:style>
    <style:style style:name="表格5.D3" style:family="table-cell">
      <style:table-cell-properties style:vertical-align="top" style:border-line-width-right="0.018cm 0.018cm 0.018cm" fo:padding="0.185cm" fo:border-left="0.5pt solid #000000" fo:border-right="1.5pt double #000000" fo:border-top="0.75pt solid #000000" fo:border-bottom="0.75pt solid #000000" style:writing-mode="lr-tb"/>
    </style:style>
    <style:style style:name="表格5.4" style:family="table-row">
      <style:table-row-properties style:min-row-height="10.989cm" fo:keep-together="auto"/>
    </style:style>
    <style:style style:name="表格5.A4" style:family="table-cell">
      <style:table-cell-properties style:vertical-align="middle" style:border-line-width-left="0.018cm 0.018cm 0.018cm" fo:padding="0.185cm" fo:border-left="1.5pt double #000000" fo:border-right="none" fo:border-top="0.75pt solid #000000" fo:border-bottom="none" style:writing-mode="lr-tb"/>
    </style:style>
    <style:style style:name="表格5.B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none" style:writing-mode="lr-tb"/>
    </style:style>
    <style:style style:name="表格5.B5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5.6" style:family="table-row">
      <style:table-row-properties style:min-row-height="0.9cm" fo:keep-together="auto"/>
    </style:style>
    <style:style style:name="表格5.7" style:family="table-row">
      <style:table-row-properties style:min-row-height="0.605cm" fo:keep-together="auto"/>
    </style:style>
    <style:style style:name="表格5.8" style:family="table-row">
      <style:table-row-properties style:min-row-height="0.429cm" fo:keep-together="auto"/>
    </style:style>
    <style:style style:name="表格5.A8" style:family="table-cell">
      <style:table-cell-properties style:vertical-align="middle" style:border-line-width-left="0.018cm 0.018cm 0.018cm" style:border-line-width-bottom="0.018cm 0.018cm 0.018cm" fo:padding="0.185cm" fo:border-left="1.5pt double #000000" fo:border-right="none" fo:border-top="0.75pt solid #000000" fo:border-bottom="1.5pt double #000000" style:writing-mode="lr-tb"/>
    </style:style>
    <style:style style:name="表格5.B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5pt" fo:language="zh" fo:country="TW" fo:font-weight="bold" style:font-name-asian="標楷體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0.776cm" fo:text-align="center" style:justify-single-word="false" style:text-autospace="none"/>
      <style:text-properties fo:color="#000000"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776cm" style:text-autospace="none"/>
      <style:text-properties fo:color="#000000"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0.776cm" style:text-autospace="none" style:snap-to-layout-grid="false"/>
      <style:text-properties fo:color="#000000"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text-autospace="none" style:snap-to-layout-grid="false"/>
      <style:text-properties fo:color="#000000"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776cm" fo:text-align="center" style:justify-single-word="false" style:text-autospace="none"/>
      <style:text-properties fo:color="#000000" fo:font-size="14pt" fo:language="zh" fo:country="TW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0.847cm" fo:text-align="justify" style:justify-single-word="false" fo:orphans="2" fo:widows="2"/>
      <style:text-properties fo:color="#000000" fo:font-size="14pt" fo:letter-spacing="-0.028cm" style:letter-kerning="true" style:font-name-asian="標楷體" style:font-size-asian="14pt" style:font-size-complex="14pt"/>
    </style:style>
    <style:style style:name="P10" style:family="paragraph" style:parent-style-name="Standard">
      <style:paragraph-properties fo:line-height="0.847cm" fo:text-align="justify" style:justify-single-word="false" fo:orphans="2" fo:widows="2" style:snap-to-layout-grid="false"/>
      <style:text-properties fo:color="#000000" fo:font-size="14pt" fo:letter-spacing="-0.028cm" style:letter-kerning="true" style:font-name-asian="標楷體" style:font-size-asian="14pt" style:font-size-complex="14pt"/>
    </style:style>
    <style:style style:name="P11" style:family="paragraph" style:parent-style-name="Standard">
      <style:paragraph-properties fo:line-height="0.847cm" fo:text-align="justify" style:justify-single-word="false" fo:orphans="2" fo:widows="2"/>
      <style:text-properties fo:color="#000000"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justify" style:justify-single-word="false" fo:orphans="2" fo:widows="2"/>
      <style:text-properties fo:color="#000000" fo:font-size="14pt" style:letter-kerning="true" style:font-name-asian="標楷體" style:font-size-asian="14pt" style:font-size-complex="14pt"/>
    </style:style>
    <style:style style:name="P14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color="#000000" fo:font-size="14pt" style:letter-kerning="true" style:font-name-asian="標楷體" style:font-size-asian="14pt" style:font-size-complex="14pt"/>
    </style:style>
    <style:style style:name="P15" style:family="paragraph" style:parent-style-name="Standard">
      <style:paragraph-properties style:line-height-at-least="0cm" style:snap-to-layout-grid="false"/>
      <style:text-properties fo:color="#000000" fo:font-size="14pt" style:letter-kerning="true" style:font-name-asian="標楷體" style:font-size-asian="14pt" style:font-size-complex="14pt"/>
    </style:style>
    <style:style style:name="P16" style:family="paragraph" style:parent-style-name="Standard">
      <style:text-properties fo:color="#000000" fo:font-size="14pt" style:letter-kerning="true" style:font-name-asian="標楷體" style:font-size-asian="14pt" style:font-size-complex="14pt"/>
    </style:style>
    <style:style style:name="P17" style:family="paragraph" style:parent-style-name="Standard">
      <style:paragraph-properties style:line-height-at-least="0cm" fo:text-align="justify" style:justify-single-word="false" fo:orphans="2" fo:widows="2"/>
      <style:text-properties fo:color="#000000" fo:font-size="14pt" style:letter-kerning="true" style:font-name-asian="標楷體" style:font-size-asian="14pt" style:font-size-complex="14pt"/>
    </style:style>
    <style:style style:name="P18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color="#000000" fo:font-size="14pt" style:letter-kerning="true" style:font-name-asian="標楷體" style:font-size-asian="14pt" style:font-size-complex="14pt"/>
    </style:style>
    <style:style style:name="P19" style:family="paragraph" style:parent-style-name="Standard">
      <style:paragraph-properties style:line-height-at-least="0cm" style:snap-to-layout-grid="false"/>
      <style:text-properties fo:color="#000000" fo:font-size="14pt" style:letter-kerning="true" style:font-name-asian="標楷體" style:font-size-asian="14pt" style:font-size-complex="14pt"/>
    </style:style>
    <style:style style:name="P20" style:family="paragraph" style:parent-style-name="Standard">
      <style:paragraph-properties style:line-height-at-least="0cm" fo:text-align="justify" style:justify-single-word="false" fo:orphans="2" fo:widows="2"/>
      <style:text-properties fo:color="#000000" fo:font-size="14pt" style:letter-kerning="true" style:font-size-asian="14pt" style:font-size-complex="14pt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-asian="標楷體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-asian="標楷體"/>
    </style:style>
    <style:style style:name="P23" style:family="paragraph" style:parent-style-name="Standard">
      <style:paragraph-properties style:line-height-at-least="0cm" style:text-autospace="none"/>
      <style:text-properties fo:color="#000000" style:font-name-asian="標楷體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fo:language="zh" fo:country="TW" style:font-name-asian="標楷體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fo:color="#000000" fo:language="zh" fo:country="TW" style:font-name-asian="標楷體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fo:language="zh" fo:country="TW" style:font-name-asian="標楷體"/>
    </style:style>
    <style:style style:name="P27" style:family="paragraph" style:parent-style-name="Standard">
      <style:paragraph-properties style:line-height-at-least="0cm" style:text-autospace="none"/>
      <style:text-properties fo:color="#000000" fo:language="zh" fo:country="TW" style:font-name-asian="標楷體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fo:language="zh" fo:country="TW" style:font-name-asian="標楷體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fo:color="#000000" fo:language="zh" fo:country="TW" style:font-name-asian="標楷體"/>
    </style:style>
    <style:style style:name="P30" style:family="paragraph" style:parent-style-name="Standard">
      <style:paragraph-properties style:line-height-at-least="0cm" fo:text-align="center" style:justify-single-word="false" style:text-autospace="none"/>
      <style:text-properties fo:color="#000000" fo:language="zh" fo:country="TW" style:font-name-asian="標楷體"/>
    </style:style>
    <style:style style:name="P31" style:family="paragraph" style:parent-style-name="Standard">
      <style:paragraph-properties style:line-height-at-least="0cm" fo:text-align="justify" style:justify-single-word="false" style:text-autospace="none"/>
      <style:text-properties fo:color="#000000" fo:language="zh" fo:country="TW" style:font-name-asian="標楷體"/>
    </style:style>
    <style:style style:name="P32" style:family="paragraph" style:parent-style-name="Standard">
      <style:paragraph-properties style:line-height-at-least="0cm" fo:text-align="justify" style:justify-single-word="false" style:text-autospace="none" style:snap-to-layout-grid="false"/>
      <style:text-properties fo:color="#000000" fo:language="zh" fo:country="TW" style:font-name-asian="標楷體"/>
    </style:style>
    <style:style style:name="P33" style:family="paragraph" style:parent-style-name="Standard">
      <style:paragraph-properties style:line-height-at-least="0cm" style:text-autospace="none"/>
      <style:text-properties fo:color="#000000" fo:language="zh" fo:country="TW" style:font-name-asian="標楷體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fo:language="zh" fo:country="TW" fo:font-weight="bold" style:font-name-asian="標楷體" style:font-weight-asian="bold"/>
    </style:style>
    <style:style style:name="P35" style:family="paragraph" style:parent-style-name="Standard">
      <style:paragraph-properties style:line-height-at-least="0cm" fo:text-align="center" style:justify-single-word="false" style:text-autospace="none"/>
      <style:text-properties fo:color="#000000" fo:language="zh" fo:country="TW" fo:font-weight="bold" style:font-name-asian="標楷體" style:font-weight-asian="bold" style:font-weight-complex="bold"/>
    </style:style>
    <style:style style:name="P36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fo:color="#000000" fo:language="zh" fo:country="TW" fo:font-weight="bold" style:font-name-asian="標楷體" style:font-weight-asian="bold" style:font-weight-complex="bold"/>
    </style:style>
    <style:style style:name="P37" style:family="paragraph" style:parent-style-name="Standard">
      <style:paragraph-properties fo:text-align="center" style:justify-single-word="false" style:text-autospace="none" style:snap-to-layout-grid="false"/>
      <style:text-properties fo:color="#000000" fo:language="zh" fo:country="TW" fo:font-weight="bold" style:font-name-asian="標楷體" style:font-weight-asian="bold" style:font-weight-complex="bold"/>
    </style:style>
    <style:style style:name="P38" style:family="paragraph" style:parent-style-name="Standard">
      <style:paragraph-properties style:line-height-at-least="0cm" fo:text-align="center" style:justify-single-word="false" style:text-autospace="none"/>
      <style:text-properties fo:color="#000000" fo:font-size="13pt" fo:language="zh" fo:country="TW" style:font-name-asian="標楷體" style:font-size-asian="13pt" style:font-size-complex="13pt"/>
    </style:style>
    <style:style style:name="P39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fo:color="#000000" fo:font-size="13pt" fo:language="zh" fo:country="TW" style:font-name-asian="標楷體" style:font-size-asian="13pt" style:font-size-complex="13pt"/>
    </style:style>
    <style:style style:name="P40" style:family="paragraph" style:parent-style-name="Standard">
      <style:paragraph-properties style:line-height-at-least="0cm" fo:text-align="justify" style:justify-single-word="false" style:text-autospace="none"/>
      <style:text-properties fo:color="#000000" fo:font-size="10pt" fo:language="zh" fo:country="TW" style:font-name-asian="標楷體" style:font-size-asian="10pt" style:font-size-complex="10pt"/>
    </style:style>
    <style:style style:name="P41" style:family="paragraph" style:parent-style-name="Standard">
      <style:paragraph-properties fo:text-align="justify" style:justify-single-word="false" style:text-autospace="none"/>
    </style:style>
    <style:style style:name="P42" style:family="paragraph" style:parent-style-name="Standard">
      <style:paragraph-properties fo:text-align="justify" style:justify-single-word="false" style:text-autospace="none" style:snap-to-layout-grid="false"/>
    </style:style>
    <style:style style:name="P43" style:family="paragraph" style:parent-style-name="Standard">
      <style:paragraph-properties style:line-height-at-least="0cm" style:text-autospace="none"/>
    </style:style>
    <style:style style:name="P44" style:family="paragraph" style:parent-style-name="Standard">
      <style:paragraph-properties style:line-height-at-least="0cm" fo:text-align="center" style:justify-single-word="false" style:text-autospace="none"/>
    </style:style>
    <style:style style:name="P45" style:family="paragraph" style:parent-style-name="Standard">
      <style:paragraph-properties style:line-height-at-least="0cm" fo:text-align="justify" style:justify-single-word="false" style:text-autospace="none"/>
    </style:style>
    <style:style style:name="P46" style:family="paragraph" style:parent-style-name="Standard">
      <style:paragraph-properties style:line-height-at-least="0cm" fo:text-align="justify" style:justify-single-word="false" fo:orphans="2" fo:widows="2"/>
    </style:style>
    <style:style style:name="P47" style:family="paragraph" style:parent-style-name="Standard">
      <style:paragraph-properties fo:line-height="0.847cm" fo:text-align="justify" style:justify-single-word="false"/>
    </style:style>
    <style:style style:name="P48" style:family="paragraph" style:parent-style-name="Standard">
      <style:paragraph-properties fo:line-height="0.776cm" style:text-autospace="none"/>
    </style:style>
    <style:style style:name="P49" style:family="paragraph" style:parent-style-name="Standard">
      <style:paragraph-properties fo:line-height="0.564cm" style:text-autospace="none"/>
    </style:style>
    <style:style style:name="P50" style:family="paragraph" style:parent-style-name="Standard">
      <style:paragraph-properties fo:margin-left="1.48cm" fo:margin-right="0cm" fo:margin-top="0.423cm" fo:margin-bottom="0cm" loext:contextual-spacing="false" fo:line-height="0.706cm" fo:text-indent="-1.48cm" style:auto-text-indent="false" style:text-autospace="none"/>
    </style:style>
    <style:style style:name="P51" style:family="paragraph" style:parent-style-name="Standard">
      <style:paragraph-properties fo:margin-left="1.48cm" fo:margin-right="0cm" fo:margin-top="0.423cm" fo:margin-bottom="0cm" loext:contextual-spacing="false" fo:line-height="0.706cm" fo:text-indent="-1.48cm" style:auto-text-indent="false" style:text-autospace="none"/>
      <style:text-properties fo:color="#000000"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-0.004cm" fo:margin-right="0cm" fo:line-height="0.706cm" fo:text-indent="0.753cm" style:auto-text-indent="false" style:text-autospace="none"/>
    </style:style>
    <style:style style:name="P53" style:family="paragraph" style:parent-style-name="Standard">
      <style:paragraph-properties fo:margin-left="-0.004cm" fo:margin-right="0cm" fo:line-height="0.706cm" fo:text-indent="0.753cm" style:auto-text-indent="false" style:text-autospace="none"/>
      <style:text-properties fo:color="#000000" fo:language="zh" fo:country="TW" style:font-name-asian="標楷體"/>
    </style:style>
    <style:style style:name="P54" style:family="paragraph" style:parent-style-name="Standard">
      <style:paragraph-properties fo:margin-left="1.591cm" fo:margin-right="0cm" fo:line-height="0.706cm" fo:text-indent="-0.847cm" style:auto-text-indent="false" style:text-autospace="none"/>
    </style:style>
    <style:style style:name="P55" style:family="paragraph" style:parent-style-name="Standard">
      <style:paragraph-properties fo:margin-left="1.591cm" fo:margin-right="0cm" fo:line-height="0.706cm" fo:text-indent="-0.847cm" style:auto-text-indent="false" style:text-autospace="none"/>
      <style:text-properties fo:color="#000000" fo:language="zh" fo:country="TW" style:font-name-asian="標楷體"/>
    </style:style>
    <style:style style:name="P56" style:family="paragraph" style:parent-style-name="Standard">
      <style:paragraph-properties fo:margin-left="3.704cm" fo:margin-right="0cm" fo:line-height="0.706cm" fo:text-indent="-2.96cm" style:auto-text-indent="false" style:text-autospace="none"/>
    </style:style>
    <style:style style:name="P57" style:family="paragraph" style:parent-style-name="Standard" style:list-style-name="">
      <style:paragraph-properties fo:margin-top="0.127cm" fo:margin-bottom="0cm" loext:contextual-spacing="false" fo:line-height="0.706cm" style:text-autospace="none"/>
    </style:style>
    <style:style style:name="P58" style:family="paragraph" style:parent-style-name="Standard" style:list-style-name="">
      <style:paragraph-properties fo:margin-left="0.838cm" fo:margin-right="0cm" fo:margin-top="0.127cm" fo:margin-bottom="0cm" loext:contextual-spacing="false" fo:line-height="0.706cm" fo:text-indent="-0.838cm" style:auto-text-indent="false" style:text-autospace="none"/>
    </style:style>
    <style:style style:name="P59" style:family="paragraph" style:parent-style-name="Standard" style:list-style-name="">
      <style:paragraph-properties fo:margin-left="0.864cm" fo:margin-right="0cm" fo:margin-top="0.127cm" fo:margin-bottom="0cm" loext:contextual-spacing="false" fo:line-height="0.706cm" fo:text-indent="-0.864cm" style:auto-text-indent="false" style:text-autospace="none"/>
    </style:style>
    <style:style style:name="P60" style:family="paragraph" style:parent-style-name="Standard" style:list-style-name="">
      <style:paragraph-properties fo:margin-left="0.889cm" fo:margin-right="0cm" fo:margin-top="0.127cm" fo:margin-bottom="0cm" loext:contextual-spacing="false" fo:line-height="0.706cm" fo:text-indent="-0.889cm" style:auto-text-indent="false" style:text-autospace="none"/>
    </style:style>
    <style:style style:name="P61" style:family="paragraph" style:parent-style-name="Standard" style:list-style-name="">
      <style:paragraph-properties fo:margin-left="1.483cm" fo:margin-right="0cm" fo:margin-top="0.127cm" fo:margin-bottom="0cm" loext:contextual-spacing="false" fo:line-height="0.706cm" fo:text-indent="-1.483cm" style:auto-text-indent="false" style:text-autospace="none"/>
      <style:text-properties fo:color="#000000"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left="0cm" fo:margin-right="0cm" fo:margin-top="0.127cm" fo:margin-bottom="0.127cm" loext:contextual-spacing="false" fo:line-height="0.706cm" fo:text-indent="0.75cm" style:auto-text-indent="false" style:text-autospace="none"/>
    </style:style>
    <style:style style:name="P63" style:family="paragraph" style:parent-style-name="Standard">
      <style:paragraph-properties fo:margin-left="0cm" fo:margin-right="0cm" fo:margin-top="0.127cm" fo:margin-bottom="0.127cm" loext:contextual-spacing="false" fo:line-height="0.706cm" fo:text-indent="0.75cm" style:auto-text-indent="false" style:text-autospace="none"/>
      <style:text-properties style:font-name-asian="標楷體"/>
    </style:style>
    <style:style style:name="P64" style:family="paragraph" style:parent-style-name="Standard">
      <style:paragraph-properties fo:margin-left="-0.093cm" fo:margin-right="-0.109cm" style:line-height-at-least="0cm" fo:text-align="center" style:justify-single-word="false" fo:text-indent="0cm" style:auto-text-indent="false" style:text-autospace="none"/>
      <style:text-properties fo:color="#000000" fo:language="zh" fo:country="TW" fo:font-weight="bold" style:font-name-asian="標楷體" style:font-weight-asian="bold" style:font-weight-complex="bold"/>
    </style:style>
    <style:style style:name="P65" style:family="paragraph" style:parent-style-name="Standard">
      <style:paragraph-properties fo:margin-left="0.018cm" fo:margin-right="0cm" style:line-height-at-least="0cm" fo:text-align="center" style:justify-single-word="false" fo:text-indent="-0.018cm" style:auto-text-indent="false" style:text-autospace="none"/>
      <style:text-properties fo:color="#000000" fo:language="zh" fo:country="TW" fo:font-weight="bold" style:font-name-asian="標楷體" style:font-weight-asian="bold" style:font-weight-complex="bold"/>
    </style:style>
    <style:style style:name="P66" style:family="paragraph" style:parent-style-name="Standard">
      <style:paragraph-properties fo:margin-left="1.506cm" fo:margin-right="0cm" style:line-height-at-least="0cm" fo:text-align="justify" style:justify-single-word="false" fo:text-indent="-1.506cm" style:auto-text-indent="false" style:text-autospace="none"/>
      <style:text-properties fo:color="#000000" fo:language="zh" fo:country="TW" style:font-name-asian="標楷體"/>
    </style:style>
    <style:style style:name="P67" style:family="paragraph" style:parent-style-name="Standard">
      <style:paragraph-properties fo:margin-left="0cm" fo:margin-right="0cm" style:line-height-at-least="0cm" fo:text-indent="-0.018cm" style:auto-text-indent="false" style:text-autospace="none"/>
    </style:style>
    <style:style style:name="P68" style:family="paragraph" style:parent-style-name="Standard">
      <style:paragraph-properties fo:margin-left="0cm" fo:margin-right="0cm" style:line-height-at-least="0cm" fo:text-align="justify" style:justify-single-word="false" fo:text-indent="-0.018cm" style:auto-text-indent="false" style:text-autospace="none"/>
      <style:text-properties fo:color="#000000" fo:language="zh" fo:country="TW" style:font-name-asian="標楷體"/>
    </style:style>
    <style:style style:name="P69" style:family="paragraph" style:parent-style-name="Standard">
      <style:paragraph-properties fo:margin-left="0cm" fo:margin-right="0cm" style:line-height-at-least="0cm" fo:text-indent="-0.018cm" style:auto-text-indent="false" style:text-autospace="none"/>
      <style:text-properties fo:color="#000000" fo:language="zh" fo:country="TW" style:font-name-asian="標楷體"/>
    </style:style>
    <style:style style:name="P70" style:family="paragraph" style:parent-style-name="Standard">
      <style:paragraph-properties fo:margin-left="0cm" fo:margin-right="0cm" style:line-height-at-least="0cm" fo:text-indent="-0.018cm" style:auto-text-indent="false" style:text-autospace="none"/>
      <style:text-properties fo:color="#000000" fo:language="zh" fo:country="TW" style:font-name-asian="標楷體"/>
    </style:style>
    <style:style style:name="P71" style:family="paragraph" style:parent-style-name="Standard">
      <style:paragraph-properties fo:margin-left="1.588cm" fo:margin-right="0cm" style:line-height-at-least="0cm" fo:text-align="justify" style:justify-single-word="false" fo:text-indent="-1.588cm" style:auto-text-indent="false" style:text-autospace="none"/>
      <style:text-properties fo:color="#000000" fo:language="zh" fo:country="TW" style:font-name-asian="標楷體"/>
    </style:style>
    <style:style style:name="P72" style:family="paragraph" style:parent-style-name="Standard">
      <style:paragraph-properties fo:margin-left="1.457cm" fo:margin-right="0cm" style:line-height-at-least="0cm" fo:text-align="justify" style:justify-single-word="false" fo:text-indent="-1.457cm" style:auto-text-indent="false" style:text-autospace="none"/>
      <style:text-properties fo:color="#000000" fo:language="zh" fo:country="TW" style:font-name-asian="標楷體"/>
    </style:style>
    <style:style style:name="P73" style:family="paragraph" style:parent-style-name="Standard">
      <style:paragraph-properties fo:margin-left="1.482cm" fo:margin-right="0cm" style:line-height-at-least="0cm" fo:text-align="justify" style:justify-single-word="false" fo:text-indent="-1.482cm" style:auto-text-indent="false" style:text-autospace="none"/>
    </style:style>
    <style:style style:name="P74" style:family="paragraph" style:parent-style-name="Standard">
      <style:paragraph-properties fo:margin-left="1.482cm" fo:margin-right="0cm" style:line-height-at-least="0cm" fo:text-align="justify" style:justify-single-word="false" fo:text-indent="-1.482cm" style:auto-text-indent="false" style:text-autospace="none"/>
      <style:text-properties fo:color="#000000" fo:language="zh" fo:country="TW" style:font-name-asian="標楷體"/>
    </style:style>
    <style:style style:name="P75" style:family="paragraph" style:parent-style-name="Standard">
      <style:paragraph-properties fo:margin-left="1.501cm" fo:margin-right="0cm" style:line-height-at-least="0cm" fo:text-align="justify" style:justify-single-word="false" fo:text-indent="-1.501cm" style:auto-text-indent="false" style:text-autospace="none"/>
      <style:text-properties fo:color="#000000" fo:language="zh" fo:country="TW" style:font-name-asian="標楷體"/>
    </style:style>
    <style:style style:name="P76" style:family="paragraph" style:parent-style-name="Standard">
      <style:paragraph-properties fo:margin-left="0.3cm" fo:margin-right="0cm" style:line-height-at-least="0cm" fo:text-align="justify" style:justify-single-word="false" fo:text-indent="-0.3cm" style:auto-text-indent="false" style:text-autospace="none"/>
      <style:text-properties fo:color="#000000" fo:language="zh" fo:country="TW" style:font-name-asian="標楷體"/>
    </style:style>
    <style:style style:name="P77" style:family="paragraph" style:parent-style-name="Standard">
      <style:paragraph-properties fo:margin-left="0.3cm" fo:margin-right="0cm" style:line-height-at-least="0cm" fo:text-indent="-0.3cm" style:auto-text-indent="false" style:text-autospace="none"/>
      <style:text-properties fo:color="#000000" fo:language="zh" fo:country="TW" style:font-name-asian="標楷體"/>
    </style:style>
    <style:style style:name="P78" style:family="paragraph" style:parent-style-name="Standard">
      <style:paragraph-properties fo:margin-left="1.533cm" fo:margin-right="0cm" style:line-height-at-least="0cm" fo:text-align="justify" style:justify-single-word="false" fo:text-indent="-1.533cm" style:auto-text-indent="false" style:text-autospace="none"/>
    </style:style>
    <style:style style:name="P79" style:family="paragraph" style:parent-style-name="Standard">
      <style:paragraph-properties fo:margin-left="1.376cm" fo:margin-right="0cm" style:line-height-at-least="0cm" fo:text-align="justify" style:justify-single-word="false" fo:text-indent="-1.376cm" style:auto-text-indent="false" style:text-autospace="none"/>
      <style:text-properties fo:color="#000000" fo:language="zh" fo:country="TW" style:font-name-asian="標楷體"/>
    </style:style>
    <style:style style:name="P80" style:family="paragraph" style:parent-style-name="Standard">
      <style:paragraph-properties fo:margin-left="0.326cm" fo:margin-right="0cm" style:line-height-at-least="0cm" fo:text-indent="-0.326cm" style:auto-text-indent="false" style:text-autospace="none"/>
      <style:text-properties fo:color="#000000" fo:language="zh" fo:country="TW" style:font-name-asian="標楷體"/>
    </style:style>
    <style:style style:name="P81" style:family="paragraph" style:parent-style-name="Standard">
      <style:paragraph-properties fo:margin-left="0.318cm" fo:margin-right="0cm" style:line-height-at-least="0cm" fo:text-indent="-0.318cm" style:auto-text-indent="false" style:text-autospace="none"/>
    </style:style>
    <style:style style:name="P82" style:family="paragraph" style:parent-style-name="Standard">
      <style:paragraph-properties fo:margin-left="0.351cm" fo:margin-right="0cm" style:line-height-at-least="0cm" fo:text-indent="-0.351cm" style:auto-text-indent="false" style:text-autospace="none"/>
    </style:style>
    <style:style style:name="P83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 style:text-autospace="none"/>
    </style:style>
    <style:style style:name="P84" style:family="paragraph" style:parent-style-name="Standard">
      <style:paragraph-properties fo:margin-left="1.3cm" fo:margin-right="0cm" style:line-height-at-least="0cm" fo:text-align="justify" style:justify-single-word="false" fo:text-indent="-1.3cm" style:auto-text-indent="false" style:text-autospace="none"/>
      <style:text-properties fo:color="#000000" fo:language="zh" fo:country="TW" style:font-name-asian="標楷體"/>
    </style:style>
    <style:style style:name="P85" style:family="paragraph" style:parent-style-name="Standard">
      <style:paragraph-properties fo:margin-left="1.3cm" fo:margin-right="0cm" style:line-height-at-least="0cm" fo:text-align="justify" style:justify-single-word="false" fo:text-indent="-1.3cm" style:auto-text-indent="false" style:text-autospace="none"/>
      <style:text-properties fo:color="#000000" fo:font-size="10pt" fo:language="zh" fo:country="TW" style:font-name-asian="標楷體" style:font-size-asian="10pt" style:font-size-complex="10pt"/>
    </style:style>
    <style:style style:name="P86" style:family="paragraph" style:parent-style-name="Standard">
      <style:paragraph-properties fo:margin-left="0cm" fo:margin-right="0cm" fo:line-height="0.706cm" fo:text-indent="0.423cm" style:auto-text-indent="false" style:text-autospace="none"/>
      <style:text-properties fo:color="#000000" fo:language="zh" fo:country="TW" style:font-name-asian="標楷體"/>
    </style:style>
    <style:style style:name="P87" style:family="paragraph" style:parent-style-name="Standard">
      <style:paragraph-properties fo:margin-left="0.75cm" fo:margin-right="-0.801cm" fo:line-height="0.847cm" fo:text-indent="-0.75cm" style:auto-text-indent="false"/>
      <style:text-properties fo:color="#000000"/>
    </style:style>
    <style:style style:name="P88" style:family="paragraph" style:parent-style-name="Standard">
      <style:paragraph-properties fo:margin-left="0.75cm" fo:margin-right="-0.801cm" fo:line-height="0.706cm" fo:text-indent="-0.75cm" style:auto-text-indent="false"/>
      <style:text-properties fo:color="#000000" style:font-name-asian="標楷體"/>
    </style:style>
    <style:style style:name="P89" style:family="paragraph" style:parent-style-name="Standard">
      <style:paragraph-properties fo:margin-left="0.75cm" fo:margin-right="-0.801cm" fo:line-height="0.706cm" fo:text-indent="-0.75cm" style:auto-text-indent="false"/>
    </style:style>
    <style:style style:name="P90" style:family="paragraph" style:parent-style-name="Standard">
      <style:paragraph-properties fo:margin-left="1.309cm" fo:margin-right="0.097cm" fo:line-height="0.706cm" fo:text-indent="-1.309cm" style:auto-text-indent="false"/>
    </style:style>
    <style:style style:name="P91" style:family="paragraph" style:parent-style-name="Standard">
      <style:paragraph-properties fo:margin-left="0.998cm" fo:margin-right="-0.801cm" fo:line-height="0.847cm" fo:text-indent="-0.998cm" style:auto-text-indent="false"/>
      <style:text-properties fo:color="#000000"/>
    </style:style>
    <style:style style:name="P92" style:family="paragraph" style:parent-style-name="Standard">
      <style:paragraph-properties fo:margin-left="1.231cm" fo:margin-right="0.097cm" fo:line-height="0.706cm" fo:text-indent="-1.231cm" style:auto-text-indent="false"/>
    </style:style>
    <style:style style:name="P93" style:family="paragraph" style:parent-style-name="Standard">
      <style:paragraph-properties fo:margin-left="1.228cm" fo:margin-right="0.097cm" fo:line-height="0.706cm" fo:text-indent="-0.804cm" style:auto-text-indent="false"/>
    </style:style>
    <style:style style:name="P94" style:family="paragraph" style:parent-style-name="Standard">
      <style:paragraph-properties fo:margin-left="3.63cm" fo:margin-right="0cm" fo:line-height="0.706cm" fo:text-indent="-2.886cm" style:auto-text-indent="false" style:text-autospace="none"/>
    </style:style>
    <style:style style:name="P95" style:family="paragraph" style:parent-style-name="Standard">
      <style:paragraph-properties fo:text-align="end" style:justify-single-word="false" fo:break-before="page" style:text-autospace="none" style:snap-to-layout-grid="false"/>
    </style:style>
    <style:style style:name="P96" style:family="paragraph" style:parent-style-name="Standard">
      <style:paragraph-properties style:line-height-at-least="0cm" fo:text-align="center" style:justify-single-word="false" fo:orphans="2" fo:widows="2" fo:break-before="page"/>
    </style:style>
    <style:style style:name="P97" style:family="paragraph" style:parent-style-name="Standard">
      <style:paragraph-properties fo:margin-top="0.318cm" fo:margin-bottom="0.318cm" loext:contextual-spacing="false" fo:text-align="center" style:justify-single-word="false" style:text-autospace="none" style:snap-to-layout-grid="false"/>
    </style:style>
    <style:style style:name="P98" style:family="paragraph" style:parent-style-name="Standard">
      <style:paragraph-properties fo:margin-top="0.318cm" fo:margin-bottom="0.318cm" loext:contextual-spacing="false" fo:text-align="center" style:justify-single-word="false" style:text-autospace="none" style:snap-to-layout-grid="false"/>
      <style:text-properties fo:color="#000000" fo:font-size="18pt" fo:language="zh" fo:country="TW" fo:font-weight="bold" style:font-name-asian="標楷體" style:font-size-asian="18pt" style:font-weight-asian="bold" style:font-size-complex="18pt" style:font-weight-complex="bold"/>
    </style:style>
    <style:style style:name="P99" style:family="paragraph" style:parent-style-name="Standard">
      <style:paragraph-properties fo:margin-top="0.318cm" fo:margin-bottom="0.318cm" loext:contextual-spacing="false" style:text-autospace="none"/>
      <style:text-properties fo:color="#000000"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P100" style:family="paragraph" style:parent-style-name="Standard">
      <style:paragraph-properties fo:margin-top="0.318cm" fo:margin-bottom="0.318cm" loext:contextual-spacing="false" style:text-autospace="none" style:snap-to-layout-grid="false"/>
      <style:text-properties fo:color="#000000"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margin-top="0.318cm" fo:margin-bottom="0.318cm" loext:contextual-spacing="false" style:text-autospace="none" style:snap-to-layout-grid="false"/>
      <style:text-properties fo:color="#000000" fo:font-size="14pt" fo:language="zh" fo:country="TW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margin-top="0.318cm" fo:margin-bottom="0.318cm" loext:contextual-spacing="false" style:text-autospace="none"/>
      <style:text-properties fo:color="#000000" fo:font-size="14pt" fo:language="zh" fo:country="TW" style:font-name-asian="標楷體" style:font-size-asian="14pt" style:font-size-complex="14pt"/>
    </style:style>
    <style:style style:name="P103" style:family="paragraph" style:parent-style-name="Standard">
      <style:paragraph-properties fo:margin-top="0.318cm" fo:margin-bottom="0.318cm" loext:contextual-spacing="false" fo:text-align="center" style:justify-single-word="false" style:text-autospace="none" style:snap-to-layout-grid="false"/>
      <style:text-properties fo:color="#000000" fo:font-size="15pt" fo:language="zh" fo:country="TW" fo:font-weight="bold" style:font-name-asian="標楷體" style:font-size-asian="15pt" style:font-weight-asian="bold" style:font-size-complex="15pt" style:font-weight-complex="bold"/>
    </style:style>
    <style:style style:name="P104" style:family="paragraph" style:parent-style-name="Standard">
      <style:paragraph-properties fo:margin-left="1.083cm" fo:margin-right="-0.801cm" fo:line-height="0.706cm" fo:text-indent="-1.083cm" style:auto-text-indent="false"/>
    </style:style>
    <style:style style:name="P105" style:family="paragraph" style:parent-style-name="Standard">
      <style:paragraph-properties fo:margin-left="1.109cm" fo:margin-right="-0.801cm" fo:line-height="0.706cm" fo:text-indent="-1.109cm" style:auto-text-indent="false"/>
    </style:style>
    <style:style style:name="P106" style:family="paragraph" style:parent-style-name="Standard">
      <style:paragraph-properties fo:margin-left="0.644cm" fo:margin-right="0cm" style:line-height-at-least="0cm" fo:text-align="justify" style:justify-single-word="false" fo:orphans="2" fo:widows="2" fo:text-indent="-0.644cm" style:auto-text-indent="false"/>
    </style:style>
    <style:style style:name="P107" style:family="paragraph" style:parent-style-name="Standard">
      <style:paragraph-properties fo:margin-left="0.483cm" fo:margin-right="0cm" style:line-height-at-least="0cm" fo:text-align="justify" style:justify-single-word="false" fo:orphans="2" fo:widows="2" fo:text-indent="-0.483cm" style:auto-text-indent="false"/>
    </style:style>
    <style:style style:name="P108" style:family="paragraph" style:parent-style-name="Standard">
      <style:paragraph-properties fo:margin-left="0.483cm" fo:margin-right="0cm" style:line-height-at-least="0cm" fo:text-align="justify" style:justify-single-word="false" fo:orphans="2" fo:widows="2" fo:text-indent="-0.483cm" style:auto-text-indent="false"/>
      <style:text-properties fo:color="#000000" style:text-underline-style="solid" style:text-underline-width="auto" style:text-underline-color="font-color" style:letter-kerning="true" style:font-name-asian="標楷體"/>
    </style:style>
    <style:style style:name="P109" style:family="paragraph" style:parent-style-name="Standard">
      <style:paragraph-properties fo:margin-left="0.402cm" fo:margin-right="0cm" style:line-height-at-least="0cm" fo:text-align="justify" style:justify-single-word="false" fo:orphans="2" fo:widows="2" fo:text-indent="-0.402cm" style:auto-text-indent="false"/>
      <style:text-properties fo:color="#000000" fo:font-size="10pt" fo:font-weight="bold" style:letter-kerning="true" fo:background-color="#d8d8d8" style:font-name-asian="標楷體" style:font-size-asian="10pt" style:font-weight-asian="bold" style:font-size-complex="10pt"/>
    </style:style>
    <style:style style:name="P110" style:family="paragraph" style:parent-style-name="Standard">
      <style:paragraph-properties fo:margin-left="1.058cm" fo:margin-right="0cm" style:line-height-at-least="0cm" fo:text-align="justify" style:justify-single-word="false" fo:text-indent="-1.058cm" style:auto-text-indent="false" style:text-autospace="none"/>
    </style:style>
    <style:style style:name="P111" style:family="paragraph" style:parent-style-name="Standard">
      <style:paragraph-properties fo:margin-left="1.214cm" fo:margin-right="0cm" style:line-height-at-least="0cm" fo:text-align="justify" style:justify-single-word="false" fo:text-indent="-1.214cm" style:auto-text-indent="false" style:text-autospace="none"/>
      <style:text-properties fo:color="#000000" fo:font-size="10pt" fo:language="zh" fo:country="TW" style:font-name-asian="標楷體" style:font-size-asian="10pt" style:font-size-complex="10pt"/>
    </style:style>
    <style:style style:name="P112" style:family="paragraph" style:parent-style-name="Standard">
      <style:paragraph-properties fo:margin-left="1.235cm" fo:margin-right="0cm" style:line-height-at-least="0cm" fo:text-align="justify" style:justify-single-word="false" fo:text-indent="-1.235cm" style:auto-text-indent="false" style:text-autospace="none"/>
      <style:text-properties fo:color="#000000" fo:font-size="10pt" fo:language="zh" fo:country="TW" style:font-name-asian="標楷體" style:font-size-asian="10pt" style:font-size-complex="10pt"/>
    </style:style>
    <style:style style:name="P113" style:family="paragraph" style:parent-style-name="Standard">
      <style:paragraph-properties fo:margin-left="1.277cm" fo:margin-right="0cm" style:line-height-at-least="0cm" fo:text-align="justify" style:justify-single-word="false" fo:text-indent="-1.277cm" style:auto-text-indent="false" style:text-autospace="none"/>
    </style:style>
    <style:style style:name="P114" style:family="paragraph" style:parent-style-name="Standard">
      <style:paragraph-properties fo:margin-left="1.501cm" fo:margin-right="0cm" style:line-height-at-least="0cm" fo:orphans="2" fo:widows="2" fo:text-indent="-1.492cm" style:auto-text-indent="false"/>
    </style:style>
    <style:style style:name="P115" style:family="paragraph" style:parent-style-name="Standard">
      <style:paragraph-properties fo:margin-left="1.249cm" fo:margin-right="0cm" style:line-height-at-least="0cm" fo:orphans="2" fo:widows="2" fo:text-indent="-1.249cm" style:auto-text-indent="false"/>
    </style:style>
    <style:style style:name="P1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fo:font-size="15pt" fo:font-weight="bold" style:font-name-asian="標楷體" style:font-size-asian="15pt" style:font-weight-asian="bold" style:font-size-complex="15pt" style:font-weight-complex="bold"/>
    </style:style>
    <style:style style:name="T5" style:family="text">
      <style:text-properties fo:color="#000000" fo:font-size="15pt" fo:language="zh" fo:country="TW" fo:font-weight="bold" style:font-name-asian="標楷體" style:font-size-asian="15pt" style:font-weight-asian="bold" style:font-size-complex="15pt" style:font-weight-complex="bold"/>
    </style:style>
    <style:style style:name="T6" style:family="text">
      <style:text-properties fo:color="#000000" fo:font-size="15pt" fo:language="zh" fo:country="TW" fo:font-weight="bold" style:font-name-asian="標楷體" style:font-size-asian="15pt" style:font-weight-asian="bold" style:font-size-complex="15pt" style:font-weight-complex="bold"/>
    </style:style>
    <style:style style:name="T7" style:family="text">
      <style:text-properties fo:color="#000000" fo:language="zh" fo:country="TW"/>
    </style:style>
    <style:style style:name="T8" style:family="text">
      <style:text-properties fo:color="#000000" fo:language="zh" fo:country="TW" style:font-name-asian="標楷體"/>
    </style:style>
    <style:style style:name="T9" style:family="text">
      <style:text-properties fo:color="#000000" fo:language="zh" fo:country="TW" style:font-name-asian="標楷體"/>
    </style:style>
    <style:style style:name="T10" style:family="text">
      <style:text-properties fo:color="#000000" fo:language="zh" fo:country="TW" style:font-name-asian="Times New Roman"/>
    </style:style>
    <style:style style:name="T11" style:family="text">
      <style:text-properties fo:color="#000000" fo:language="zh" fo:country="TW" fo:font-weight="bold" style:font-name-asian="標楷體" style:font-weight-asian="bold"/>
    </style:style>
    <style:style style:name="T12" style:family="text">
      <style:text-properties fo:color="#000000" fo:language="zh" fo:country="TW" fo:font-weight="bold" style:font-name-asian="標楷體" style:font-weight-asian="bold" style:font-weight-complex="bold"/>
    </style:style>
    <style:style style:name="T13" style:family="text">
      <style:text-properties fo:color="#000000" fo:language="zh" fo:country="TW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4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color="#000000"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color="#000000"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color="#000000" fo:font-size="14pt" fo:language="zh" fo:country="TW" fo:font-weight="bold" style:font-size-asian="14pt" style:font-weight-asian="bold" style:font-size-complex="14pt" style:font-weight-complex="bold"/>
    </style:style>
    <style:style style:name="T18" style:family="text">
      <style:text-properties fo:color="#000000" fo:font-size="14pt" fo:language="zh" fo:country="TW" style:font-name-asian="標楷體" style:font-size-asian="14pt" style:font-size-complex="14pt"/>
    </style:style>
    <style:style style:name="T19" style:family="text">
      <style:text-properties fo:color="#000000" fo:font-size="14pt" fo:language="zh" fo:country="TW" style:font-name-asian="Times New Roman" style:font-size-asian="14pt" style:font-size-complex="14pt"/>
    </style:style>
    <style:style style:name="T20" style:family="text">
      <style:text-properties fo:color="#000000" fo:font-size="14pt" fo:language="zh" fo:country="TW" style:text-underline-style="solid" style:text-underline-width="auto" style:text-underline-color="font-color" style:font-name-asian="Times New Roman" style:font-size-asian="14pt" style:font-size-complex="14pt"/>
    </style:style>
    <style:style style:name="T21" style:family="text">
      <style:text-properties fo:color="#000000" fo:font-size="14pt" style:letter-kerning="true" style:font-name-asian="標楷體" style:font-size-asian="14pt" style:font-size-complex="14pt"/>
    </style:style>
    <style:style style:name="T22" style:family="text">
      <style:text-properties fo:color="#000000" fo:font-size="14pt" style:letter-kerning="true" style:font-name-asian="標楷體" style:font-size-asian="14pt" style:font-size-complex="14pt"/>
    </style:style>
    <style:style style:name="T23" style:family="text">
      <style:text-properties fo:color="#000000" fo:font-size="14pt" fo:letter-spacing="-0.011cm" style:letter-kerning="true" style:font-name-asian="標楷體" style:font-size-asian="14pt" style:font-size-complex="14pt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fo:font-weight="bold" style:font-name-asian="標楷體" style:font-weight-asian="bold"/>
    </style:style>
    <style:style style:name="T27" style:family="text">
      <style:text-properties fo:color="#000000" fo:font-weight="bold" style:font-name-asian="標楷體" style:font-weight-asian="bold" style:font-weight-complex="bold"/>
    </style:style>
    <style:style style:name="T28" style:family="text">
      <style:text-properties fo:color="#000000" fo:font-size="13pt" fo:language="zh" fo:country="TW" style:font-name-asian="標楷體" style:font-size-asian="13pt" style:font-size-complex="13pt"/>
    </style:style>
    <style:style style:name="T29" style:family="text">
      <style:text-properties fo:color="#000000" style:font-name-asian="Times New Roman"/>
    </style:style>
    <style:style style:name="T30" style:family="text">
      <style:text-properties fo:color="#000000" style:text-underline-style="solid" style:text-underline-width="auto" style:text-underline-color="font-color" style:font-name-asian="標楷體"/>
    </style:style>
    <style:style style:name="T31" style:family="text">
      <style:text-properties fo:color="#000000" style:text-underline-style="solid" style:text-underline-width="auto" style:text-underline-color="font-color" style:letter-kerning="true" style:font-name-asian="Times New Roman"/>
    </style:style>
    <style:style style:name="T32" style:family="text">
      <style:text-properties fo:color="#000000" style:text-underline-style="solid" style:text-underline-width="auto" style:text-underline-color="font-color" style:letter-kerning="true" style:font-name-asian="標楷體"/>
    </style:style>
    <style:style style:name="T33" style:family="text">
      <style:text-properties fo:color="#000000" fo:font-size="10pt" fo:language="zh" fo:country="TW" style:font-name-asian="標楷體" style:font-size-asian="10pt" style:font-size-complex="10pt"/>
    </style:style>
    <style:style style:name="T34" style:family="text">
      <style:text-properties fo:color="#000000" fo:font-size="10pt" fo:language="zh" fo:country="TW" style:font-name-asian="標楷體" style:font-size-asian="10pt" style:font-size-complex="10pt"/>
    </style:style>
    <style:style style:name="T35" style:family="text">
      <style:text-properties fo:color="#000000" fo:font-size="10pt" fo:font-weight="bold" style:letter-kerning="true" style:font-name-asian="標楷體" style:font-size-asian="10pt" style:font-weight-asian="bold" style:font-size-complex="10pt"/>
    </style:style>
    <style:style style:name="T36" style:family="text">
      <style:text-properties fo:color="#000000" fo:font-size="10pt" fo:letter-spacing="-0.014cm" fo:language="zh" fo:country="TW" style:font-name-asian="標楷體" style:font-size-asian="10pt" style:font-size-complex="10pt"/>
    </style:style>
    <style:style style:name="T37" style:family="text">
      <style:text-properties fo:color="#000000" fo:font-size="16pt" fo:language="zh" fo:country="TW" fo:font-weight="bold" style:font-name-asian="Times New Roman" style:font-size-asian="16pt" style:font-weight-asian="bold" style:font-size-complex="16pt" style:font-weight-complex="bold"/>
    </style:style>
    <style:style style:name="T38" style:family="text">
      <style:text-properties fo:color="#000000" fo:font-size="16pt" style:letter-kerning="true" style:font-name-asian="標楷體" style:font-size-asian="16pt" style:font-size-complex="16pt"/>
    </style:style>
    <style:style style:name="T39" style:family="text">
      <style:text-properties fo:color="#000000" style:letter-kerning="true" style:font-name-asian="標楷體"/>
    </style:style>
    <style:style style:name="T40" style:family="text">
      <style:text-properties fo:color="#000000" style:letter-kerning="true" style:font-name-asian="標楷體"/>
    </style:style>
    <style:style style:name="T41" style:family="text">
      <style:text-properties fo:color="#000000" style:letter-kerning="true" style:font-name-asian="Times New Roman"/>
    </style:style>
    <style:style style:name="T42" style:family="text">
      <style:text-properties fo:language="zh" fo:country="TW"/>
    </style:style>
    <style:style style:name="T43" style:family="text">
      <style:text-properties fo:font-size="14pt" fo:font-weight="bold" style:font-size-asian="14pt" style:font-weight-asian="bold" style:font-size-complex="14pt" style:font-weight-complex="bold"/>
    </style:style>
    <style:style style:name="T44" style:family="text">
      <style:text-properties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style:font-name-asian="Times New Roman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<text:span text:style-name="T5">十二年國民基本教育領域/科目/群科課程綱要草案分區公聽會</text:span></text:p>
      <text:p text:style-name="P3">實施計畫</text:p>
      <text:p text:style-name="P51">壹、依據</text:p>
      <text:p text:style-name="P52"><text:span text:style-name="T8">依行政院於</text:span><text:span text:style-name="T24">100</text:span><text:span text:style-name="T8">年</text:span><text:span text:style-name="T24">9</text:span><text:span text:style-name="T8">月</text:span><text:span text:style-name="T24">20</text:span><text:span text:style-name="T8">日院臺教字第</text:span><text:span text:style-name="T24">1000103358</text:span><text:span text:style-name="T8">號函發布及</text:span><text:span text:style-name="T24">102</text:span><text:span text:style-name="T8">年</text:span><text:span text:style-name="T24">3</text:span><text:span text:style-name="T8">月</text:span><text:span text:style-name="T24">1</text:span><text:span text:style-name="T8">日院臺教揆字第</text:span><text:span text:style-name="T24">1010079097</text:span><text:span text:style-name="T8">號函核定修正「十二年國民基本教育實施計畫」配套措施之「建置十二年國民基本教育課程體系方案」，由國家教育研究院、教育部技職及職業教育司分別研擬國中小學、普通型高中、技術型高中及綜合型高中課程綱要草案，特辦理本公聽會。</text:span></text:p>
      <text:p text:style-name="P51">貳、目的</text:p>
      <text:p text:style-name="P52"><text:span text:style-name="T8">一、說明十二年國民基本教育各領域/科目/群科課程綱要草案內容。</text:span></text:p>
      <text:p text:style-name="P54"><text:span text:style-name="T8">二、廣泛蒐集各界對十二年國民基本教育各領域/科目/群科課程綱要草案之意見，作為修訂各領域/科目/群科課程綱要草案，以及十二年國民基本教育課程研究發展會研議之重要參據。</text:span></text:p>
      <text:p text:style-name="P51">叁、辦理單位</text:p>
      <text:p text:style-name="P55">一、指導單位：教育部</text:p>
      <text:p text:style-name="P55">二、主辦單位：國家教育研究院、教育部技職及職業教育司</text:p>
      <text:p text:style-name="P56"><text:span text:style-name="T8">三、協辦單位：教育部國民及學前教育署、國立東華大學、國立高雄師範大學、國立中興大學、國立臺北教育大學</text:span></text:p>
      <text:p text:style-name="P50"><text:span text:style-name="T15">肆、公聽內容說明</text:span></text:p>
      <text:h text:style-name="P57" text:outline-level="1"><text:span text:style-name="T10"><text:s text:c="4"/></text:span><text:span text:style-name="T8">經104年8月3、4日十二年國民基本教育課程研究發展會決議，第一波辦理公聽會之領域/科目/群科課綱草案：</text:span></text:h>
      <text:h text:style-name="P58" text:outline-level="1"><text:span text:style-name="T8">一、</text:span><text:span text:style-name="T11">國民中小學暨普通型高中、技術型高中與綜合型高中：</text:span><text:span text:style-name="T8">英語文(含第二外國語文)、自然科學。</text:span></text:h>
      <text:h text:style-name="P59" text:outline-level="1"><text:span text:style-name="T8">二、</text:span><text:span text:style-name="T11">國民中小學暨普通型高中：</text:span><text:span text:style-name="T8">閩南語文、客家語文、原住民族語文、新住民語文、全民國防教育。</text:span></text:h>
      <text:h text:style-name="P60" text:outline-level="1"><text:span text:style-name="T8">三、</text:span><text:span text:style-name="T11">國民中小學暨普通型高中、技術型高中：</text:span><text:span text:style-name="T8">科技、藝術、健康與體育、綜合活動。</text:span></text:h>
      <text:h text:style-name="P57" text:outline-level="1"><text:span text:style-name="T8">　　上述共計19份</text:span><text:span text:style-name="T8">課程綱要</text:span><text:span text:style-name="T8">草案。另，國語文、數學、生活課程、社會</text:span><text:span text:style-name="T8">及</text:span><text:span text:style-name="T8">技術型高中十五群科課綱草案</text:span><text:span text:style-name="T8">，則</text:span><text:span text:style-name="T8">依據十二年國民基本教育課程研究發展會意見與決議持續研修。有關第二波辦理公聽會之領域/科目/群科課綱草案，將由十二年國民基本教育課程研究發展會另訂日期研議確認後，陸續公告周知。</text:span></text:h>
      <text:h text:style-name="P61" text:outline-level="1"/>
      <text:h text:style-name="P57" text:outline-level="1"><text:span text:style-name="T15">伍、辦理日期及地點</text:span></text:h>
      <text:p text:style-name="P63"><text:span text:style-name="T7">一、各區辦理日期：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4">分區</text:p>
          </table:table-cell>
          <table:table-cell table:style-name="表格1.B1" office:value-type="string">
            <text:p text:style-name="P24">日期</text:p>
          </table:table-cell>
          <table:table-cell table:style-name="表格1.C1" office:value-type="string">
            <text:p text:style-name="P24">參加縣市</text:p>
          </table:table-cell>
          <table:table-cell table:style-name="表格1.D1" office:value-type="string">
            <text:p text:style-name="P24">備註</text:p>
          </table:table-cell>
        </table:table-row>
        <text:soft-page-break/>
        <table:table-row table:style-name="表格1.2">
          <table:table-cell table:style-name="表格1.A2" office:value-type="string">
            <text:p text:style-name="P24">東</text:p>
          </table:table-cell>
          <table:table-cell table:style-name="表格1.B2" office:value-type="string">
            <text:p text:style-name="P41"><text:span text:style-name="T24">104年9</text:span><text:span text:style-name="T8">月</text:span><text:span text:style-name="T10"> </text:span><text:span text:style-name="T24">5</text:span><text:span text:style-name="T8">日（星期</text:span><text:span text:style-name="T24">六</text:span><text:span text:style-name="T8">）</text:span></text:p>
          </table:table-cell>
          <table:table-cell table:style-name="表格1.C2" office:value-type="string">
            <text:p text:style-name="P28">宜蘭縣、花蓮縣、臺東縣</text:p>
          </table:table-cell>
          <table:table-cell table:style-name="表格1.D2" table:number-rows-spanned="4" office:value-type="string">
            <text:p text:style-name="P34">參加公聽會者請以鄰近分區場次為原則。</text:p>
          </table:table-cell>
        </table:table-row>
        <table:table-row table:style-name="表格1.3">
          <table:table-cell table:style-name="表格1.A3" office:value-type="string">
            <text:p text:style-name="P24">南</text:p>
          </table:table-cell>
          <table:table-cell table:style-name="表格1.B3" office:value-type="string">
            <text:p text:style-name="P41"><text:span text:style-name="T24">104年9</text:span><text:span text:style-name="T8">月</text:span><text:span text:style-name="T24">12</text:span><text:span text:style-name="T8">日（星期</text:span><text:span text:style-name="T24">六</text:span><text:span text:style-name="T8">）</text:span></text:p>
          </table:table-cell>
          <table:table-cell table:style-name="表格1.C3" office:value-type="string">
            <text:p text:style-name="P28">臺南市、高雄市、屏東縣、澎湖縣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4">中</text:p>
          </table:table-cell>
          <table:table-cell table:style-name="表格1.B4" office:value-type="string">
            <text:p text:style-name="P41"><text:span text:style-name="T24">104年9</text:span><text:span text:style-name="T8">月</text:span><text:span text:style-name="T24">19</text:span><text:span text:style-name="T8">日（星期六）</text:span></text:p>
          </table:table-cell>
          <table:table-cell table:style-name="表格1.C4" office:value-type="string">
            <text:p text:style-name="P28">臺中市、南投縣、彰化縣、雲林縣、嘉義縣、嘉義市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0">北</text:p>
          </table:table-cell>
          <table:table-cell table:style-name="表格1.B5" office:value-type="string">
            <text:p text:style-name="P45"><text:span text:style-name="T24">104年10</text:span><text:span text:style-name="T8">月</text:span><text:span text:style-name="T24">3</text:span><text:span text:style-name="T8">日（星期六）</text:span></text:p>
          </table:table-cell>
          <table:table-cell table:style-name="表格1.C5" office:value-type="string">
            <text:p text:style-name="P31">基隆市、臺北市、新北市、桃園縣、新竹縣、新竹市、苗栗縣、連江縣、金門縣</text:p>
          </table:table-cell>
          <table:covered-table-cell/>
        </table:table-row>
      </table:table>
      <text:p text:style-name="P62">二、辦理場次及地點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64">場次</text:p>
            </table:table-cell>
            <table:table-cell table:style-name="表格2.B1" office:value-type="string">
              <text:p text:style-name="P35">領域/科目/群科</text:p>
            </table:table-cell>
            <table:table-cell table:style-name="表格2.B1" office:value-type="string">
              <text:p text:style-name="P35">時間</text:p>
            </table:table-cell>
            <table:table-cell table:style-name="表格2.D1" office:value-type="string">
              <text:p text:style-name="P65">地點</text:p>
            </table:table-cell>
          </table:table-row>
        </table:table-header-rows>
        <table:table-row table:style-name="表格2.2">
          <table:table-cell table:style-name="表格2.A2" table:number-rows-spanned="11" office:value-type="string">
            <text:p text:style-name="P38">東</text:p>
            <text:p text:style-name="P38">區</text:p>
          </table:table-cell>
          <table:table-cell table:style-name="表格2.B2" office:value-type="string">
            <text:p text:style-name="P66">分場1：語文領域-英語文(含技術型及綜合型高級中等學校一般科目)、第二外國語文</text:p>
          </table:table-cell>
          <table:table-cell table:style-name="表格2.C2" table:number-rows-spanned="6" office:value-type="string">
            <text:p text:style-name="P30">104年9月5日</text:p>
            <text:p text:style-name="P30">(六)</text:p>
            <text:p text:style-name="P30">09:30-12:00</text:p>
          </table:table-cell>
          <table:table-cell table:style-name="表格2.D2" office:value-type="string">
            <text:p text:style-name="P68">國立東華大學壽豐校區人社二館第一講堂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71">分場2：語文領域-本土語文(閩南語文)</text:p>
          </table:table-cell>
          <table:covered-table-cell/>
          <table:table-cell table:style-name="表格2.D3" office:value-type="string">
            <text:p text:style-name="P68">國立東華大學壽豐校區人社二館第二講堂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72">分場3：語文領域-新住民語文</text:p>
          </table:table-cell>
          <table:covered-table-cell/>
          <table:table-cell table:style-name="表格2.D4" office:value-type="string">
            <text:p text:style-name="P68">國立東華大學壽豐校區人社二館第四講堂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71">分場4：語文領域-本土語文(客家語文) </text:p>
          </table:table-cell>
          <table:covered-table-cell/>
          <table:table-cell table:style-name="表格2.D5" office:value-type="string">
            <text:p text:style-name="P68">國立東華大學壽豐校區人社二館第五講堂</text:p>
          </table:table-cell>
        </table:table-row>
        <table:table-row table:style-name="表格2.5">
          <table:covered-table-cell/>
          <table:table-cell table:style-name="表格2.B6" office:value-type="string">
            <text:p text:style-name="P74">分場5：語文領域-本土語文(原住民族語文)</text:p>
          </table:table-cell>
          <table:covered-table-cell/>
          <table:table-cell table:style-name="表格2.D6" office:value-type="string">
            <text:p text:style-name="P68">國立東華大學壽豐校區理工二館第一講堂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75">分場6：健康與體育領域(含技術型高級中等學校一般科目)</text:p>
          </table:table-cell>
          <table:covered-table-cell/>
          <table:table-cell table:style-name="表格2.D7" office:value-type="string">
            <text:p text:style-name="P68">國立東華大學壽豐校區理工二館第三講堂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73"><text:span text:style-name="T8">分場</text:span><text:span text:style-name="T8">7</text:span><text:span text:style-name="T8">：藝術領域(含技術型高級中等學校一般科目)</text:span></text:p>
          </table:table-cell>
          <table:table-cell table:style-name="表格2.C8" table:number-rows-spanned="5" office:value-type="string">
            <text:p text:style-name="P30">104年9月5日</text:p>
            <text:p text:style-name="P30">(六)</text:p>
            <text:p text:style-name="P30">13:30-16:00</text:p>
          </table:table-cell>
          <table:table-cell table:style-name="表格2.D8" office:value-type="string">
            <text:p text:style-name="P68">國立東華大學壽豐校區人社二館第一講堂</text:p>
          </table:table-cell>
        </table:table-row>
        <table:table-row table:style-name="表格2.8">
          <table:covered-table-cell/>
          <table:table-cell table:style-name="表格2.B9" office:value-type="string">
            <text:p text:style-name="P73"><text:span text:style-name="T8">分場</text:span><text:span text:style-name="T8">8</text:span><text:span text:style-name="T8">：自然科學領域(含技術型及綜合型高級中等學校一般科目)</text:span></text:p>
          </table:table-cell>
          <table:covered-table-cell/>
          <table:table-cell table:style-name="表格2.D9" office:value-type="string">
            <text:p text:style-name="P76">1.總場地：國立東華大學壽豐校區人社二館第二講堂</text:p>
            <text:p text:style-name="P76">2.分組場地：人社二館第四講堂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78"><text:span text:style-name="T8">分場</text:span><text:span text:style-name="T8">9</text:span><text:span text:style-name="T8">：全民國防教育</text:span></text:p>
          </table:table-cell>
          <table:covered-table-cell/>
          <table:table-cell table:style-name="表格2.D10" office:value-type="string">
            <text:p text:style-name="P68">國立東華大學壽豐校區人社二館第五講堂</text:p>
          </table:table-cell>
        </table:table-row>
        <table:table-row table:style-name="表格2.10">
          <table:covered-table-cell/>
          <table:table-cell table:style-name="表格2.B11" office:value-type="string">
            <text:p text:style-name="P73"><text:span text:style-name="T8">分場</text:span><text:span text:style-name="T8">10</text:span><text:span text:style-name="T8">：科技領域(含技術型高級中等學校一般科目)</text:span></text:p>
          </table:table-cell>
          <table:covered-table-cell/>
          <table:table-cell table:style-name="表格2.D11" office:value-type="string">
            <text:p text:style-name="P68">國立東華大學壽豐校區理工二館第一講堂</text:p>
          </table:table-cell>
        </table:table-row>
        <table:table-row table:style-name="表格2.10">
          <table:covered-table-cell/>
          <table:table-cell table:style-name="表格2.B12" office:value-type="string">
            <text:p text:style-name="P73"><text:span text:style-name="T8">分場</text:span><text:span text:style-name="T8">11</text:span><text:span text:style-name="T8">：綜合活動領域(含技術型高級中等學校一般科目)</text:span></text:p>
          </table:table-cell>
          <table:covered-table-cell/>
          <table:table-cell table:style-name="表格2.D12" office:value-type="string">
            <text:p text:style-name="P68">國立東華大學壽豐校區理工二館第三講堂</text:p>
          </table:table-cell>
        </table:table-row>
        <text:soft-page-break/>
        <table:table-row table:style-name="表格2.2">
          <table:table-cell table:style-name="表格2.A13" table:number-rows-spanned="11" office:value-type="string">
            <text:p text:style-name="P38">南</text:p>
            <text:p text:style-name="P38">區</text:p>
          </table:table-cell>
          <table:table-cell table:style-name="表格2.B13" office:value-type="string">
            <text:p text:style-name="P79">分場1：語文領域-英語文(含技術型及綜合型高級中等學校一般科目)、第二外國語文</text:p>
          </table:table-cell>
          <table:table-cell table:style-name="表格2.C13" table:number-rows-spanned="6" office:value-type="string">
            <text:p text:style-name="P44"><text:span text:style-name="T24">104年9</text:span><text:span text:style-name="T8">月</text:span><text:span text:style-name="T24">12</text:span><text:span text:style-name="T8">日（六）</text:span></text:p>
            <text:p text:style-name="P30">09:30-12:00</text:p>
          </table:table-cell>
          <table:table-cell table:style-name="表格2.D13" office:value-type="string">
            <text:p text:style-name="P68">國立高雄師範大學和平校區行政大樓十樓國際會議廳</text:p>
          </table:table-cell>
        </table:table-row>
        <table:table-row table:style-name="表格2.3">
          <table:covered-table-cell/>
          <table:table-cell table:style-name="表格2.B14" office:value-type="string">
            <text:p text:style-name="P74">分場2：語文領域-本土語文(閩南語文)</text:p>
          </table:table-cell>
          <table:covered-table-cell/>
          <table:table-cell table:style-name="表格2.D14" office:value-type="string">
            <text:p text:style-name="P69">國立高雄師範大學和平校區綜合大樓宏遠廳</text:p>
          </table:table-cell>
        </table:table-row>
        <table:table-row table:style-name="表格2.4">
          <table:covered-table-cell/>
          <table:table-cell table:style-name="表格2.B15" office:value-type="string">
            <text:p text:style-name="P72">分場3：語文領域-新住民語文</text:p>
          </table:table-cell>
          <table:covered-table-cell/>
          <table:table-cell table:style-name="表格2.D15" office:value-type="string">
            <text:p text:style-name="P69">國立高雄師範大學和平校區行政大樓六樓第三會議室</text:p>
          </table:table-cell>
        </table:table-row>
        <table:table-row table:style-name="表格2.5">
          <table:covered-table-cell/>
          <table:table-cell table:style-name="表格2.B16" office:value-type="string">
            <text:p text:style-name="P74">分場4：語文領域-本土語文(客家語文) </text:p>
          </table:table-cell>
          <table:covered-table-cell/>
          <table:table-cell table:style-name="表格2.D16" office:value-type="string">
            <text:p text:style-name="P69">國立高雄師範大學和平校區活動中心2樓演講廳</text:p>
          </table:table-cell>
        </table:table-row>
        <table:table-row table:style-name="表格2.5">
          <table:covered-table-cell/>
          <table:table-cell table:style-name="表格2.B17" office:value-type="string">
            <text:p text:style-name="P74">分場5：語文領域-本土語文(原住民族語文)</text:p>
          </table:table-cell>
          <table:covered-table-cell/>
          <table:table-cell table:style-name="表格2.D17" office:value-type="string">
            <text:p text:style-name="P69">國立高雄師範大學和平校區綜合大樓4408教室</text:p>
          </table:table-cell>
        </table:table-row>
        <table:table-row table:style-name="表格2.18">
          <table:covered-table-cell/>
          <table:table-cell table:style-name="表格2.B18" office:value-type="string">
            <text:p text:style-name="P75">分場6：健康與體育領域(含技術型高級中等學校一般科目)</text:p>
          </table:table-cell>
          <table:covered-table-cell/>
          <table:table-cell table:style-name="表格2.D18" office:value-type="string">
            <text:p text:style-name="P69">國立高雄師範大學和平校區活動中心3樓階梯教室</text:p>
          </table:table-cell>
        </table:table-row>
        <table:table-row table:style-name="表格2.8">
          <table:covered-table-cell/>
          <table:table-cell table:style-name="表格2.B19" office:value-type="string">
            <text:p text:style-name="P73"><text:span text:style-name="T8">分場</text:span><text:span text:style-name="T8">7</text:span><text:span text:style-name="T8">：藝術領域(含技術型高級中等學校一般科目)</text:span></text:p>
          </table:table-cell>
          <table:table-cell table:style-name="表格2.C19" table:number-rows-spanned="5" office:value-type="string">
            <text:p text:style-name="P44"><text:span text:style-name="T24">104年9</text:span><text:span text:style-name="T8">月</text:span><text:span text:style-name="T24">12</text:span><text:span text:style-name="T8">日（六）</text:span></text:p>
            <text:p text:style-name="P30">13:30-16:00</text:p>
          </table:table-cell>
          <table:table-cell table:style-name="表格2.D19" office:value-type="string">
            <text:p text:style-name="P43"><text:span text:style-name="T24">國立高雄師範大學</text:span><text:span text:style-name="T8">和平校區</text:span><text:span text:style-name="T24">活動中心3樓階梯教室</text:span></text:p>
          </table:table-cell>
        </table:table-row>
        <table:table-row table:style-name="表格2.8">
          <table:covered-table-cell/>
          <table:table-cell table:style-name="表格2.B20" office:value-type="string">
            <text:p text:style-name="P73"><text:span text:style-name="T8">分場</text:span><text:span text:style-name="T8">8</text:span><text:span text:style-name="T8">：自然科學領域(含技術型及綜合型高級中等學校一般科目)</text:span></text:p>
          </table:table-cell>
          <table:covered-table-cell/>
          <table:table-cell table:style-name="表格2.D20" office:value-type="string">
            <text:p text:style-name="P80">1.總場地：國立高雄師範大學和平校區行政大樓十樓國際會議廳</text:p>
            <text:p text:style-name="P77">2.分組場地：行政大樓六樓第三會議室</text:p>
          </table:table-cell>
        </table:table-row>
        <table:table-row table:style-name="表格2.8">
          <table:covered-table-cell/>
          <table:table-cell table:style-name="表格2.B21" office:value-type="string">
            <text:p text:style-name="P78"><text:span text:style-name="T8">分場</text:span><text:span text:style-name="T8">9</text:span><text:span text:style-name="T8">：全民國防教育</text:span></text:p>
          </table:table-cell>
          <table:covered-table-cell/>
          <table:table-cell table:style-name="表格2.D21" office:value-type="string">
            <text:p text:style-name="P27">國立高雄師範大學和平校區綜合大樓4408教室</text:p>
          </table:table-cell>
        </table:table-row>
        <table:table-row table:style-name="表格2.8">
          <table:covered-table-cell/>
          <table:table-cell table:style-name="表格2.B22" office:value-type="string">
            <text:p text:style-name="P73"><text:span text:style-name="T8">分場</text:span><text:span text:style-name="T8">10</text:span><text:span text:style-name="T8">：科技領域(含技術型高級中等學校一般科目)</text:span></text:p>
          </table:table-cell>
          <table:covered-table-cell/>
          <table:table-cell table:style-name="表格2.D22" office:value-type="string">
            <text:p text:style-name="P27">國立高雄師範大學和平校區綜合大樓宏遠廳</text:p>
          </table:table-cell>
        </table:table-row>
        <table:table-row table:style-name="表格2.8">
          <table:covered-table-cell/>
          <table:table-cell table:style-name="表格2.B23" office:value-type="string">
            <text:p text:style-name="P73"><text:span text:style-name="T8">分場</text:span><text:span text:style-name="T8">11</text:span><text:span text:style-name="T8">：綜合活動領域(含技術型高級中等學校一般科目)</text:span></text:p>
          </table:table-cell>
          <table:covered-table-cell/>
          <table:table-cell table:style-name="表格2.D23" office:value-type="string">
            <text:p text:style-name="P27">國立高雄師範大學和平校區活動中心2樓演講廳</text:p>
          </table:table-cell>
        </table:table-row>
        <table:table-row table:style-name="表格2.2">
          <table:table-cell table:style-name="表格2.A24" table:number-rows-spanned="11" office:value-type="string">
            <text:p text:style-name="P38">中</text:p>
            <text:p text:style-name="P38">區</text:p>
          </table:table-cell>
          <table:table-cell table:style-name="表格2.B24" office:value-type="string">
            <text:p text:style-name="P79">分場1：語文領域-英語文(含技術型及綜合型高級中等學校一般科目)、第二外國語文</text:p>
          </table:table-cell>
          <table:table-cell table:style-name="表格2.C24" table:number-rows-spanned="6" office:value-type="string">
            <text:p text:style-name="P30">104年9月19日</text:p>
            <text:p text:style-name="P30">(六)</text:p>
            <text:p text:style-name="P30">09:30-12:00</text:p>
          </table:table-cell>
          <table:table-cell table:style-name="表格2.D24" office:value-type="string">
            <text:p text:style-name="P69">國立中興大學行政大樓7樓國際會議廳</text:p>
          </table:table-cell>
        </table:table-row>
        <table:table-row table:style-name="表格2.3">
          <table:covered-table-cell/>
          <table:table-cell table:style-name="表格2.B25" office:value-type="string">
            <text:p text:style-name="P74">分場2：語文領域-本土語文(閩南語文)</text:p>
          </table:table-cell>
          <table:covered-table-cell/>
          <table:table-cell table:style-name="表格2.D25" office:value-type="string">
            <text:p text:style-name="P69">國立中興大學農業環境科學大樓10樓國際會議廳</text:p>
          </table:table-cell>
        </table:table-row>
        <table:table-row table:style-name="表格2.4">
          <table:covered-table-cell/>
          <table:table-cell table:style-name="表格2.B26" office:value-type="string">
            <text:p text:style-name="P72">分場3：語文領域-新住民語文</text:p>
          </table:table-cell>
          <table:covered-table-cell/>
          <table:table-cell table:style-name="表格2.D26" office:value-type="string">
            <text:p text:style-name="P69">國立中興大學國際農業中心大樓2樓228教室</text:p>
          </table:table-cell>
        </table:table-row>
        <table:table-row table:style-name="表格2.5">
          <table:covered-table-cell/>
          <table:table-cell table:style-name="表格2.B27" office:value-type="string">
            <text:p text:style-name="P74">分場4：語文領域-本土語文(客家語文) </text:p>
          </table:table-cell>
          <table:covered-table-cell/>
          <table:table-cell table:style-name="表格2.D27" office:value-type="string">
            <text:p text:style-name="P69">國立中興大學農業環境科學大樓10樓土壤環境科學系會議室</text:p>
          </table:table-cell>
        </table:table-row>
        <table:table-row table:style-name="表格2.5">
          <table:covered-table-cell/>
          <table:table-cell table:style-name="表格2.B28" office:value-type="string">
            <text:p text:style-name="P74">分場5：語文領域-本土語文(原住民族語文)</text:p>
          </table:table-cell>
          <table:covered-table-cell/>
          <table:table-cell table:style-name="表格2.D28" office:value-type="string">
            <text:p text:style-name="P67"><text:span text:style-name="T8">國立中興大學農業環境科學大樓10樓植物病理系會議室</text:span></text:p>
          </table:table-cell>
        </table:table-row>
        <table:table-row table:style-name="表格2.29">
          <table:covered-table-cell/>
          <table:table-cell table:style-name="表格2.B29" office:value-type="string">
            <text:p text:style-name="P75">分場6：健康與體育領域(含技術型高級中等學校一般科目)</text:p>
          </table:table-cell>
          <table:covered-table-cell/>
          <table:table-cell table:style-name="表格2.D29" office:value-type="string">
            <text:p text:style-name="P69">國立中興大學行政大樓6樓圖書館會議廳</text:p>
          </table:table-cell>
        </table:table-row>
        <table:table-row table:style-name="表格2.8">
          <table:covered-table-cell/>
          <table:table-cell table:style-name="表格2.B30" office:value-type="string">
            <text:p text:style-name="P73"><text:span text:style-name="T8">分場</text:span><text:span text:style-name="T8">7</text:span><text:span text:style-name="T8">：藝術領域(含技術型高級中等學校一般科目)</text:span></text:p>
          </table:table-cell>
          <table:table-cell table:style-name="表格2.C30" table:number-rows-spanned="5" office:value-type="string">
            <text:p text:style-name="P30">104年9月19日</text:p>
            <text:p text:style-name="P30">(六)</text:p>
            <text:p text:style-name="P30">13:30-16:00</text:p>
          </table:table-cell>
          <table:table-cell table:style-name="表格2.D30" office:value-type="string">
            <text:p text:style-name="P23">國立中興大學行政大樓6樓圖書館會議廳</text:p>
          </table:table-cell>
        </table:table-row>
        <table:table-row table:style-name="表格2.8">
          <table:covered-table-cell/>
          <table:table-cell table:style-name="表格2.B31" office:value-type="string">
            <text:p text:style-name="P73"><text:span text:style-name="T8">分場</text:span><text:span text:style-name="T8">8</text:span><text:span text:style-name="T8">：自然科學領域(含技術型及綜合型高級中等學校一般科目)</text:span></text:p>
          </table:table-cell>
          <table:covered-table-cell/>
          <table:table-cell table:style-name="表格2.D31" office:value-type="string">
            <text:p text:style-name="P81"><text:span text:style-name="T8">1.總場地：</text:span><text:span text:style-name="T8">國立中興大學農業環境科學大樓10樓國際會議</text:span></text:p>
            <text:p text:style-name="P82"><text:span text:style-name="T8">2.分組場地：</text:span><text:span text:style-name="T8">農業環境科學大樓10樓土壤環境科學系會議室</text:span></text:p>
          </table:table-cell>
        </table:table-row>
        <table:table-row table:style-name="表格2.8">
          <table:covered-table-cell/>
          <table:table-cell table:style-name="表格2.B32" office:value-type="string">
            <text:p text:style-name="P78"><text:span text:style-name="T8">分場</text:span><text:span text:style-name="T8">9</text:span><text:span text:style-name="T8">：全民國防教育</text:span></text:p>
          </table:table-cell>
          <table:covered-table-cell/>
          <table:table-cell table:style-name="表格2.D32" office:value-type="string">
            <text:p text:style-name="P27">國立中興大學國際農業中心大樓2樓228教室</text:p>
          </table:table-cell>
        </table:table-row>
        <table:table-row table:style-name="表格2.8">
          <table:covered-table-cell/>
          <table:table-cell table:style-name="表格2.B33" office:value-type="string">
            <text:p text:style-name="P78"><text:span text:style-name="T8">分場</text:span><text:span text:style-name="T8">10</text:span><text:span text:style-name="T8">：科技領域(含技術型高級中等學校一般科目)</text:span></text:p>
          </table:table-cell>
          <table:covered-table-cell/>
          <table:table-cell table:style-name="表格2.D33" office:value-type="string">
            <text:p text:style-name="P27">國立中興大學農業環境科學大樓10樓植物病理系會議室</text:p>
          </table:table-cell>
        </table:table-row>
        <table:table-row table:style-name="表格2.8">
          <table:covered-table-cell/>
          <table:table-cell table:style-name="表格2.B34" office:value-type="string">
            <text:p text:style-name="P83"><text:span text:style-name="T8">分場</text:span><text:span text:style-name="T8">11</text:span><text:span text:style-name="T8">：綜合活動領域(含技術型高級中等學校一般科目)</text:span></text:p>
          </table:table-cell>
          <table:covered-table-cell/>
          <table:table-cell table:style-name="表格2.D34" office:value-type="string">
            <text:p text:style-name="P27">國立中興大學行政大樓7樓國際會議廳</text:p>
          </table:table-cell>
        </table:table-row>
        <table:table-row table:style-name="表格2.2">
          <table:table-cell table:style-name="表格2.A35" table:number-rows-spanned="11" office:value-type="string">
            <text:p text:style-name="P38">北</text:p>
            <text:p text:style-name="P38">區</text:p>
          </table:table-cell>
          <table:table-cell table:style-name="表格2.B35" office:value-type="string">
            <text:p text:style-name="P79">分場1：語文領域-英語文(含技術型及綜合型高級中等學校一般科目)、第二外國語文</text:p>
          </table:table-cell>
          <table:table-cell table:style-name="表格2.C35" table:number-rows-spanned="6" office:value-type="string">
            <text:p text:style-name="P30">104年10月3日</text:p>
            <text:p text:style-name="P30">(六)</text:p>
            <text:p text:style-name="P30">09:30-12:00</text:p>
          </table:table-cell>
          <table:table-cell table:style-name="表格2.D35" office:value-type="string">
            <text:p text:style-name="P69">國立臺北教育大學至善樓105會議室</text:p>
          </table:table-cell>
        </table:table-row>
        <table:table-row table:style-name="表格2.3">
          <table:covered-table-cell/>
          <table:table-cell table:style-name="表格2.B36" office:value-type="string">
            <text:p text:style-name="P74">分場2：語文領域-本土語文(閩南語文)</text:p>
          </table:table-cell>
          <table:covered-table-cell/>
          <table:table-cell table:style-name="表格2.D36" office:value-type="string">
            <text:p text:style-name="P69">國立臺北教育大學科學館101室</text:p>
          </table:table-cell>
        </table:table-row>
        <table:table-row table:style-name="表格2.4">
          <table:covered-table-cell/>
          <table:table-cell table:style-name="表格2.B37" office:value-type="string">
            <text:p text:style-name="P72">分場3：語文領域-新住民語文</text:p>
          </table:table-cell>
          <table:covered-table-cell/>
          <table:table-cell table:style-name="表格2.D37" office:value-type="string">
            <text:p text:style-name="P69">國家教育研究院臺北院區11樓大禮堂</text:p>
          </table:table-cell>
        </table:table-row>
        <table:table-row table:style-name="表格2.5">
          <table:covered-table-cell/>
          <table:table-cell table:style-name="表格2.B38" office:value-type="string">
            <text:p text:style-name="P74">分場4：語文領域-本土語文(客家語文) </text:p>
          </table:table-cell>
          <table:covered-table-cell/>
          <table:table-cell table:style-name="表格2.D38" office:value-type="string">
            <text:p text:style-name="P69">國家教育研究院臺北院區10樓國際會議廳</text:p>
          </table:table-cell>
        </table:table-row>
        <table:table-row table:style-name="表格2.5">
          <table:covered-table-cell/>
          <table:table-cell table:style-name="表格2.B39" office:value-type="string">
            <text:p text:style-name="P74">分場5：語文領域-本土語文(原住民族語文)</text:p>
          </table:table-cell>
          <table:covered-table-cell/>
          <table:table-cell table:style-name="表格2.D39" office:value-type="string">
            <text:p text:style-name="P69">國立臺北教育大學藝術館國際會議廳405室</text:p>
          </table:table-cell>
        </table:table-row>
        <table:table-row table:style-name="表格2.40">
          <table:covered-table-cell/>
          <table:table-cell table:style-name="表格2.B40" office:value-type="string">
            <text:p text:style-name="P84">分場6：健康與體育領域(含技術型高級中等學校一般科目)</text:p>
          </table:table-cell>
          <table:covered-table-cell/>
          <table:table-cell table:style-name="表格2.D40" office:value-type="string">
            <text:p text:style-name="P69">國立臺北教育大學活動中心演講廳</text:p>
          </table:table-cell>
        </table:table-row>
        <table:table-row table:style-name="表格2.8">
          <table:covered-table-cell/>
          <table:table-cell table:style-name="表格2.B41" office:value-type="string">
            <text:p text:style-name="P83"><text:span text:style-name="T8">分場</text:span><text:span text:style-name="T8">7</text:span><text:span text:style-name="T8">：藝術領域(含技術型高級中等學校一般科目)</text:span></text:p>
          </table:table-cell>
          <table:table-cell table:style-name="表格2.C41" table:number-rows-spanned="5" office:value-type="string">
            <text:p text:style-name="P30">104年10月3日</text:p>
            <text:p text:style-name="P30"><text:soft-page-break/>(六)</text:p>
            <text:p text:style-name="P30">13:30-16:00</text:p>
          </table:table-cell>
          <table:table-cell table:style-name="表格2.D41" office:value-type="string">
            <text:p text:style-name="P23">國立臺北教育大學至善樓105會議室</text:p>
          </table:table-cell>
        </table:table-row>
        <table:table-row table:style-name="表格2.8">
          <table:covered-table-cell/>
          <table:table-cell table:style-name="表格2.B42" office:value-type="string">
            <text:p text:style-name="P83"><text:span text:style-name="T8">分場</text:span><text:span text:style-name="T8">8</text:span><text:span text:style-name="T8">：自然科學領域(含技術型及綜合型高級中等學校一般科目)</text:span></text:p>
          </table:table-cell>
          <table:covered-table-cell/>
          <table:table-cell table:style-name="表格2.D42" office:value-type="string">
            <text:p text:style-name="P80">1.總場地：國家教育研究院臺北院區11樓大禮堂</text:p>
            <text:p text:style-name="P80">2.分組場地：10樓國際會議廳</text:p>
          </table:table-cell>
        </table:table-row>
        <table:table-row table:style-name="表格2.8">
          <table:covered-table-cell/>
          <table:table-cell table:style-name="表格2.B43" office:value-type="string">
            <text:p text:style-name="P78"><text:span text:style-name="T8">分場</text:span><text:span text:style-name="T8">9</text:span><text:span text:style-name="T8">：全民國防教育</text:span></text:p>
          </table:table-cell>
          <table:covered-table-cell/>
          <table:table-cell table:style-name="表格2.D43" office:value-type="string">
            <text:p text:style-name="P27">國立臺北教育大學藝術館國際會議廳405室</text:p>
          </table:table-cell>
        </table:table-row>
        <table:table-row table:style-name="表格2.8">
          <table:covered-table-cell/>
          <table:table-cell table:style-name="表格2.B44" office:value-type="string">
            <text:p text:style-name="P83"><text:span text:style-name="T8">分場</text:span><text:span text:style-name="T8">10</text:span><text:span text:style-name="T8">：科技領域(含技術型高級中等學校一般科目)</text:span></text:p>
          </table:table-cell>
          <table:covered-table-cell/>
          <table:table-cell table:style-name="表格2.D44" office:value-type="string">
            <text:p text:style-name="P27">國立臺北教育大學科學館101室</text:p>
          </table:table-cell>
        </table:table-row>
        <table:table-row table:style-name="表格2.8">
          <table:covered-table-cell/>
          <table:table-cell table:style-name="表格2.B45" office:value-type="string">
            <text:p text:style-name="P83"><text:span text:style-name="T8">分場</text:span><text:span text:style-name="T8">11</text:span><text:span text:style-name="T8">：綜合活動領域(含技術型高級中等學校一般科目)</text:span></text:p>
          </table:table-cell>
          <table:covered-table-cell/>
          <table:table-cell table:style-name="表格2.D45" office:value-type="string">
            <text:p text:style-name="P27">國立臺北教育大學活動中心演講廳</text:p>
          </table:table-cell>
        </table:table-row>
      </table:table>
      <text:p text:style-name="P50"><text:span text:style-name="T15">陸、出列席人員</text:span></text:p>
      <text:p text:style-name="P52"><text:span text:style-name="T10"><text:s/></text:span><text:span text:style-name="T8">教育部代表、技術及職業教育司代表、教育部國民及學前教育署代表、國家教育研究院代表、高級中等以下學校課程審議會代表、十二年國民基本教育課程研究發展會代表，及各領域/科目/群科課程綱要研修小組代表。</text:span></text:p>
      <text:p text:style-name="P50"><text:span text:style-name="T15">柒、邀請單位與代表人員</text:span></text:p>
      <text:p text:style-name="P53">一、學校代表：公私中小學學校代表。</text:p>
      <text:p text:style-name="P53">二、直轄市政府教育局代表、各縣市政府代表。</text:p>
      <text:p text:style-name="P54"><text:span text:style-name="T8">三、中央課程與教學輔導諮詢教師團隊</text:span><text:span text:style-name="T24">(</text:span><text:span text:style-name="T8">中央團</text:span><text:span text:style-name="T24">)</text:span><text:span text:style-name="T8">代表、高級中學各學科中心代表、職業學校各群科中心代表。</text:span></text:p>
      <text:p text:style-name="P55">四、團體代表：教師團體代表、家長團體代表、社會團體代表。</text:p>
      <text:p text:style-name="P53">五、學生及社會人士：歡迎對課程綱要研修事務關心者自由報名參加。</text:p>
      <text:p text:style-name="P86">註：上開各團體、機構代表建請彙整所代表團體、機構之意見蒞會表述。</text:p>
      <text:p text:style-name="P50"><text:span text:style-name="T15">捌</text:span>、公聽會流程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1"><text:span text:style-name="T27">(</text:span><text:span text:style-name="T12">上午場次</text:span><text:span text:style-name="T27">)</text:span><text:span text:style-name="T12">時間</text:span></text:p>
            </table:table-cell>
            <table:table-cell table:style-name="表格3.B1" office:value-type="string">
              <text:p text:style-name="P37">公聽會流程</text:p>
            </table:table-cell>
            <table:table-cell table:style-name="表格3.C1" office:value-type="string">
              <text:p text:style-name="P1"><text:span text:style-name="T12">主持人</text:span><text:span text:style-name="T27">/</text:span><text:span text:style-name="T12">報告人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21">09:30-09:50</text:p>
          </table:table-cell>
          <table:table-cell table:style-name="表格3.B2" office:value-type="string">
            <text:p text:style-name="P29">報到</text:p>
          </table:table-cell>
          <table:table-cell table:style-name="表格3.C2" office:value-type="string">
            <text:p text:style-name="P22"/>
          </table:table-cell>
        </table:table-row>
        <table:table-row table:style-name="表格3.3">
          <table:table-cell table:style-name="表格3.A3" office:value-type="string">
            <text:p text:style-name="P25">09:50-10:10</text:p>
          </table:table-cell>
          <table:table-cell table:style-name="表格3.B3" office:value-type="string">
            <text:p text:style-name="P29">領域/科目/群科課綱研修簡要說明及領域/科目/群科課程綱要草案整體說明（20分鐘）</text:p>
          </table:table-cell>
          <table:table-cell table:style-name="表格3.C3" table:number-rows-spanned="2" office:value-type="string">
            <text:p text:style-name="P29">國教院與技職司代表</text:p>
            <text:p text:style-name="P29">領域/科目/群科課程綱要研修團隊代表</text:p>
          </table:table-cell>
        </table:table-row>
        <table:table-row table:style-name="表格3.4">
          <table:table-cell table:style-name="表格3.A4" office:value-type="string">
            <text:p text:style-name="P21">10:10-12:00</text:p>
          </table:table-cell>
          <table:table-cell table:style-name="表格3.B4" office:value-type="string">
            <text:p text:style-name="P42"><text:span text:style-name="T8">意見交流與綜合討論（</text:span><text:span text:style-name="T24">110</text:span><text:span text:style-name="T8">分鐘）</text:span></text:p>
            <text:p text:style-name="P29">(若干領域整體說明後需要分場，請依該場次工作人員引導進行之。)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"><text:span text:style-name="T27">(</text:span><text:span text:style-name="T12">下午場次</text:span><text:span text:style-name="T27">)</text:span><text:span text:style-name="T12">時間</text:span></text:p>
          </table:table-cell>
          <table:table-cell table:style-name="表格3.B1" office:value-type="string">
            <text:p text:style-name="P37">公聽會流程</text:p>
          </table:table-cell>
          <table:table-cell table:style-name="表格3.C1" office:value-type="string">
            <text:p text:style-name="P1"><text:span text:style-name="T12">主持人</text:span><text:span text:style-name="T27">/</text:span><text:span text:style-name="T12">報告人</text:span></text:p>
          </table:table-cell>
        </table:table-row>
        <table:table-row table:style-name="表格3.6">
          <table:table-cell table:style-name="表格3.A6" office:value-type="string">
            <text:p text:style-name="P21">13:30-13:50</text:p>
          </table:table-cell>
          <table:table-cell table:style-name="表格3.B6" office:value-type="string">
            <text:p text:style-name="P29">報到</text:p>
          </table:table-cell>
          <table:table-cell table:style-name="表格3.C6" office:value-type="string">
            <text:p text:style-name="P22"/>
          </table:table-cell>
        </table:table-row>
        <table:table-row table:style-name="表格3.7">
          <table:table-cell table:style-name="表格3.A7" office:value-type="string">
            <text:p text:style-name="P25">13:50-14:10</text:p>
          </table:table-cell>
          <table:table-cell table:style-name="表格3.B7" office:value-type="string">
            <text:p text:style-name="P29">領域/科目/群科課綱研修簡要說明及領域/科目/群科課程綱要草案整體說明（20分鐘）</text:p>
          </table:table-cell>
          <table:table-cell table:style-name="表格3.C7" table:number-rows-spanned="2" office:value-type="string">
            <text:p text:style-name="P29">國教院與技職司代表</text:p>
            <text:p text:style-name="P29">領域/科目/群科課程綱要研修團隊代表</text:p>
          </table:table-cell>
        </table:table-row>
        <table:table-row table:style-name="表格3.8">
          <table:table-cell table:style-name="表格3.A8" office:value-type="string">
            <text:p text:style-name="P21">14:10-16:00</text:p>
          </table:table-cell>
          <table:table-cell table:style-name="表格3.B8" office:value-type="string">
            <text:p text:style-name="P42"><text:span text:style-name="T8">意見交流與綜合討論（</text:span><text:span text:style-name="T24">110</text:span><text:span text:style-name="T8">分鐘）</text:span></text:p>
            <text:p text:style-name="P29">(若干領域整體說明後需要分場，請依該場次工作人員引導進行之。)</text:p>
          </table:table-cell>
          <table:covered-table-cell/>
        </table:table-row>
      </table:table>
      <text:p text:style-name="P50"><text:span text:style-name="T15">玖、公聽會簡則及說明</text:span></text:p>
      <text:p text:style-name="P87"><text:span text:style-name="T46"><text:s text:c="2"/></text:span><text:span text:style-name="T2">一、簡則-與會人員於會議發言時請遵守下列事項：</text:span></text:p>
      <text:p text:style-name="P90"><text:span text:style-name="T29"><text:s text:c="2"/></text:span><text:span text:style-name="T24">(一)請</text:span><text:span text:style-name="T26">針對「十二年國民基本教育課程綱要領域/科目/群科課程綱要草案」</text:span><text:span text:style-name="T24">之內容，提出您寶貴意見。</text:span></text:p>
      <text:p text:style-name="P90"><text:span text:style-name="T29"><text:s text:c="2"/></text:span><text:span text:style-name="T24">(二)發言時請說明服務單位及姓名，並於發言後務必</text:span><text:span text:style-name="T26">提交發言條</text:span><text:span text:style-name="T24">給工作人員，俾利會議紀錄與綜整。</text:span></text:p>
      <text:p text:style-name="P90"><text:span text:style-name="T29"><text:s text:c="2"/></text:span><text:span text:style-name="T24">(三)發言時請把握時間，每人每次發言以3分鐘為限，2.5分鐘響鈴一聲，3分鐘響鈴兩聲。</text:span></text:p>
      <text:p text:style-name="P90"><text:span text:style-name="T29"><text:s text:c="2"/></text:span><text:span text:style-name="T24">(四)如果發言一輪後仍有時間，可進行第二輪之發言。</text:span></text:p>
      <text:p text:style-name="P90"><text:span text:style-name="T29"><text:s text:c="2"/></text:span><text:span text:style-name="T24">(五)會後如仍有意見或未能於時間內發言者，請將書面意見轉交給工作人員，</text:span><text:span text:style-name="T26">書面意見亦會列入會議紀錄中</text:span><text:span text:style-name="T24">。</text:span></text:p>
      <text:p text:style-name="P91"><text:span text:style-name="T46"><text:s text:c="2"/></text:span><text:span text:style-name="T2">二、說明事項</text:span></text:p>
      <text:p text:style-name="P92"><text:span text:style-name="T29"><text:s text:c="2"/></text:span><text:span text:style-name="T24">(一)與會者發言內容及書面意見，本院將進行簡要紀錄及分類整理後，將送交領域/科目/群科</text:span><text:span text:style-name="T8">課程綱要</text:span><text:span text:style-name="T24">研修工作小組團隊處理回應，再送本院課程研究發展會進行討論。相關意見回應、會議紀錄，將公布於國家教育研究院首頁之「十二年國民基本教育課程研究發展會」網頁上。</text:span></text:p>
      <text:p text:style-name="P92"><text:span text:style-name="T29"><text:s text:c="2"/></text:span><text:span text:style-name="T24">(二)與會者若攜帶足以阻擋他人視線之標語、海報，或發放傳單、演說、宣講，敬請於公聽會場地之外進行，以</text:span><text:span text:style-name="T26">維護參與者權益</text:span><text:span text:style-name="T24">。如欲全程錄影者，需預先宣告並取得主持人及全體參與人員之同意。</text:span></text:p>
      <text:p text:style-name="P93"><text:span text:style-name="T24">(三)若有妨礙公聽會程序而情節重大者，主持人得要求退場。</text:span></text:p>
      <text:p text:style-name="P93"><text:span text:style-name="T24">(四)為提供各界網路多元參與管道，各場次公聽會將提供「申請網路直播服務」，敬請有意願於現場進行網路直播之單位，於各場次舉辦3日前將申請表(如附件)以電子郵件寄送主辦單位。</text:span></text:p>
      <text:p text:style-name="P50"><text:span text:style-name="T15">拾、公聽會進行形式</text:span></text:p>
      <text:p text:style-name="P52"><text:span text:style-name="T8">以座談會形式進行，先說明十二年國民基本教育領域/科目/群科課程綱要草案內容，後續進行意見交流。</text:span></text:p>
      <text:p text:style-name="P50"><text:span text:style-name="T15">拾壹、報名方式及截止日期</text:span></text:p>
      <text:p text:style-name="P55">一、報名方式：請以網路方式報名。</text:p>
      <text:p text:style-name="P94"><text:span text:style-name="T29"><text:s text:c="4"/></text:span><text:span text:style-name="T8">報名網址</text:span><text:span text:style-name="T24">：</text:span><text:span text:style-name="T8">請至國家教育研究院「十二年國民基本教育領域</text:span><text:span text:style-name="T24">/</text:span><text:span text:style-name="T8">科目</text:span><text:span text:style-name="T24">/</text:span><text:span text:style-name="T8">群科課程綱要草案網路論壇」網頁</text:span><text:span text:style-name="T24">（</text:span><text:span text:style-name="T30">http://12basic-forum.naer.edu.tw/</text:span><text:span text:style-name="T24">）報名</text:span><text:span text:style-name="T8">。</text:span></text:p>
      <text:p text:style-name="P54"><text:span text:style-name="T8">二、報名時間：</text:span><text:span text:style-name="T24">104</text:span><text:span text:style-name="T8">年</text:span><text:span text:style-name="T24">8</text:span><text:span text:style-name="T8">月18日上午9時起，各分區報名時段如下：</text:span><text:span text:style-name="T10"> </text:span></text:p>
      <text:p text:style-name="P55"><text:soft-page-break/>（一）東區：104年8月18日上午9時至9月1日下午5時止。</text:p>
      <text:p text:style-name="P55">（二）南區：104年8月18日上午9時至9月8日下午5時止。</text:p>
      <text:p text:style-name="P55">（三）中區：104年8月18日上午9時至9月15日下午5時止。</text:p>
      <text:p text:style-name="P54"><text:span text:style-name="T8">（四）北區：104年8月18日上午9時至9月29日下午5時止。</text:span></text:p>
      <text:p text:style-name="P54"><text:span text:style-name="T10"><text:s text:c="4"/></text:span><text:span text:style-name="T11">前述各分區場次報名人數如超過場地限制，得提前截止報名。</text:span></text:p>
      <text:p text:style-name="P54"><text:span text:style-name="T8">三、公聽會聯絡人：葉雅卿，電話：</text:span><text:span text:style-name="T24">02-86711186</text:span></text:p>
      <text:p text:style-name="P54"><text:span text:style-name="T29"><text:s text:c="18"/></text:span><text:span text:style-name="T8">林沂昇，電話：</text:span><text:span text:style-name="T24">02-86711190</text:span></text:p>
      <text:p text:style-name="P50"><text:span text:style-name="T15">拾貳、公聽會資料</text:span></text:p>
      <text:p text:style-name="P52"><text:span text:style-name="T8">如欲瞭解十二年國民基本教育各領域課程綱要草案內容</text:span><text:span text:style-name="T24">，</text:span><text:span text:style-name="T8">可至國家教育研究院「十二年國民基本教育領域</text:span><text:span text:style-name="T24">/</text:span><text:span text:style-name="T8">科目</text:span><text:span text:style-name="T24">/</text:span><text:span text:style-name="T8">群科課程綱要草案網路論壇」</text:span><text:span text:style-name="T24">（</text:span><text:span text:style-name="T30">http://12basic-forum.naer.edu.tw/</text:span><text:span text:style-name="T24">）網頁</text:span><text:span text:style-name="T8">下載。</text:span></text:p>
      <text:p text:style-name="P95"><text:span text:style-name="T27">(</text:span><text:span text:style-name="T12">公聽會實施計畫附件一</text:span><text:span text:style-name="T27">)</text:span></text:p>
      <text:p text:style-name="P97"><text:span text:style-name="T5">「十二年國民基本教育領域/科目/群科課程綱要草案公聽會」</text:span></text:p>
      <text:p text:style-name="P98">發言條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">場次資訊</text:p>
          </table:table-cell>
          <table:table-cell table:style-name="表格4.B1" table:number-columns-spanned="3" office:value-type="string">
            <text:p text:style-name="P48"><text:span text:style-name="T19"><text:s text:c="3"/></text:span><text:span text:style-name="T18">月</text:span><text:span text:style-name="T19"> <text:s text:c="2"/></text:span><text:span text:style-name="T18">日</text:span><text:span text:style-name="T19"> </text:span><text:span text:style-name="T20"><text:s text:c="15"/></text:span><text:span text:style-name="T18">領域/科目/群科</text:span><text:span text:style-name="T33">(請填寫分場名稱，如科技、藝術等)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8"><text:span text:style-name="T2">姓</text:span><text:span text:style-name="T46"> <text:s text:c="3"/></text:span><text:span text:style-name="T2">名</text:span></text:p>
          </table:table-cell>
          <table:table-cell table:style-name="表格4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4">服務單位</text:p>
          </table:table-cell>
          <table:table-cell table:style-name="表格4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8"><text:span text:style-name="T2">職</text:span><text:span text:style-name="T46"> <text:s text:c="3"/></text:span><text:span text:style-name="T2">稱</text:span></text:p>
          </table:table-cell>
          <table:table-cell table:style-name="表格4.B4" office:value-type="string">
            <text:p text:style-name="P6"/>
          </table:table-cell>
          <table:table-cell table:style-name="表格4.B4" office:value-type="string">
            <text:p text:style-name="P4">聯絡方式</text:p>
          </table:table-cell>
          <table:table-cell table:style-name="表格4.B2" office:value-type="string">
            <text:p text:style-name="P5">TEL: <text:s text:c="8"/>e-mail:</text:p>
          </table:table-cell>
        </table:table-row>
        <table:table-row table:style-name="表格4.5">
          <table:table-cell table:style-name="表格4.A5" table:number-columns-spanned="4" office:value-type="string">
            <text:p text:style-name="P5">意見類別（請勾選）</text:p>
            <text:p text:style-name="P49"><text:span text:style-name="T37">□</text:span><text:span text:style-name="T12">國中小及普通型高中</text:span></text:p>
            <text:p text:style-name="P49"><text:span text:style-name="T37">□</text:span><text:span text:style-name="T12">技術型高中一般科目</text:span></text:p>
            <text:p text:style-name="P49"><text:span text:style-name="T37">□</text:span><text:span text:style-name="T12">綜合型高中一般科目</text:span></text:p>
            <text:p text:style-name="P49"><text:span text:style-name="T37">□</text:span><text:span text:style-name="T12">其他：</text:span><text:span text:style-name="T13"> <text:s text:c="25"/></text:span><text:span text:style-name="T12">(請簡述)</text:span></text:p>
            <text:p text:style-name="P99">發言主旨（請簡述主旨）</text:p>
            <text:p text:style-name="P101"><text:s text:c="72"/></text:p>
            <text:p text:style-name="P7">詳細說明：</text:p>
            <text:p text:style-name="P99"/>
            <text:p text:style-name="P102"/>
            <text:p text:style-name="P102"/>
            <text:p text:style-name="P102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4" office:value-type="string">
            <text:p text:style-name="P100">註：發言後請務必將發言條交給工作人員。</text:p>
          </table:table-cell>
          <table:covered-table-cell/>
          <table:covered-table-cell/>
          <table:covered-table-cell/>
        </table:table-row>
      </table:table>
      <text:p text:style-name="P2"/>
      <text:p text:style-name="P95"><text:span text:style-name="T27">(</text:span><text:span text:style-name="T12">公聽會實施計畫附件二</text:span><text:span text:style-name="T27">)</text:span></text:p>
      <text:p text:style-name="P103">「十二年國民基本教育領域/科目/群科課程綱要草案公聽會」</text:p>
      <text:p text:style-name="P97"><text:span text:style-name="T5">現場網路直播</text:span><text:span text:style-name="T5">申請說明</text:span></text:p>
      <text:p text:style-name="P89"><text:span text:style-name="T24">一、為提供各界網路多元參與管道，於公聽會召開期間，受理團體或個人申請現場網路直播作業，為維持現場網路直播環境及品質，特訂定本要項。</text:span></text:p>
      <text:p text:style-name="P88">二、名詞說明：</text:p>
      <text:p text:style-name="P89"><text:span text:style-name="T29"><text:s text:c="2"/></text:span><text:span text:style-name="T24">(一)主辦單位：國家教育研究院。</text:span></text:p>
      <text:p text:style-name="P104"><text:span text:style-name="T29"><text:s text:c="2"/></text:span><text:span text:style-name="T24">(二)現場網路直播單位：公聽會各場次舉辦期間，使用主辦單位規劃之特定場域執行攝錄工作，並經由網際網路將訊源提供各界瀏覽之團體或個人。</text:span></text:p>
      <text:p text:style-name="P89"><text:span text:style-name="T29"><text:s text:c="2"/></text:span><text:span text:style-name="T24">(三)訊源：公聽會期間由現場網路直播單位攝錄之影像及聲音。</text:span></text:p>
      <text:p text:style-name="P88">三、為達到訊源開放、擴大各界參與本公聽會之目標，申請現場網路直播單位請提供下列服務：</text:p>
      <text:p text:style-name="P89"><text:span text:style-name="T29"><text:s text:c="2"/></text:span><text:span text:style-name="T24">(一)訊源串流品質至少達標準清晰度（Standard Definition; SD)等級。</text:span></text:p>
      <text:p text:style-name="P105"><text:span text:style-name="T29"><text:s text:c="2"/></text:span><text:span text:style-name="T24">(二)訊源須即時上傳至影音平臺直播會議畫面，無償提供各界可透過個人電腦、平板電腦或手機即時觀看會議進行狀況。</text:span></text:p>
      <text:p text:style-name="P89"><text:span text:style-name="T24">四、攝錄機具架設地點以主辦單位規劃之區域為範圍，並以不影響現場參與人士之視線及動線為原則，主辦單位依現場場地之限制必須機動調整區域時，仍請各直播單位共同配合；攝影機具</text:span><text:span text:style-name="T24">等</text:span><text:span text:style-name="T24">必要之設備</text:span><text:span text:style-name="T24">，及其他對外連線與傳播相關事宜，</text:span><text:span text:style-name="T24">由網路直播</text:span><text:span text:style-name="T24">申請者</text:span><text:span text:style-name="T24">自</text:span><text:span text:style-name="T24">行處理</text:span><text:span text:style-name="T24">，設備所需電力由主辦單位</text:span><text:span text:style-name="T24">協調，仍以會議現場可提供容量為限。</text:span></text:p>
      <text:p text:style-name="P88">五、為確保會議進行順暢，進行攝錄過程時請避免影響會議進行，如有影響會議進行的情形，主辦單位可以協調直播單位進行調整，若持續發生影響會議進行的情形，主辦單位保有終止攝錄之權利。</text:p>
      <text:p text:style-name="P89"><text:span text:style-name="T24">六、本次會議場地因受場地大小限制，每場次原則最多容納</text:span><text:span text:style-name="T24">4</text:span><text:span text:style-name="T24">組現場網路直播單位，每一組現場工作人員至多2名，如現場網路直播單位申請數量超過限制，則由主辦單位於各場次舉辦2日前以公開方式抽籤決定，抽籤結果公告於國家教育研究院(網址http://www.naer.edu.tw)，主辦單位得依場地限制調整現場網路直播單位數量及位置。</text:span></text:p>
      <text:p text:style-name="P88">七、有意參與現場網路直播之單位請於本會議各場次舉辦3日前將申請表(如附件)以電子郵件寄送主辦單位。</text:p>
      <text:p text:style-name="P96"><text:span text:style-name="T38">附件 <text:s/>公聽會</text:span>現場網路直播申請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9">單位名稱(無則免填)</text:p>
          </table:table-cell>
          <table:table-cell table:style-name="表格5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1">申請人姓名</text:p>
          </table:table-cell>
          <table:table-cell table:style-name="表格5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13">聯絡電話</text:p>
          </table:table-cell>
          <table:table-cell table:style-name="表格5.B3" office:value-type="string">
            <text:p text:style-name="P15"/>
          </table:table-cell>
          <table:table-cell table:style-name="表格5.C3" office:value-type="string">
            <text:p text:style-name="P13">電子郵件</text:p>
          </table:table-cell>
          <table:table-cell table:style-name="表格5.D3" office:value-type="string">
            <text:p text:style-name="P14"/>
          </table:table-cell>
        </table:table-row>
        <table:table-row table:style-name="表格5.4">
          <table:table-cell table:style-name="表格5.A4" office:value-type="string">
            <text:p text:style-name="P47"><text:span text:style-name="T23">申請公聽會場次別</text:span><text:span text:style-name="T21">(可複選)</text:span></text:p>
          </table:table-cell>
          <table:table-cell table:style-name="表格5.B4" table:number-columns-spanned="3" office:value-type="string">
            <text:p text:style-name="P46"><text:span text:style-name="T37">□</text:span><text:span text:style-name="T39">東區(9月5日；國立東華大學)</text:span></text:p>
            <text:p text:style-name="P46"><text:span text:style-name="T41"><text:s text:c="2"/></text:span><text:span text:style-name="T39">分場：</text:span><text:span text:style-name="T31"> <text:s text:c="19"/></text:span></text:p>
            <text:p text:style-name="P46"><text:span text:style-name="T37">□</text:span><text:span text:style-name="T39">南區(9月12日；國立中興大學)</text:span></text:p>
            <text:p text:style-name="P46"><text:span text:style-name="T41"><text:s text:c="2"/></text:span><text:span text:style-name="T39">分場：</text:span><text:span text:style-name="T31"> <text:s text:c="19"/></text:span></text:p>
            <text:p text:style-name="P46"><text:span text:style-name="T37">□</text:span><text:span text:style-name="T39">中區(9月19日；國立高雄師範大學)</text:span></text:p>
            <text:p text:style-name="P46"><text:span text:style-name="T41"><text:s text:c="2"/></text:span><text:span text:style-name="T39">分場：</text:span><text:span text:style-name="T31"> <text:s text:c="19"/></text:span></text:p>
            <text:p text:style-name="P106"><text:span text:style-name="T37">□</text:span><text:span text:style-name="T39">北區(10月3日；國立臺北教育大學、國家教育研究院臺北院區)</text:span></text:p>
            <text:p text:style-name="P107"><text:span text:style-name="T41"><text:s text:c="2"/></text:span><text:span text:style-name="T39">分場：</text:span><text:span text:style-name="T31"> <text:s text:c="19"/></text:span></text:p>
            <text:p text:style-name="P108"/>
            <text:p text:style-name="P109">說明：</text:p>
            <text:p text:style-name="P110"><text:span text:style-name="T33">分場1：</text:span><text:span text:style-name="T36">語文領域-英語文(含技術型及綜合型高級中等學校一般科目)、第二外國語文</text:span></text:p>
            <text:p text:style-name="P40">分場2：語文領域-本土語文(閩南語文)</text:p>
            <text:p text:style-name="P111">分場3：語文領域-新住民語文</text:p>
            <text:p text:style-name="P112">分場4：語文領域-本土語文(客家語文) </text:p>
            <text:p text:style-name="P112">分場5：語文領域-本土語文(原住民族語文)</text:p>
            <text:p text:style-name="P85">分場6：健康與體育領域(含技術型高級中等學校一般科目)</text:p>
            <text:p text:style-name="P110"><text:span text:style-name="T33">分場</text:span><text:span text:style-name="T33">7</text:span><text:span text:style-name="T33">：藝術領域(含技術型高級中等學校一般科目)</text:span></text:p>
            <text:p text:style-name="P110"><text:span text:style-name="T33">分場</text:span><text:span text:style-name="T33">8</text:span><text:span text:style-name="T33">：自然科學領域(含技術型及綜合型高級中等學校一般科目)</text:span></text:p>
            <text:p text:style-name="P113"><text:span text:style-name="T33">分場</text:span><text:span text:style-name="T33">9</text:span><text:span text:style-name="T33">：全民國防教育</text:span></text:p>
            <text:p text:style-name="P110"><text:span text:style-name="T33">分場</text:span><text:span text:style-name="T33">10</text:span><text:span text:style-name="T33">：科技領域(含技術型高級中等學校一般科目)</text:span></text:p>
            <text:p text:style-name="P110"><text:span text:style-name="T33">分場</text:span><text:span text:style-name="T33">11</text:span><text:span text:style-name="T33">：綜合活動領域(含技術型高級中等學校一般科目)</text:span></text:p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3">會議直播網址</text:p>
          </table:table-cell>
          <table:table-cell table:style-name="表格5.B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13">工作人員姓名</text:p>
            <text:p text:style-name="P13">(至多2名)</text:p>
          </table:table-cell>
          <table:table-cell table:style-name="表格5.B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13">申請人簽名</text:p>
          </table:table-cell>
          <table:table-cell table:style-name="表格5.B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5.8">
          <table:table-cell table:style-name="表格5.A8" office:value-type="string">
            <text:p text:style-name="P13">申請日期</text:p>
          </table:table-cell>
          <table:table-cell table:style-name="表格5.B8" table:number-columns-spanned="3" office:value-type="string">
            <text:p text:style-name="P20"><text:span text:style-name="T2">民國104年</text:span><text:span text:style-name="T46"> <text:s text:c="6"/></text:span><text:span text:style-name="T2">月</text:span><text:span text:style-name="T46"> <text:s text:c="6"/></text:span><text:span text:style-name="T2">日</text:span></text:p>
          </table:table-cell>
          <table:covered-table-cell/>
          <table:covered-table-cell/>
        </table:table-row>
      </table:table>
      <text:p text:style-name="P114"><text:soft-page-break/><text:span text:style-name="T21">註1：申請表填寫完成後，請以電子郵件方式傳送至linyisan@mail.naer.edu.tw；如有問題請電洽02-86711190林先生</text:span></text:p>
      <text:p text:style-name="P115"><text:span text:style-name="T21">註2：因會議場地空間限制，為維持攝錄品質，本公聽會已規劃網路直播區及平面媒體區供媒體朋友使用；請現場網路直播單位即時上傳至影音平臺直播會議畫面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fo:text-align="center" style:justify-single-word="false"/>
      <style:text-properties fo:font-weight="bold" style:font-name-asian="標楷體" style:font-family-asian="標楷體" style:font-family-generic-asian="script" style:font-weight-asian="bold"/>
    </style:style>
    <style:style style:name="圖" style:family="paragraph" style:parent-style-name="Standard" style:next-style-name="圖表目錄">
      <style:paragraph-properties fo:text-align="center" style:justify-single-word="false"/>
      <style:text-properties fo:font-weight="bold" style:font-name-asian="標楷體" style:font-family-asian="標楷體" style:font-family-generic-asian="script" style:font-weight-asian="bold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 style:font-size-complex="14pt"/>
    </style:style>
    <style:style style:name="WW8Num1z1" style:family="text">
      <style:text-properties fo:color="#000000"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/>
    </style:style>
    <style:style style:name="WW8Num1z2" style:family="text">
      <style:text-properties fo:color="#000000" style:font-name="Arial" fo:font-family="Arial" style:font-family-generic="swiss" style:font-pitch="variable" fo:font-size="14.5pt" style:font-name-asian="新細明體1" style:font-family-asian="新細明體, PMingLiU" style:font-family-generic-asian="roman" style:font-pitch-asian="variable" style:font-size-asian="14.5pt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517cm" fo:margin-left="0.776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97cm" fo:margin-left="1.076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752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0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二年國民基本教育領域課程綱要草案分區公聽會實施計畫</dc:title>
    <meta:initial-creator>linyi</meta:initial-creator>
    <meta:creation-date>2015-08-26T16:26:00</meta:creation-date>
    <dc:creator>教務處-設備組長</dc:creator>
    <dc:date>2015-08-26T16:26:00</dc:date>
    <meta:print-date>2015-08-07T13:55:00</meta:print-date>
    <meta:editing-cycles>2</meta:editing-cycles>
    <meta:document-statistic meta:table-count="5" meta:image-count="0" meta:object-count="0" meta:page-count="11" meta:paragraph-count="293" meta:word-count="5949" meta:character-count="6712" meta:non-whitespace-character-count="6400"/>
    <meta:generator>LibreOffice/5.1.1.3$Windows_X86_64 LibreOffice_project/89f508ef3ecebd2cfb8e1def0f0ba9a803b88a6d</meta:generator>
  </office:meta>
</office:document-meta>
</file>