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margin-left="1.498cm" fo:margin-right="0cm" fo:line-height="0.917cm" fo:text-indent="-1.498cm" style:auto-text-indent="false"/>
    </style:style>
    <style:style style:name="P5" style:family="paragraph" style:parent-style-name="Standard">
      <style:paragraph-properties fo:margin-left="0cm" fo:margin-right="0cm" fo:line-height="0.917cm" fo:text-indent="0.499cm" style:auto-text-indent="false"/>
    </style:style>
    <style:style style:name="P6" style:family="paragraph" style:parent-style-name="Standard">
      <style:paragraph-properties fo:margin-left="1.498cm" fo:margin-right="0cm" fo:line-height="0.706cm" fo:text-indent="-0.499cm" style:auto-text-indent="false"/>
    </style:style>
    <style:style style:name="P7" style:family="paragraph" style:parent-style-name="Standard">
      <style:paragraph-properties fo:margin-left="1.498cm" fo:margin-right="0cm" fo:line-height="0.917cm" fo:text-indent="-0.499cm" style:auto-text-indent="false"/>
    </style:style>
    <style:style style:name="P8" style:family="paragraph" style:parent-style-name="Standard">
      <style:paragraph-properties fo:margin-left="2.247cm" fo:margin-right="0cm" fo:line-height="0.706cm" fo:text-indent="-0.499cm" style:auto-text-indent="false"/>
    </style:style>
    <style:style style:name="P9" style:family="paragraph" style:parent-style-name="Standard">
      <style:paragraph-properties fo:margin-left="2.247cm" fo:margin-right="0cm" fo:line-height="0.917cm" fo:text-indent="-0.499cm" style:auto-text-indent="false"/>
    </style:style>
    <style:style style:name="P10" style:family="paragraph" style:parent-style-name="Standard">
      <style:paragraph-properties fo:margin-left="2.498cm" fo:margin-right="0cm" fo:line-height="0.917cm" fo:text-indent="-0.499cm" style:auto-text-indent="false"/>
    </style:style>
    <style:style style:name="P11" style:family="paragraph" style:parent-style-name="Standard">
      <style:paragraph-properties fo:margin-left="2.997cm" fo:margin-right="0cm" fo:line-height="0.917cm" fo:text-indent="-0.998cm" style:auto-text-indent="false"/>
    </style:style>
    <style:style style:name="P12" style:family="paragraph" style:parent-style-name="Standard">
      <style:paragraph-properties fo:margin-left="1.498cm" fo:margin-right="0cm" fo:line-height="0.917cm" fo:text-indent="-0.998cm" style:auto-text-indent="false"/>
    </style:style>
    <style:style style:name="P13" style:family="paragraph" style:parent-style-name="Standard">
      <style:paragraph-properties fo:margin-left="1.503cm" fo:margin-right="0cm" fo:line-height="0.917cm" fo:text-indent="-0.499cm" style:auto-text-indent="false"/>
    </style:style>
    <style:style style:name="P14" style:family="paragraph" style:parent-style-name="Standard">
      <style:paragraph-properties fo:margin-left="1.748cm" fo:margin-right="0cm" fo:line-height="0.917cm" fo:text-indent="-1.249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1.75cm" fo:margin-right="0cm" fo:line-height="0.917cm" fo:text-indent="-1.245cm" style:auto-text-indent="false"/>
    </style:style>
    <style:style style:name="P16" style:family="paragraph" style:parent-style-name="Standard">
      <style:paragraph-properties fo:margin-left="1.492cm" fo:margin-right="0cm" fo:line-height="0.917cm" fo:text-indent="-0.993cm" style:auto-text-indent="false"/>
    </style:style>
    <style:style style:name="P17" style:family="paragraph" style:parent-style-name="Standard">
      <style:paragraph-properties fo:margin-left="1.997cm" fo:margin-right="0cm" fo:line-height="0.917cm" fo:text-indent="-1.492cm" style:auto-text-indent="false"/>
    </style:style>
    <style:style style:name="P18" style:family="paragraph" style:parent-style-name="Standard">
      <style:paragraph-properties fo:margin-left="2.591cm" fo:margin-right="0cm" fo:line-height="0.917cm" fo:text-indent="-0.593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2.24cm" fo:margin-right="0cm" fo:line-height="0.917cm" fo:text-indent="-1.49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2</text:span></text:p>
      <text:p text:style-name="P2"><text:span text:style-name="T1">學校地震避難掩護應變參考程序</text:span></text:p>
      <text:p text:style-name="P2"><text:span text:style-name="T1"><text:s text:c="34"/></text:span><text:span text:style-name="T2">參考資料來源：內政部、教育部</text:span></text:p>
      <text:p text:style-name="P4"><text:span text:style-name="T3">情境：搖晃劇烈、站立不穩，行動困難，幾乎所有學生會感到驚嚇</text:span><text:span text:style-name="T9">、</text:span><text:span text:style-name="T3">恐慌、高處物品掉落，傢俱、書櫃移位、搖晃，甚或翻倒。</text:span></text:p>
      <text:p text:style-name="P3"><text:span text:style-name="T3">一、學生在教室或其他室內：(如圖書館、社團教室、福利社、餐廳等)</text:span></text:p>
      <text:p text:style-name="P5"><text:span text:style-name="T5">(一)保持冷靜，立即就地避難。</text:span></text:p>
      <text:p text:style-name="P6"><text:span text:style-name="T5">1.就地避難的最重要原則就是保護頭</text:span><text:span text:style-name="T10">頸</text:span><text:span text:style-name="T5">部及身體，避難的地點優先選擇如下：</text:span></text:p>
      <text:p text:style-name="P8"><text:span text:style-name="T5">(1)桌子下。</text:span></text:p>
      <text:p text:style-name="P8"><text:span text:style-name="T5">(2)柱子旁。</text:span></text:p>
      <text:p text:style-name="P9"><text:span text:style-name="T5">(3)水泥牆壁邊。</text:span></text:p>
      <text:p text:style-name="P7"><text:span text:style-name="T5">2.避免選擇之地點：</text:span></text:p>
      <text:p text:style-name="P10"><text:span text:style-name="T5">(1)窗戶旁。</text:span></text:p>
      <text:p text:style-name="P10"><text:span text:style-name="T5">(2)電燈、吊扇、投影機下。</text:span></text:p>
      <text:p text:style-name="P11"><text:span text:style-name="T5">(3)未經固定的書櫃、掃地櫃、電視、蒸便當箱、冰箱或飲水機旁或貨物櫃旁(下)。</text:span></text:p>
      <text:p text:style-name="P10"><text:span text:style-name="T5">(4)建物橫樑、黑板、公布欄下。</text:span></text:p>
      <text:p text:style-name="P7"><text:span text:style-name="T5">3.地震避難掩護三要領：</text:span><text:span text:style-name="T10">蹲下</text:span><text:span text:style-name="T5">、掩護、穩住，直到地震結束。</text:span></text:p>
      <text:p text:style-name="P7"><text:span text:style-name="T5">4.躲在桌下時，應</text:span><text:span text:style-name="T10">以蹲低或趴跪的方式，且雙手握住桌腳，以桌子掩護並穩住身體，</text:span><text:span text:style-name="T5">如此當地震發生時，可隨地面移動，並形成屏障防護電燈、吊扇或天花板、水泥碎片等掉落的傷害。</text:span></text:p>
      <text:p text:style-name="P12"><text:span text:style-name="T5">(二)當地震稍歇時，應聽從師長指示，依平時規劃之緊急避難疏散路線，進行避難疏散。注意事項如下：</text:span></text:p>
      <text:p text:style-name="P13"><text:span text:style-name="T5">1.可以用頭套、較輕的書包、補習袋或書本保護頭部，並依規劃路線避難。</text:span></text:p>
      <text:p text:style-name="P13"><text:span text:style-name="T5">2.遵守</text:span><text:bookmark-start text:name="OLE_LINK1"/><text:span text:style-name="T5">不語、不跑、不推</text:span><text:bookmark-end text:name="OLE_LINK1"/><text:span text:style-name="T5">三不原則：喧嘩、跑步，易引起慌亂、推擠，或造成意外，災時需冷靜應變，才能有效疏散。</text:span></text:p>
      <text:p text:style-name="P13"><text:span text:style-name="T5">3.</text:span><text:span text:style-name="T4">避難疏散</text:span><text:span text:style-name="T4">路線</text:span><text:span text:style-name="T4">規劃，應避開修建中或老舊的建物或走廊，並考量學生同時疏散流量，使疏散動線順暢，另外要特別協助低年級及身障學生之避難疏散。</text:span></text:p>
      <text:p text:style-name="P14"><text:span text:style-name="T4">(三)</text:span><text:span text:style-name="T5"> 抵達操場（或其他安全疏散地點）後，各班導師應確實點名，確保每位同學皆已至安全地點，並安撫學生情緒。</text:span></text:p>
      <text:p text:style-name="P3"><text:span text:style-name="T8">※特別注意事項：</text:span></text:p>
      <text:p text:style-name="P15"><text:span text:style-name="T5">(一)低年級學生或資源班學生應由專人引導或由鄰近老師負責帶領。</text:span></text:p>
      <text:p text:style-name="P16"><text:span text:style-name="T5">(二)在實驗室、實驗工廠或廚房，</text:span><text:span text:style-name="T10">應立即保護頭頸部，找安全的掩護</text:span><text:soft-page-break/><text:span text:style-name="T10">地方依地震避難掩護三要領就地避難，俟地震搖晃稍停後關閉火源、電源，</text:span><text:span text:style-name="T5">儘速打開大門進行疏散避難。</text:span></text:p>
      <text:p text:style-name="P16"><text:span text:style-name="T5">(三)在游泳池應即離開泳池上岸躲在柱子旁或水泥牆壁邊，避開燈具、窗戶等，等搖晃停止後再行疏散避難。</text:span></text:p>
      <text:p text:style-name="P16"><text:span text:style-name="T5">(四)如在大型體育館、演講廳或視聽教室，應先躲在座位下並保護頭頸部，等搖晃停止後再行疏散避難。</text:span></text:p>
      <text:p text:style-name="P16"><text:span text:style-name="T5">(五)在建築物內需以防災頭套或書包保護頭部，但當離開建築物到空曠地後，可不必再以書包保護頭部，以利行動。</text:span></text:p>
      <text:p text:style-name="P16"><text:span text:style-name="T11">(六)地震搖晃當中切勿要求學生開門與關閉電源，應於地震稍歇且進行疏散時，才能實施上述2項動作。</text:span></text:p>
      <text:p text:style-name="P3"><text:span text:style-name="T3">三、學生在室外：</text:span></text:p>
      <text:p text:style-name="P17"><text:span text:style-name="T5">（一）保持冷靜，立即就地避難。</text:span></text:p>
      <text:p text:style-name="P18"><text:span text:style-name="T5">1.在走廊，應立即蹲下，保護頭部，並注意是否有掉落物，當地震稍歇，可行動時應立即疏散至空地，或避難疏散地點。</text:span></text:p>
      <text:p text:style-name="P18"><text:span text:style-name="T5">2.在操場，應立即蹲下，</text:span><text:span text:style-name="T10">避開</text:span><text:span text:style-name="T5">籃球架，當地震稍歇，可行動時應立即疏散至空地，或避難疏散地點。</text:span></text:p>
      <text:p text:style-name="P18"><text:span text:style-name="T5">3.千萬不要觸及掉落的電線。</text:span></text:p>
      <text:p text:style-name="P20"><text:span text:style-name="T5">（二）抵達操場（或其他安全疏散地點）後，各班導師應確實點名，確保每位同學皆已至安全地點，並安撫學生情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地震應變參考程序</dc:title>
    <meta:initial-creator>陳再通</meta:initial-creator>
    <meta:creation-date>2015-08-19T20:43:00</meta:creation-date>
    <dc:creator>md560</dc:creator>
    <dc:date>2015-08-19T20:43:00</dc:date>
    <meta:print-date>2012-05-01T18:37:00</meta:print-date>
    <meta:editing-cycles>2</meta:editing-cycles>
    <meta:document-statistic meta:table-count="0" meta:image-count="0" meta:object-count="0" meta:page-count="2" meta:paragraph-count="36" meta:word-count="1118" meta:character-count="1177" meta:non-whitespace-character-count="1142"/>
    <meta:generator>LibreOffice/5.1.1.3$Windows_X86_64 LibreOffice_project/89f508ef3ecebd2cfb8e1def0f0ba9a803b88a6d</meta:generator>
  </office:meta>
</office:document-meta>
</file>