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 style:list-style-name="WW8Num4">
      <style:paragraph-properties style:line-height-at-least="0.423cm"/>
    </style:style>
    <style:style style:name="P4" style:family="paragraph" style:parent-style-name="Standard" style:list-style-name="WW8Num4">
      <style:paragraph-properties style:line-height-at-least="0.423cm"/>
      <style:text-properties style:font-name="Arial" fo:font-size="16pt" fo:font-weight="bold" style:font-name-asian="標楷體" style:font-size-asian="16pt" style:font-weight-asian="bold" style:font-name-complex="Arial"/>
    </style:style>
    <style:style style:name="P5" style:family="paragraph" style:parent-style-name="Standard" style:list-style-name="WW8Num4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6" style:family="paragraph" style:parent-style-name="Standard" style:list-style-name="WW8Num4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7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P8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margin-left="0.002cm" fo:margin-right="0cm" style:line-height-at-least="0.423cm" fo:text-indent="1.247cm" style:auto-text-indent="false"/>
    </style:style>
    <style:style style:name="P10" style:family="paragraph" style:parent-style-name="Standard">
      <style:paragraph-properties fo:margin-left="0.25cm" fo:margin-right="0cm" style:line-height-at-least="0.423cm" fo:text-indent="0cm" style:auto-text-indent="false"/>
    </style:style>
    <style:style style:name="P11" style:family="paragraph" style:parent-style-name="Standard">
      <style:paragraph-properties fo:margin-left="0.25cm" fo:margin-right="0cm" style:line-height-at-least="0.423cm" fo:text-indent="0cm" style:auto-text-indent="false"/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P12" style:family="paragraph" style:parent-style-name="Standard">
      <style:paragraph-properties fo:margin-left="0.499cm" fo:margin-right="0cm" style:line-height-at-least="0.423cm" fo:text-indent="0cm" style:auto-text-indent="false"/>
    </style:style>
    <style:style style:name="P13" style:family="paragraph" style:parent-style-name="Standard">
      <style:paragraph-properties fo:margin-left="1.251cm" fo:margin-right="0cm" style:line-height-at-least="0.423cm" fo:text-indent="-0.751cm" style:auto-text-indent="false"/>
    </style:style>
    <style:style style:name="P14" style:family="paragraph" style:parent-style-name="Standard">
      <style:paragraph-properties fo:margin-left="1.251cm" fo:margin-right="0cm" style:line-height-at-least="0.423cm" fo:text-indent="-0.751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5" style:family="paragraph" style:parent-style-name="Standard">
      <style:paragraph-properties fo:margin-left="0.751cm" fo:margin-right="0cm" style:line-height-at-least="0.423cm" fo:text-indent="-0.751cm" style:auto-text-indent="false"/>
    </style:style>
    <style:style style:name="P16" style:family="paragraph" style:parent-style-name="Standard">
      <style:paragraph-properties fo:margin-left="0.751cm" fo:margin-right="0cm" style:line-height-at-least="0.423cm" fo:text-indent="-0.751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7" style:family="paragraph" style:parent-style-name="Standard">
      <style:paragraph-properties fo:margin-left="1.247cm" fo:margin-right="0cm" style:line-height-at-least="0.423cm" fo:text-indent="-0.249cm" style:auto-text-indent="false"/>
    </style:style>
    <style:style style:name="P18" style:family="paragraph" style:parent-style-name="Standard">
      <style:paragraph-properties fo:margin-left="1.247cm" fo:margin-right="0cm" style:line-height-at-least="0.423cm" fo:text-indent="-0.249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9" style:family="paragraph" style:parent-style-name="Standard">
      <style:paragraph-properties fo:margin-left="1.496cm" fo:margin-right="0cm" style:line-height-at-least="0.423cm" fo:text-indent="-1.496cm" style:auto-text-indent="false"/>
    </style:style>
    <style:style style:name="P20" style:family="paragraph" style:parent-style-name="Standard">
      <style:paragraph-properties fo:margin-left="2.247cm" fo:margin-right="0cm" style:line-height-at-least="0.423cm" fo:text-indent="-2.247cm" style:auto-text-indent="false"/>
    </style:style>
    <style:style style:name="P21" style:family="paragraph" style:parent-style-name="Standard">
      <style:paragraph-properties fo:margin-left="2.247cm" fo:margin-right="0cm" style:line-height-at-least="0.423cm" fo:text-indent="-2.247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22" style:family="paragraph" style:parent-style-name="Standard">
      <style:paragraph-properties fo:margin-left="1.75cm" fo:margin-right="0cm" style:line-height-at-least="0.423cm" fo:text-indent="-1.75cm" style:auto-text-indent="false"/>
    </style:style>
    <style:style style:name="P23" style:family="paragraph" style:parent-style-name="Standard">
      <style:paragraph-properties fo:margin-left="3.246cm" fo:margin-right="0cm" style:line-height-at-least="0.423cm" fo:text-indent="-3.246cm" style:auto-text-indent="false"/>
    </style:style>
    <style:style style:name="P24" style:family="paragraph" style:parent-style-name="Standard">
      <style:paragraph-properties fo:margin-left="0.864cm" fo:margin-right="0cm" style:line-height-at-least="0.423cm" fo:text-indent="-0.864cm" style:auto-text-indent="false"/>
    </style:style>
    <style:style style:name="P25" style:family="paragraph" style:parent-style-name="Standard">
      <style:paragraph-properties fo:margin-left="0.885cm" fo:margin-right="0cm" style:line-height-at-least="0.423cm" fo:text-indent="-0.885cm" style:auto-text-indent="false"/>
    </style:style>
    <style:style style:name="P26" style:family="paragraph" style:parent-style-name="Standard" style:list-style-name="WW8Num4" style:master-page-name="Standard">
      <style:paragraph-properties style:line-height-at-least="0.423cm" style:page-number="auto"/>
    </style:style>
    <style:style style:name="P27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4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Arial" style:font-size-complex="16pt"/>
    </style:style>
    <style:style style:name="T12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13" style:family="text">
      <style:text-properties style:font-name="標楷體" fo:font-size="16pt" style:font-name-asian="標楷體" style:font-size-asian="16pt" style:font-name-complex="Arial" style:font-size-complex="16pt"/>
    </style:style>
    <style:style style:name="T14" style:family="text">
      <style:text-properties style:font-name="標楷體" fo:font-size="16pt" style:font-name-asian="標楷體" style:font-size-asian="16pt" style:font-name-complex="Arial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78152842361236796" text:style-name="WW8Num4">
        <text:list-item>
          <text:p text:style-name="P26"><draw:frame draw:style-name="fr1" draw:name="框架1" text:anchor-type="char" svg:x="0cm" svg:y="-1.974cm" svg:width="17.992cm" svg:height="1.316cm" draw:z-index="0"><draw:text-box><text:p text:style-name="P27">臺北市萬華區雙園國民小學97學年度第1次校務會議</text:p><text:p text:style-name="P1"/></draw:text-box></draw:frame><text:span text:style-name="T3">時間：民國102年1月21日下午2時0分</text:span></text:p>
        </text:list-item>
        <text:list-item>
          <text:p text:style-name="P3"><text:span text:style-name="T3">地點：本校西區特教中心3樓會議室</text:span></text:p>
        </text:list-item>
        <text:list-item>
          <text:p text:style-name="P4">出席：如簽到表</text:p>
        </text:list-item>
        <text:list-item>
          <text:p text:style-name="P4">主席：何校長芳錫</text:p>
        </text:list-item>
        <text:list-item>
          <text:p text:style-name="P3"><text:span text:style-name="T3">記錄：沈駿偉</text:span></text:p>
        </text:list-item>
        <text:list-item>
          <text:p text:style-name="P3"><text:span text:style-name="T5">代表人數37人，出席人數20位已過半數，開始開會。</text:span></text:p>
        </text:list-item>
        <text:list-item>
          <text:p text:style-name="P5">報告事項</text:p>
        </text:list-item>
      </text:list>
      <text:p text:style-name="P7">（一）主席報告</text:p>
      <text:p text:style-name="P9"><text:span text:style-name="T11">101學年度第1學期已圓滿告一段落，不論在教學成果、學藝競賽、體育比賽均有亮麗成績，感謝家長會、志工團體的協助，給予學生獎勵，支持老師教學，及各位在工作崗位上盡心盡力讓校務順利推展。</text:span></text:p>
      <text:p text:style-name="P8">（二）處室報告</text:p>
      <text:p text:style-name="P11">【教務處報告】</text:p>
      <text:p text:style-name="P8">壹、學生學習</text:p>
      <text:p text:style-name="P8">一、學習成效展現</text:p>
      <text:p text:style-name="P12"><text:span text:style-name="T11">1.101上學期書香學位：學士297人、碩士75人、博士10人。</text:span></text:p>
      <text:p text:style-name="P13"><text:span text:style-name="T11">2.本校榮獲101年度北市國小多語文競賽北區團體第5名。</text:span></text:p>
      <text:p text:style-name="P13"><text:span text:style-name="T11">3.高年級各班獲馬信行數學獎學金共10人。</text:span></text:p>
      <text:p text:style-name="P13"><text:span text:style-name="T11">4.學生學力檢測結果-國語、數學中高級通過率增減情形均優於臺北市平均值（分別為3.92倍及2.81倍）。</text:span></text:p>
      <text:p text:style-name="P16">二、拔尖托底策略</text:p>
      <text:p text:style-name="P13"><text:soft-page-break/><text:span text:style-name="T11">1.多語文競賽選手集訓：投入減課節數敦聘指導教師。</text:span></text:p>
      <text:p text:style-name="P14">2.101下學期12個補救教學班：採行數據管理。</text:p>
      <text:p text:style-name="P14">3.國語暨英語文能力提升</text:p>
      <text:p text:style-name="P18">A.辦理經典語文、寫字、閱讀等特色課程。</text:p>
      <text:p text:style-name="P17"><text:span text:style-name="T11">B.舉辦英文單字千字王活動，並辦理英語專科教室改善工程。</text:span></text:p>
      <text:p text:style-name="P8">貳、教師教學</text:p>
      <text:p text:style-name="P14">1.教師專長授課100%。</text:p>
      <text:p text:style-name="P14">2.閱讀理解策略增能研習100%。</text:p>
      <text:p text:style-name="P14">3.差異化教學增能研習100%</text:p>
      <text:p text:style-name="P14">4.補救教學增能研習100%</text:p>
      <text:p text:style-name="P14">5.提升評量命題專業知能：PIRLS</text:p>
      <text:p text:style-name="P13"><text:span text:style-name="T11">6.善用教學科技：電子白板、實物投影機等。</text:span></text:p>
      <text:p text:style-name="P13"><text:span text:style-name="T11">7.課間巡堂發現問題、教室走察與觀課發現發展良師典範。</text:span></text:p>
      <text:p text:style-name="P13"><text:span text:style-name="T11">8.教師專業發展：</text:span></text:p>
      <text:p text:style-name="P17"><text:span text:style-name="T11">A.推行領域共同備課。</text:span></text:p>
      <text:p text:style-name="P17"><text:span text:style-name="T11">B.續推教學輔導教師制度（24人）。</text:span></text:p>
      <text:p text:style-name="P17"><text:span text:style-name="T11">C.續推教師專業發展評鑑（18人)。</text:span></text:p>
      <text:p text:style-name="P17"><text:span text:style-name="T11">D.續推教師專業學習社群。</text:span></text:p>
      <text:p text:style-name="P8"/>
      <text:p text:style-name="P10"><text:span text:style-name="T8">【學務處報告】</text:span></text:p>
      <text:p text:style-name="P16">業務願景為營造健康雙園及活力展現，學年度活動及成果如下：</text:p>
      <text:p text:style-name="P15"><text:span text:style-name="T11">1.為學童健康養成良好習慣，持續執行護眼操、晨間慢跑，並注重齲齒矯正。</text:span></text:p>
      <text:p text:style-name="P15"><text:span text:style-name="T11">2.本校榮獲</text:span><text:span text:style-name="T11">萬華區群組樂樂棒球比賽冠軍</text:span><text:span text:style-name="T11">、</text:span><text:span text:style-name="T11">101年度台北市國小西區運動會女童乙組田徑總錦標第四名</text:span><text:span text:style-name="T11">、</text:span><text:span text:style-name="T11">女童乙組徑賽總錦標第四名</text:span><text:span text:style-name="T11">、</text:span><text:span text:style-name="T11">男童乙組田徑總錦標第五名</text:span><text:span text:style-name="T11">、</text:span><text:span text:style-name="T11">101年全國中正盃武術聯賽榮獲佳績</text:span><text:span text:style-name="T11">、</text:span><text:span text:style-name="T11">健康促進學校國際認證銅質獎</text:span><text:span text:style-name="T11">等佳績。</text:span></text:p>
      <text:p text:style-name="P15"><text:span text:style-name="T11">3. 整併暨有社團並培養學生才藝，主要社團有熱舞社、籃球社、金龍隊、射箭隊等，並辦理才藝發表及極積參加體育競賽，另結合社會資源邀請</text:span><text:span text:style-name="T11">樹火紀念紙博物館</text:span><text:span text:style-name="T11">蒞校辦理</text:span><text:span text:style-name="T11">紙燈籠</text:span><text:span text:style-name="T11">教學工作坊，邀請新西園掌中劇團到校巡演。</text:span></text:p>
      <text:p text:style-name="P8"/>
      <text:p text:style-name="P10"><text:span text:style-name="T8">【總務處報告】</text:span></text:p>
      <text:p text:style-name="P15"><text:span text:style-name="T11">1.101學年度上學期完工工程有校門口綠化工程、西區特教中心綠化保水工程，寒假進行校區樹木修剪，暑假進行跑道整修暨遊戲區改善工程</text:span><text:span text:style-name="T14">、英語專科教室精進。</text:span></text:p>
      <text:p text:style-name="P15"><text:span text:style-name="T11">2. 第一教材園規劃畢業生花卉種植區</text:span><text:span text:style-name="T14">、蝶園區及主題教學區等</text:span><text:span text:style-name="T11">3區，配合教學並提供畢業花卉。</text:span></text:p>
      <text:p text:style-name="P15"><text:span text:style-name="T11">3. </text:span><text:span text:style-name="T14">103年規劃排球場、綜合球場改善工程、無障礙空間改善工程、教室門改善工程等。</text:span></text:p>
      <text:p text:style-name="P19"><text:span text:style-name="T11">校長：校區之規劃應俱有整體性及前瞻性，如跑道之整修，需慎選材質及施工方式，畢竟跑道使用年限長達10年；另依督學建議</text:span><text:span text:style-name="T14">排球場、</text:span><text:span text:style-name="T11">綜合球場因樹根造成隆起，為學童安全起見應先行整修，原預訂103年校舍外牆整修延後。請總務處爭取經費更換教室老舊電線，也感謝總務處將教材園重新規劃，由畢業生種植花卉於畢業典禮上獻花，感謝老師教導別具教育意義。</text:span></text:p>
      <text:p text:style-name="P10"><text:span text:style-name="T8">【輔導室報告】</text:span></text:p>
      <text:p text:style-name="P15"><text:span text:style-name="T11">1.感謝老師、輔導志工積極幫助輔導學生工作，家長會協助學校辦理各項活動及社會資源溢注學校，幫助貧困學童改善生活及精進學習。</text:span></text:p>
      <text:p text:style-name="P16">2.101學年度第2學期學校日訂於102年2月22日晚上，畢業生升學說明會訂於102年3月5日下午對學生說明及3月9日上午對家長說明。</text:p>
      <text:p text:style-name="P2"><text:soft-page-break/><text:span text:style-name="T11">3.加強防治性侵害、性騒擾或性霸凌，並辦理相關研習。</text:span></text:p>
      <text:p text:style-name="P15"><text:span text:style-name="T11">4.本校為教育局指定承辦新住民火炬計畫，為本年度工作重點業務，將推動各項計畫輔助本校新住民家長及學生。</text:span></text:p>
      <text:p text:style-name="P8">校長：對於高風家庭應給予關注，適時介入輔導學生。</text:p>
      <text:p text:style-name="P8"/>
      <text:p text:style-name="P10"><text:span text:style-name="T8">【人事室報告】</text:span></text:p>
      <text:p text:style-name="P15"><text:span text:style-name="T11">1.三年四班鄭老師102年2月1日復職，另資源甲班林老師請育嬰假，將外聘老師代理。</text:span></text:p>
      <text:p text:style-name="P16">2.102年1月28日至2月1日寒假期間得以延長加班時數補休半日，惟各處室仍應保留適當人力，維持業務運行。</text:p>
      <text:p text:style-name="P8"/>
      <text:p text:style-name="P10"><text:span text:style-name="T8">【幼兒園報告】</text:span></text:p>
      <text:p text:style-name="P8">辦理冬令營，課程時間自102年1月21日起至2月1日結束。</text:p>
      <text:p text:style-name="P2"><text:span text:style-name="T11">校長：請總務處調整校園開放時間，並請警衛室注意門禁。</text:span></text:p>
      <text:p text:style-name="P8"/>
      <text:list xml:id="list95558016269211" text:continue-numbering="true" text:style-name="WW8Num4">
        <text:list-item>
          <text:p text:style-name="P3"><text:span text:style-name="T7">討論提案</text:span><text:span text:style-name="T5">：</text:span></text:p>
        </text:list-item>
      </text:list>
      <text:p text:style-name="P20"><text:span text:style-name="T11">提案1：</text:span><text:span text:style-name="T15">臺北市萬華區雙園國民小學性侵害</text:span><text:span text:style-name="T14">、性騷擾或性霸凌防治規</text:span><text:span text:style-name="T15">定（草案），提請討論。</text:span></text:p>
      <text:p text:style-name="P2"><text:span text:style-name="T11">決議：經</text:span><text:span text:style-name="T15">表決16人同意，達出席人數半數以上通過。</text:span></text:p>
      <text:p text:style-name="P21"/>
      <text:p text:style-name="P20"><text:span text:style-name="T11">提案2：臺北市萬華區雙園國小102學年度辦理教師專業發展評鑑實施計畫（草案），提請討論。</text:span></text:p>
      <text:p text:style-name="P22"><text:span text:style-name="T11">說明：其中教師專業發展評鑑實施計畫玖、推動小組組織與任務，擬定召集人為校長何芳錫、執行秘書為王章嘉主任、教師代表3人(李一聖老師、吳佳慧老師、周毓玫老師)、家長會代表3人(由家長會中推選產生，邱莉文會長、劉洛瑜副會長、李玉韻委員)、教師兼行政代表1人（林欣玫老師），請併案討論。</text:span></text:p>
      <text:p text:style-name="P2"><text:span text:style-name="T11">決議：</text:span><text:span text:style-name="T15">經表決16人同意，達出席人數半數以上通過。</text:span></text:p>
      <text:p text:style-name="P21"/>
      <text:p text:style-name="P20"><text:span text:style-name="T11">提案3：</text:span><text:span text:style-name="T15">臺北市萬華區雙園國民小學102學年度教學輔導教師設置方案（草案），提請討論</text:span><text:span text:style-name="T10">。</text:span></text:p>
      <text:p text:style-name="P20"><text:span text:style-name="T11">決議：</text:span><text:span text:style-name="T15">經表決16人同意，達出席人數半數以上通過。</text:span></text:p>
      <text:p text:style-name="P21"/>
      <text:p text:style-name="P20"><text:span text:style-name="T11">提案4：101學年度入學新生，一年級升二年級時增為4個班。其處理方式及處理期程為何？</text:span><text:span text:style-name="T15">，提請討論。</text:span></text:p>
      <text:p text:style-name="P23"><text:span text:style-name="T11">教務處說明：編班人數原則一班為29人，不得超過32人，特教生得減免人數為1~3人，一年級人數已達上限，惟未達法定增班條件。</text:span></text:p>
      <text:p text:style-name="P22"><text:span text:style-name="T11">決議：經</text:span><text:span text:style-name="T15">表決9人同意，未達出席人數半數以上未通過。</text:span></text:p>
      <text:p text:style-name="P22"><text:soft-page-break/><text:span text:style-name="T15">主席：仍請行政單位依實際情形，向教育局反應爭取增班。</text:span></text:p>
      <text:p text:style-name="P8"/>
      <text:p text:style-name="P20"><text:span text:style-name="T11">提案5：</text:span><text:span text:style-name="T15">臺北市萬華區雙園國小性騷擾防治申訴及調查處理要點（草案）、臺北市萬華區雙園國民小學工作場所性騷擾防治措施、申訴及懲戒措施（草案），提請討論。</text:span></text:p>
      <text:p text:style-name="P8">決議：</text:p>
      <text:p text:style-name="P24"><text:span text:style-name="T11">1.</text:span><text:span text:style-name="T15"> 臺北市萬華區雙園國小性騷擾防治申訴及調查處理要點經表決18人同意，達出席人數半數以上通過。</text:span></text:p>
      <text:p text:style-name="P25"><text:span text:style-name="T11">2. </text:span><text:span text:style-name="T15">臺北市萬華區雙園國民小學工作場所性騷擾防治措施、申訴及懲戒措施經表決18人同意，達出席人數半數以上通過。</text:span></text:p>
      <text:p text:style-name="P8"/>
      <text:list xml:id="list95557117905687" text:continue-numbering="true" text:style-name="WW8Num4">
        <text:list-item>
          <text:p text:style-name="P5">臨時動議：無</text:p>
        </text:list-item>
        <text:list-item>
          <text:p text:style-name="P6">散會（16時30分）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新細明體" fo:font-family="新細明體, PMingLiU" style:font-family-generic="roman" style:font-pitch="variable"/>
    </style:style>
    <style:style style:name="本文縮排_20_2" style:display-name="本文縮排 2" style:family="paragraph" style:parent-style-name="Standard">
      <style:paragraph-properties fo:margin-left="2.117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3.175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size-complex="12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6pt" style:font-size-asian="16pt"/>
    </style:style>
    <style:style style:name="WW8Num2z2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yle11" style:family="text" style:parent-style-name="預設段落字型">
      <style:text-properties fo:color="#0033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z2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6" text:style-name="WW8Num2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18cm" fo:text-indent="-1.27cm" fo:margin-left="4.6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695cm" fo:text-indent="-0.635cm" fo:margin-left="3.6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7cm" fo:text-indent="-1.191cm" fo:margin-left="2.037cm"/>
        </style:list-level-properties>
      </text:list-level-style-number>
      <text:list-level-style-number text:level="2" text:style-name="WW8Num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3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31cm" fo:text-indent="-1.191cm" fo:margin-left="3.73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6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271cm" fo:text-indent="-1.191cm" fo:margin-left="6.2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319cm" style:writing-mode="lr-tb" style:layout-grid-color="#c0c0c0" style:layout-grid-lines="42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 討論本次會議議程：（如開會通知單）</dc:title>
    <meta:initial-creator>jyj</meta:initial-creator>
    <meta:creation-date>2013-03-07T09:38:00</meta:creation-date>
    <dc:creator>XPUSER</dc:creator>
    <dc:date>2013-04-01T15:02:00</dc:date>
    <meta:print-date>2013-03-07T15:02:00</meta:print-date>
    <meta:editing-cycles>8</meta:editing-cycles>
    <meta:editing-duration>PT5H30M</meta:editing-duration>
    <meta:document-statistic meta:table-count="0" meta:image-count="0" meta:object-count="0" meta:page-count="4" meta:paragraph-count="77" meta:word-count="2281" meta:character-count="2413" meta:non-whitespace-character-count="2408"/>
    <meta:generator>LibreOffice/5.1.1.3$Windows_X86_64 LibreOffice_project/89f508ef3ecebd2cfb8e1def0f0ba9a803b88a6d</meta:generator>
  </office:meta>
</office:document-meta>
</file>