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" svg:font-family="Arial" style:font-family-generic="system" style:font-pitch="variable"/>
    <style:font-face style:name="Cordia New" svg:font-family="'Cordia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3cm" fo:margin-top="0cm" fo:margin-bottom="0cm" table:align="right" style:writing-mode="lr-tb"/>
    </style:style>
    <style:style style:name="表格1.A" style:family="table-column">
      <style:table-column-properties style:column-width="5.251cm"/>
    </style:style>
    <style:style style:name="表格1.B" style:family="table-column">
      <style:table-column-properties style:column-width="11.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="0.5pt solid #00000a"/>
    </style:style>
    <style:style style:name="表格1.4" style:family="table-row">
      <style:table-row-properties style:min-row-height="0.318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4" style:family="table-cell">
      <style:table-cell-properties fo:padding-left="0.191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5" style:family="table-cell">
      <style:table-cell-properties fo:padding-left="0.191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6" style:family="table-cell">
      <style:table-cell-properties fo:padding-left="0.191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7" style:family="table-cell">
      <style:table-cell-properties fo:padding-left="0.191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8" style:family="table-cell">
      <style:table-cell-properties fo:padding-left="0.191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9" style:family="table-cell">
      <style:table-cell-properties fo:padding-left="0.191cm" fo:padding-right="0.191cm" fo:padding-top="0cm" fo:padding-bottom="0cm" fo:border="0.5pt solid #00000a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10" style:family="table-cell">
      <style:table-cell-properties fo:padding-left="0.191cm" fo:padding-right="0.191cm" fo:padding-top="0cm" fo:padding-bottom="0cm" fo:border="0.5pt solid #00000a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11" style:family="table-cell">
      <style:table-cell-properties fo:padding-left="0.191cm" fo:padding-right="0.191cm" fo:padding-top="0cm" fo:padding-bottom="0cm" fo:border="0.5pt solid #00000a"/>
    </style:style>
    <style:style style:name="表格1.12" style:family="table-row">
      <style:table-row-properties style:min-row-height="0.635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12" style:family="table-cell">
      <style:table-cell-properties fo:padding-left="0.191cm" fo:padding-right="0.191cm" fo:padding-top="0cm" fo:padding-bottom="0cm" fo:border="0.5pt solid #00000a"/>
    </style:style>
    <style:style style:name="表格1.A13" style:family="table-cell">
      <style:table-cell-properties fo:padding-left="0.191cm" fo:padding-right="0.191cm" fo:padding-top="0cm" fo:padding-bottom="0cm" fo:border="0.5pt solid #00000a"/>
    </style:style>
    <style:style style:name="表格1.14" style:family="table-row">
      <style:table-row-properties style:min-row-height="0.423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15" style:family="table-cell">
      <style:table-cell-properties fo:padding-left="0.191cm" fo:padding-right="0.191cm" fo:padding-top="0cm" fo:padding-bottom="0cm" fo:border="0.5pt solid #00000a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16" style:family="table-cell">
      <style:table-cell-properties fo:padding-left="0.191cm" fo:padding-right="0.191cm" fo:padding-top="0cm" fo:padding-bottom="0cm" fo:border="0.5pt solid #00000a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17" style:family="table-cell">
      <style:table-cell-properties fo:padding-left="0.191cm" fo:padding-right="0.191cm" fo:padding-top="0cm" fo:padding-bottom="0cm" fo:border="0.5pt solid #00000a"/>
    </style:style>
    <style:style style:name="表格1.18" style:family="table-row">
      <style:table-row-properties style:min-row-height="0.847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18" style:family="table-cell">
      <style:table-cell-properties fo:padding-left="0.191cm" fo:padding-right="0.191cm" fo:padding-top="0cm" fo:padding-bottom="0cm" fo:border="0.5pt solid #00000a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19" style:family="table-cell">
      <style:table-cell-properties fo:padding-left="0.191cm" fo:padding-right="0.191cm" fo:padding-top="0cm" fo:padding-bottom="0cm" fo:border="0.5pt solid #00000a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20" style:family="table-cell">
      <style:table-cell-properties fo:padding-left="0.191cm" fo:padding-right="0.191cm" fo:padding-top="0cm" fo:padding-bottom="0cm" fo:border="0.5pt solid #00000a"/>
    </style:style>
    <style:style style:name="表格1.A21" style:family="table-cell">
      <style:table-cell-properties fo:padding-left="0.191cm" fo:padding-right="0.191cm" fo:padding-top="0cm" fo:padding-bottom="0cm" fo:border="0.5pt solid #00000a"/>
    </style:style>
    <style:style style:name="表格1.A2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22" style:family="table-cell">
      <style:table-cell-properties fo:padding-left="0.191cm" fo:padding-right="0.191cm" fo:padding-top="0cm" fo:padding-bottom="0cm" fo:border="0.5pt solid #00000a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23" style:family="table-cell">
      <style:table-cell-properties fo:padding-left="0.191cm" fo:padding-right="0.191cm" fo:padding-top="0cm" fo:padding-bottom="0cm" fo:border="0.5pt solid #00000a"/>
    </style:style>
    <style:style style:name="表格1.A2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24" style:family="table-cell">
      <style:table-cell-properties fo:padding-left="0.191cm" fo:padding-right="0.191cm" fo:padding-top="0cm" fo:padding-bottom="0cm" fo:border="0.5pt solid #00000a"/>
    </style:style>
    <style:style style:name="表格1.A2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25" style:family="table-cell">
      <style:table-cell-properties fo:padding-left="0.191cm" fo:padding-right="0.191cm" fo:padding-top="0cm" fo:padding-bottom="0cm" fo:border="0.5pt solid #00000a"/>
    </style:style>
    <style:style style:name="表格1.A2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2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2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2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2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2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29" style:family="table-cell">
      <style:table-cell-properties fo:padding-left="0.191cm" fo:padding-right="0.191cm" fo:padding-top="0cm" fo:padding-bottom="0cm" fo:border="0.5pt solid #00000a"/>
    </style:style>
    <style:style style:name="表格1.A3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3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3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3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3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3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3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33" style:family="table-cell">
      <style:table-cell-properties fo:padding-left="0.191cm" fo:padding-right="0.191cm" fo:padding-top="0cm" fo:padding-bottom="0cm" fo:border="0.5pt solid #00000a"/>
    </style:style>
    <style:style style:name="表格1.A3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34" style:family="table-cell">
      <style:table-cell-properties fo:padding-left="0.191cm" fo:padding-right="0.191cm" fo:padding-top="0cm" fo:padding-bottom="0cm" fo:border="0.5pt solid #00000a"/>
    </style:style>
    <style:style style:name="表格1.A3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35" style:family="table-cell">
      <style:table-cell-properties fo:padding-left="0.191cm" fo:padding-right="0.191cm" fo:padding-top="0cm" fo:padding-bottom="0cm" fo:border="0.5pt solid #00000a"/>
    </style:style>
    <style:style style:name="表格1.A3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36" style:family="table-cell">
      <style:table-cell-properties fo:padding-left="0.191cm" fo:padding-right="0.191cm" fo:padding-top="0cm" fo:padding-bottom="0cm" fo:border="0.5pt solid #00000a"/>
    </style:style>
    <style:style style:name="表格2" style:family="table">
      <style:table-properties style:width="16.503cm" fo:margin-top="0cm" fo:margin-bottom="0cm" table:align="center" style:writing-mode="lr-tb"/>
    </style:style>
    <style:style style:name="表格2.A" style:family="table-column">
      <style:table-column-properties style:column-width="5.251cm"/>
    </style:style>
    <style:style style:name="表格2.B" style:family="table-column">
      <style:table-column-properties style:column-width="11.2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表格2.A3" style:family="table-cell">
      <style:table-cell-properties fo:padding-left="0.191cm" fo:padding-right="0.191cm" fo:padding-top="0cm" fo:padding-bottom="0cm" fo:border="0.5pt solid #00000a"/>
    </style:style>
    <style:style style:name="表格2.4" style:family="table-row">
      <style:table-row-properties style:min-row-height="0.318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4" style:family="table-cell">
      <style:table-cell-properties fo:padding-left="0.191cm" fo:padding-right="0.191cm" fo:padding-top="0cm" fo:padding-bottom="0cm" fo:border="0.5pt solid #00000a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5" style:family="table-cell">
      <style:table-cell-properties fo:padding-left="0.191cm" fo:padding-right="0.191cm" fo:padding-top="0cm" fo:padding-bottom="0cm" fo:border="0.5pt solid #00000a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6" style:family="table-cell">
      <style:table-cell-properties fo:padding-left="0.191cm" fo:padding-right="0.191cm" fo:padding-top="0cm" fo:padding-bottom="0cm" fo:border="0.5pt solid #00000a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7" style:family="table-cell">
      <style:table-cell-properties fo:padding-left="0.191cm" fo:padding-right="0.191cm" fo:padding-top="0cm" fo:padding-bottom="0cm" fo:border="0.5pt solid #00000a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8" style:family="table-cell">
      <style:table-cell-properties fo:padding-left="0.191cm" fo:padding-right="0.191cm" fo:padding-top="0cm" fo:padding-bottom="0cm" fo:border="0.5pt solid #00000a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9" style:family="table-cell">
      <style:table-cell-properties fo:padding-left="0.191cm" fo:padding-right="0.191cm" fo:padding-top="0cm" fo:padding-bottom="0cm" fo:border="0.5pt solid #00000a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10" style:family="table-cell">
      <style:table-cell-properties fo:padding-left="0.191cm" fo:padding-right="0.191cm" fo:padding-top="0cm" fo:padding-bottom="0cm" fo:border="0.5pt solid #00000a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11" style:family="table-cell">
      <style:table-cell-properties fo:padding-left="0.191cm" fo:padding-right="0.191cm" fo:padding-top="0cm" fo:padding-bottom="0cm" fo:border="0.5pt solid #00000a"/>
    </style:style>
    <style:style style:name="表格2.12" style:family="table-row">
      <style:table-row-properties style:min-row-height="0.635cm" fo:keep-together="auto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12" style:family="table-cell">
      <style:table-cell-properties fo:padding-left="0.191cm" fo:padding-right="0.191cm" fo:padding-top="0cm" fo:padding-bottom="0cm" fo:border="0.5pt solid #00000a"/>
    </style:style>
    <style:style style:name="表格2.A13" style:family="table-cell">
      <style:table-cell-properties fo:padding-left="0.191cm" fo:padding-right="0.191cm" fo:padding-top="0cm" fo:padding-bottom="0cm" fo:border="0.5pt solid #00000a"/>
    </style:style>
    <style:style style:name="表格2.14" style:family="table-row">
      <style:table-row-properties style:min-row-height="0.423cm" fo:keep-together="auto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15" style:family="table-cell">
      <style:table-cell-properties fo:padding-left="0.191cm" fo:padding-right="0.191cm" fo:padding-top="0cm" fo:padding-bottom="0cm" fo:border="0.5pt solid #00000a"/>
    </style:style>
    <style:style style:name="表格2.A1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16" style:family="table-cell">
      <style:table-cell-properties fo:padding-left="0.191cm" fo:padding-right="0.191cm" fo:padding-top="0cm" fo:padding-bottom="0cm" fo:border="0.5pt solid #00000a"/>
    </style:style>
    <style:style style:name="表格2.A1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17" style:family="table-cell">
      <style:table-cell-properties fo:padding-left="0.191cm" fo:padding-right="0.191cm" fo:padding-top="0cm" fo:padding-bottom="0cm" fo:border="0.5pt solid #00000a"/>
    </style:style>
    <style:style style:name="表格2.18" style:family="table-row">
      <style:table-row-properties style:min-row-height="0.847cm" fo:keep-together="auto"/>
    </style:style>
    <style:style style:name="表格2.A1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18" style:family="table-cell">
      <style:table-cell-properties fo:padding-left="0.191cm" fo:padding-right="0.191cm" fo:padding-top="0cm" fo:padding-bottom="0cm" fo:border="0.5pt solid #00000a"/>
    </style:style>
    <style:style style:name="表格2.A1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19" style:family="table-cell">
      <style:table-cell-properties fo:padding-left="0.191cm" fo:padding-right="0.191cm" fo:padding-top="0cm" fo:padding-bottom="0cm" fo:border="0.5pt solid #00000a"/>
    </style:style>
    <style:style style:name="表格2.A2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20" style:family="table-cell">
      <style:table-cell-properties fo:padding-left="0.191cm" fo:padding-right="0.191cm" fo:padding-top="0cm" fo:padding-bottom="0cm" fo:border="0.5pt solid #00000a"/>
    </style:style>
    <style:style style:name="表格2.A21" style:family="table-cell">
      <style:table-cell-properties fo:padding-left="0.191cm" fo:padding-right="0.191cm" fo:padding-top="0cm" fo:padding-bottom="0cm" fo:border="0.5pt solid #00000a"/>
    </style:style>
    <style:style style:name="表格2.A2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22" style:family="table-cell">
      <style:table-cell-properties fo:padding-left="0.191cm" fo:padding-right="0.191cm" fo:padding-top="0cm" fo:padding-bottom="0cm" fo:border="0.5pt solid #00000a"/>
    </style:style>
    <style:style style:name="表格2.A2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23" style:family="table-cell">
      <style:table-cell-properties fo:padding-left="0.191cm" fo:padding-right="0.191cm" fo:padding-top="0cm" fo:padding-bottom="0cm" fo:border="0.5pt solid #00000a"/>
    </style:style>
    <style:style style:name="表格2.A2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24" style:family="table-cell">
      <style:table-cell-properties fo:padding-left="0.191cm" fo:padding-right="0.191cm" fo:padding-top="0cm" fo:padding-bottom="0cm" fo:border="0.5pt solid #00000a"/>
    </style:style>
    <style:style style:name="表格2.A2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25" style:family="table-cell">
      <style:table-cell-properties fo:padding-left="0.191cm" fo:padding-right="0.191cm" fo:padding-top="0cm" fo:padding-bottom="0cm" fo:border="0.5pt solid #00000a"/>
    </style:style>
    <style:style style:name="表格2.A2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2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A2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2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A2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2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A29" style:family="table-cell">
      <style:table-cell-properties fo:padding-left="0.191cm" fo:padding-right="0.191cm" fo:padding-top="0cm" fo:padding-bottom="0cm" fo:border="0.5pt solid #00000a"/>
    </style:style>
    <style:style style:name="表格2.A3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3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A3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3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A3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3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A3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33" style:family="table-cell">
      <style:table-cell-properties fo:padding-left="0.191cm" fo:padding-right="0.191cm" fo:padding-top="0cm" fo:padding-bottom="0cm" fo:border="0.5pt solid #00000a"/>
    </style:style>
    <style:style style:name="表格2.A3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34" style:family="table-cell">
      <style:table-cell-properties fo:padding-left="0.191cm" fo:padding-right="0.191cm" fo:padding-top="0cm" fo:padding-bottom="0cm" fo:border="0.5pt solid #00000a"/>
    </style:style>
    <style:style style:name="表格2.A3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A3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36" style:family="table-cell">
      <style:table-cell-properties fo:padding-left="0.191cm" fo:padding-right="0.191cm" fo:padding-top="0cm" fo:padding-bottom="0cm" fo:border="0.5pt solid #00000a"/>
    </style:style>
    <style:style style:name="表格2.A3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37" style:family="table-cell">
      <style:table-cell-properties fo:padding-left="0.191cm" fo:padding-right="0.191cm" fo:padding-top="0cm" fo:padding-bottom="0cm" fo:border="0.5pt solid #00000a"/>
    </style:style>
    <style:style style:name="表格2.A3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38" style:family="table-cell">
      <style:table-cell-properties fo:padding-left="0.191cm" fo:padding-right="0.191cm" fo:padding-top="0cm" fo:padding-bottom="0cm" fo:border="0.5pt solid #00000a"/>
    </style:style>
    <style:style style:name="表格3" style:family="table" style:master-page-name="Standard">
      <style:table-properties style:width="17.029cm" fo:margin-left="0.153cm" fo:margin-top="0cm" fo:margin-bottom="0cm" style:page-number="auto" table:align="left" style:writing-mode="lr-tb"/>
    </style:style>
    <style:style style:name="表格3.A" style:family="table-column">
      <style:table-column-properties style:column-width="17.029cm"/>
    </style:style>
    <style:style style:name="表格3.1" style:family="table-row">
      <style:table-row-properties style:min-row-height="7.733cm" fo:keep-together="auto"/>
    </style:style>
    <style:style style:name="表格3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" style:family="table">
      <style:table-properties style:width="18.203cm" fo:margin-left="0cm" fo:margin-top="0cm" fo:margin-bottom="0cm" table:align="left" style:writing-mode="lr-tb"/>
    </style:style>
    <style:style style:name="表格4.A" style:family="table-column">
      <style:table-column-properties style:column-width="3.253cm"/>
    </style:style>
    <style:style style:name="表格4.B" style:family="table-column">
      <style:table-column-properties style:column-width="4.015cm"/>
    </style:style>
    <style:style style:name="表格4.C" style:family="table-column">
      <style:table-column-properties style:column-width="1.954cm"/>
    </style:style>
    <style:style style:name="表格4.D" style:family="table-column">
      <style:table-column-properties style:column-width="2.03cm"/>
    </style:style>
    <style:style style:name="表格4.E" style:family="table-column">
      <style:table-column-properties style:column-width="2.252cm"/>
    </style:style>
    <style:style style:name="表格4.F" style:family="table-column">
      <style:table-column-properties style:column-width="0.247cm"/>
    </style:style>
    <style:style style:name="表格4.G" style:family="table-column">
      <style:table-column-properties style:column-width="4.452cm"/>
    </style:style>
    <style:style style:name="表格4.1" style:family="table-row">
      <style:table-row-properties style:min-row-height="0.635cm" fo:keep-together="auto"/>
    </style:style>
    <style:style style:name="表格4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4.B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4.G1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0.5pt solid #00000a" fo:border-bottom="0.5pt dotted #00000a">
        <style:background-image/>
      </style:table-cell-properties>
    </style:style>
    <style:style style:name="表格4.2" style:family="table-row">
      <style:table-row-properties style:min-row-height="1.053cm" fo:keep-together="always"/>
    </style:style>
    <style:style style:name="表格4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4.G2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0.5pt dotted #00000a" fo:border-bottom="0.5pt solid #00000a">
        <style:background-image/>
      </style:table-cell-properties>
    </style:style>
    <style:style style:name="表格4.3" style:family="table-row">
      <style:table-row-properties style:min-row-height="0.99cm" fo:keep-together="always"/>
    </style:style>
    <style:style style:name="表格4.G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4.4" style:family="table-row">
      <style:table-row-properties style:min-row-height="1.561cm" fo:keep-together="always"/>
    </style:style>
    <style:style style:name="表格4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4.G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4.G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4.6" style:family="table-row">
      <style:table-row-properties style:min-row-height="0.864cm" fo:keep-together="auto"/>
    </style:style>
    <style:style style:name="表格4.7" style:family="table-row">
      <style:table-row-properties style:min-row-height="1.879cm" fo:keep-together="auto"/>
    </style:style>
    <style:style style:name="表格4.B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4.8" style:family="table-row">
      <style:table-row-properties style:min-row-height="0.697cm" fo:keep-together="auto"/>
    </style:style>
    <style:style style:name="表格4.B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4.B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4.10" style:family="table-row">
      <style:table-row-properties style:min-row-height="1.27cm" fo:keep-together="auto"/>
    </style:style>
    <style:style style:name="表格4.B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4.11" style:family="table-row">
      <style:table-row-properties style:min-row-height="0.998cm" fo:keep-together="auto"/>
    </style:style>
    <style:style style:name="表格4.B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4.12" style:family="table-row">
      <style:table-row-properties style:min-row-height="0.963cm" fo:keep-together="auto"/>
    </style:style>
    <style:style style:name="表格4.B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4.13" style:family="table-row">
      <style:table-row-properties style:min-row-height="1.002cm" fo:keep-together="auto"/>
    </style:style>
    <style:style style:name="表格5" style:family="table">
      <style:table-properties style:width="17.953cm" fo:margin-left="0cm" fo:margin-top="0cm" fo:margin-bottom="0cm" table:align="left" style:writing-mode="lr-tb"/>
    </style:style>
    <style:style style:name="表格5.A" style:family="table-column">
      <style:table-column-properties style:column-width="8.751cm"/>
    </style:style>
    <style:style style:name="表格5.B" style:family="table-column">
      <style:table-column-properties style:column-width="9.2cm"/>
    </style:style>
    <style:style style:name="表格5.1" style:family="table-row">
      <style:table-row-properties style:min-row-height="6.431cm" fo:keep-together="auto"/>
    </style:style>
    <style:style style:name="表格5.A1" style:family="table-cell">
      <style:table-cell-properties style:vertical-align="middle" fo:background-color="#ffffff" fo:padding-left="0.191cm" fo:padding-right="0.191cm" fo:padding-top="0cm" fo:padding-bottom="0cm" fo:border="0.5pt dashed #00000a">
        <style:background-image/>
      </style:table-cell-properties>
    </style:style>
    <style:style style:name="表格6" style:family="table">
      <style:table-properties style:width="17.653cm" fo:margin-left="-0.199cm" fo:margin-top="0cm" fo:margin-bottom="0cm" table:align="left" style:writing-mode="lr-tb"/>
    </style:style>
    <style:style style:name="表格6.A" style:family="table-column">
      <style:table-column-properties style:column-width="17.653cm"/>
    </style:style>
    <style:style style:name="表格6.1" style:family="table-row">
      <style:table-row-properties style:min-row-height="24.485cm" fo:keep-together="auto"/>
    </style:style>
    <style:style style:name="表格6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/>
      <style:text-properties fo:color="#000000" fo:font-size="12pt" style:text-underline-style="none" style:font-size-asian="12pt" style:font-size-complex="12pt"/>
    </style:style>
    <style:style style:name="P4" style:family="paragraph" style:parent-style-name="Standard">
      <style:paragraph-properties fo:line-height="0.494cm"/>
      <style:text-properties fo:color="#000000" fo:font-size="12pt" style:text-underline-style="none" style:font-size-asian="12pt" style:font-size-complex="12pt"/>
    </style:style>
    <style:style style:name="P5" style:family="paragraph" style:parent-style-name="Standard">
      <style:paragraph-properties fo:line-height="0.494cm" fo:text-align="center" style:justify-single-word="false"/>
      <style:text-properties fo:color="#000000" fo:font-size="12pt" style:text-underline-style="none" style:font-size-asian="12pt" style:font-size-complex="12pt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paragraph-properties fo:line-height="0.494cm" fo:text-align="center" style:justify-single-word="false"/>
    </style:style>
    <style:style style:name="P8" style:family="paragraph" style:parent-style-name="Standard">
      <style:paragraph-properties fo:line-height="0.494cm" fo:text-align="justify" style:justify-single-word="false"/>
    </style:style>
    <style:style style:name="P9" style:family="paragraph" style:parent-style-name="Standard">
      <style:paragraph-properties fo:line-height="0.494cm" fo:text-align="end" style:justify-single-word="false"/>
    </style:style>
    <style:style style:name="P10" style:family="paragraph" style:parent-style-name="Standard">
      <style:paragraph-properties fo:margin-top="0.212cm" fo:margin-bottom="0.318cm" loext:contextual-spacing="false" fo:line-height="0.67cm" fo:text-align="center" style:justify-single-word="false"/>
    </style:style>
    <style:style style:name="P11" style:family="paragraph" style:parent-style-name="Standard">
      <style:paragraph-properties fo:margin-top="0.318cm" fo:margin-bottom="0.318cm" loext:contextual-spacing="false" fo:line-height="0.67cm" fo:text-align="center" style:justify-single-word="false"/>
    </style:style>
    <style:style style:name="P12" style:family="paragraph" style:parent-style-name="Standard">
      <style:paragraph-properties fo:margin-left="0cm" fo:margin-right="0cm" fo:margin-top="0.318cm" fo:margin-bottom="0cm" loext:contextual-spacing="false" fo:line-height="0.706cm" fo:text-align="justify" style:justify-single-word="false" fo:text-indent="0.847cm" style:auto-text-indent="false" style:snap-to-layout-grid="false"/>
    </style:style>
    <style:style style:name="P13" style:family="paragraph" style:parent-style-name="Standard">
      <style:paragraph-properties fo:margin-top="0.318cm" fo:margin-bottom="0cm" loext:contextual-spacing="false"/>
    </style:style>
    <style:style style:name="P14" style:family="paragraph" style:parent-style-name="Standard">
      <style:paragraph-properties fo:margin-left="0.813cm" fo:margin-right="0cm" fo:line-height="0.706cm" fo:text-indent="-0.813cm" style:auto-text-indent="false"/>
    </style:style>
    <style:style style:name="P15" style:family="paragraph" style:parent-style-name="Standard">
      <style:paragraph-properties fo:margin-left="1.397cm" fo:margin-right="0cm" fo:line-height="0.706cm" fo:text-indent="-1.397cm" style:auto-text-indent="false"/>
    </style:style>
    <style:style style:name="P16" style:family="paragraph" style:parent-style-name="Standard">
      <style:paragraph-properties fo:margin-left="0.296cm" fo:margin-right="0cm" fo:line-height="0.706cm" fo:text-indent="-0.296cm" style:auto-text-indent="false"/>
    </style:style>
    <style:style style:name="P17" style:family="paragraph" style:parent-style-name="Standard">
      <style:paragraph-properties fo:margin-left="1.058cm" fo:margin-right="0cm" fo:line-height="0.706cm" fo:text-indent="-1.058cm" style:auto-text-indent="false"/>
    </style:style>
    <style:style style:name="P18" style:family="paragraph" style:parent-style-name="Standard">
      <style:paragraph-properties fo:margin-left="0.847cm" fo:margin-right="0cm" fo:line-height="0.706cm" fo:text-indent="-0.847cm" style:auto-text-indent="false"/>
    </style:style>
    <style:style style:name="P19" style:family="paragraph" style:parent-style-name="Standard">
      <style:paragraph-properties fo:margin-left="0.847cm" fo:margin-right="0cm" fo:line-height="0.635cm" fo:text-indent="-0.847cm" style:auto-text-indent="false"/>
    </style:style>
    <style:style style:name="P20" style:family="paragraph" style:parent-style-name="Standard">
      <style:paragraph-properties fo:margin-left="1.997cm" fo:margin-right="0cm" fo:line-height="0.706cm" fo:text-indent="-0.882cm" style:auto-text-indent="false"/>
    </style:style>
    <style:style style:name="P21" style:family="paragraph" style:parent-style-name="Standard">
      <style:paragraph-properties fo:margin-left="1.002cm" fo:margin-right="0cm" fo:line-height="0.706cm" fo:text-indent="-0.296cm" style:auto-text-indent="false"/>
    </style:style>
    <style:style style:name="P22" style:family="paragraph" style:parent-style-name="Standard">
      <style:paragraph-properties fo:margin-left="1.552cm" fo:margin-right="0cm" fo:line-height="0.706cm" fo:text-indent="-0.847cm" style:auto-text-indent="false"/>
    </style:style>
    <style:style style:name="P23" style:family="paragraph" style:parent-style-name="Standard">
      <style:paragraph-properties fo:margin-left="1.411cm" fo:margin-right="0cm" fo:line-height="0.706cm" fo:text-indent="-0.296cm" style:auto-text-indent="false"/>
    </style:style>
    <style:style style:name="P24" style:family="paragraph" style:parent-style-name="Standard">
      <style:paragraph-properties fo:margin-top="0.318cm" fo:margin-bottom="0.127cm" loext:contextual-spacing="false"/>
    </style:style>
    <style:style style:name="P25" style:family="paragraph" style:parent-style-name="Standard">
      <style:paragraph-properties fo:margin-top="0.212cm" fo:margin-bottom="0cm" loext:contextual-spacing="true" fo:line-height="0.423cm"/>
    </style:style>
    <style:style style:name="P26" style:family="paragraph" style:parent-style-name="Standard">
      <style:paragraph-properties fo:margin-top="0.212cm" fo:margin-bottom="0cm" loext:contextual-spacing="true" fo:line-height="0.423cm" fo:text-align="center" style:justify-single-word="false"/>
    </style:style>
    <style:style style:name="P27" style:family="paragraph" style:parent-style-name="Standard">
      <style:paragraph-properties fo:margin-top="0.318cm" fo:margin-bottom="0cm" loext:contextual-spacing="true" fo:line-height="0.423cm"/>
    </style:style>
    <style:style style:name="P28" style:family="paragraph" style:parent-style-name="Standard">
      <style:paragraph-properties fo:margin-top="0.318cm" fo:margin-bottom="0cm" loext:contextual-spacing="true" fo:line-height="0.423cm" fo:text-align="center" style:justify-single-word="false"/>
    </style:style>
    <style:style style:name="P29" style:family="paragraph" style:parent-style-name="Standard">
      <style:paragraph-properties fo:margin-left="0.377cm" fo:margin-right="0cm" fo:margin-top="0.318cm" fo:margin-bottom="0cm" loext:contextual-spacing="true" fo:line-height="0.423cm" fo:text-indent="-0.377cm" style:auto-text-indent="false"/>
    </style:style>
    <style:style style:name="P30" style:family="paragraph" style:parent-style-name="Standard">
      <style:paragraph-properties fo:margin-left="0.377cm" fo:margin-right="0cm" fo:margin-top="0.212cm" fo:margin-bottom="0cm" loext:contextual-spacing="false" fo:line-height="0.423cm" fo:text-indent="-0.377cm" style:auto-text-indent="false" style:snap-to-layout-grid="false"/>
    </style:style>
    <style:style style:name="P31" style:family="paragraph" style:parent-style-name="Standard">
      <style:paragraph-properties fo:margin-left="0cm" fo:margin-right="-0.162cm" fo:margin-top="0.212cm" fo:margin-bottom="0cm" loext:contextual-spacing="true" fo:line-height="0.423cm" fo:text-indent="0cm" style:auto-text-indent="false"/>
    </style:style>
    <style:style style:name="P32" style:family="paragraph" style:parent-style-name="Standard">
      <style:paragraph-properties fo:margin-left="0.381cm" fo:margin-right="0cm" fo:margin-top="0.212cm" fo:margin-bottom="0cm" loext:contextual-spacing="true" fo:line-height="0.423cm" fo:text-indent="-0.381cm" style:auto-text-indent="false"/>
    </style:style>
    <style:style style:name="P33" style:family="paragraph" style:parent-style-name="Standard">
      <style:paragraph-properties fo:margin-left="0.381cm" fo:margin-right="0cm" fo:margin-top="0.212cm" fo:margin-bottom="0cm" loext:contextual-spacing="false" fo:line-height="0.423cm" fo:text-indent="-0.381cm" style:auto-text-indent="false" style:snap-to-layout-grid="false"/>
    </style:style>
    <style:style style:name="P34" style:family="paragraph" style:parent-style-name="Standard">
      <style:paragraph-properties fo:margin-top="0cm" fo:margin-bottom="0.191cm" loext:contextual-spacing="false" fo:line-height="0.706cm" fo:text-align="justify" style:justify-single-word="false" style:snap-to-layout-grid="false"/>
    </style:style>
    <style:style style:name="P35" style:family="paragraph" style:parent-style-name="Standard">
      <style:paragraph-properties fo:margin-top="0cm" fo:margin-bottom="0.191cm" loext:contextual-spacing="false" fo:line-height="0.706cm" fo:text-align="justify" style:justify-single-word="false" style:snap-to-layout-grid="false"/>
      <style:text-properties fo:color="#000000" fo:font-size="12pt" style:text-underline-style="none" style:font-size-asian="12pt" style:font-size-complex="12pt"/>
    </style:style>
    <style:style style:name="P36" style:family="paragraph" style:parent-style-name="Standard">
      <style:paragraph-properties fo:margin-top="0cm" fo:margin-bottom="0.191cm" loext:contextual-spacing="false" fo:line-height="0.494cm" fo:text-align="justify" style:justify-single-word="false" style:snap-to-layout-grid="false"/>
      <style:text-properties fo:font-size="16pt" style:text-underline-style="none" style:font-size-asian="16pt" style:font-size-complex="16pt"/>
    </style:style>
    <style:style style:name="P37" style:family="paragraph" style:parent-style-name="Standard">
      <style:paragraph-properties fo:margin-top="0.212cm" fo:margin-bottom="0cm" loext:contextual-spacing="false" fo:line-height="0.423cm" fo:text-align="center" style:justify-single-word="false" style:snap-to-layout-grid="false"/>
    </style:style>
    <style:style style:name="P38" style:family="paragraph" style:parent-style-name="Standard">
      <style:paragraph-properties fo:margin-top="0.212cm" fo:margin-bottom="0cm" loext:contextual-spacing="false" fo:line-height="0.423cm" style:snap-to-layout-grid="false"/>
    </style:style>
    <style:style style:name="P39" style:family="paragraph" style:parent-style-name="Standard">
      <style:paragraph-properties fo:margin-left="0cm" fo:margin-right="0cm" fo:line-height="0.494cm" fo:text-align="justify" style:justify-single-word="false" fo:orphans="2" fo:widows="2" fo:text-indent="1.27cm" style:auto-text-indent="false"/>
    </style:style>
    <style:style style:name="P40" style:family="paragraph" style:parent-style-name="Standard">
      <style:paragraph-properties fo:margin-left="0.453cm" fo:margin-right="0cm" fo:line-height="0.494cm" fo:text-align="center" style:justify-single-word="false" fo:text-indent="-0.453cm" style:auto-text-indent="false"/>
    </style:style>
    <style:style style:name="P41" style:family="paragraph" style:parent-style-name="Standard">
      <style:paragraph-properties fo:margin-left="0.453cm" fo:margin-right="0cm" fo:line-height="0.494cm" fo:text-align="center" style:justify-single-word="false" fo:orphans="2" fo:widows="2" fo:text-indent="-0.453cm" style:auto-text-indent="false"/>
    </style:style>
    <style:style style:name="P42" style:family="paragraph" style:parent-style-name="Footer">
      <style:paragraph-properties fo:text-align="center" style:justify-single-word="false"/>
    </style:style>
    <style:style style:name="T1" style:family="text">
      <style:text-properties fo:color="#000000" fo:font-size="12pt" fo:letter-spacing="-0.014cm" style:text-underline-style="none" fo:font-weight="bold" style:font-size-asian="12pt" style:font-weight-asian="bold" style:font-size-complex="12pt" style:font-weight-complex="bold"/>
    </style:style>
    <style:style style:name="T2" style:family="text">
      <style:text-properties fo:color="#000000" fo:font-size="12pt" fo:letter-spacing="-0.014cm" style:text-underline-style="none" style:font-size-asian="12pt" style:font-size-complex="12pt" style:font-weight-complex="bold"/>
    </style:style>
    <style:style style:name="T3" style:family="text">
      <style:text-properties fo:color="#000000" fo:font-size="12pt" style:text-underline-style="none" style:font-size-asian="12pt" style:font-size-complex="12pt"/>
    </style:style>
    <style:style style:name="T4" style:family="text">
      <style:text-properties fo:color="#000000" fo:font-size="12pt" style:text-underline-style="none" fo:font-weight="bold" style:font-size-asian="12pt" style:font-weight-asian="bold" style:font-size-complex="12pt"/>
    </style:style>
    <style:style style:name="T5" style:family="text">
      <style:text-properties fo:color="#000000" fo:font-size="12pt" style:text-underline-style="none" style:letter-kerning="false" style:font-size-asian="12pt" style:font-size-complex="12pt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6pt" fo:letter-spacing="-0.014cm" style:text-underline-style="none" fo:font-weight="bold" style:font-size-asian="16pt" style:font-weight-asian="bold" style:font-size-complex="16pt" style:font-weight-complex="bold"/>
    </style:style>
    <style:style style:name="T8" style:family="text">
      <style:text-properties fo:color="#000000" fo:font-size="16pt" style:text-underline-style="none" fo:font-weight="bold" style:font-size-asian="16pt" style:font-weight-asian="bold" style:font-size-complex="16pt"/>
    </style:style>
    <style:style style:name="T9" style:family="text">
      <style:text-properties fo:color="#000000" fo:font-size="16pt" style:text-underline-style="none" style:font-size-asian="16pt" style:font-size-complex="16pt"/>
    </style:style>
    <style:style style:name="T10" style:family="text">
      <style:text-properties fo:color="#000000" style:font-name="標楷體" fo:font-size="12pt" style:text-underline-style="none" style:font-size-asian="12pt" style:font-size-complex="12pt"/>
    </style:style>
    <style:style style:name="T11" style:family="text">
      <style:text-properties fo:color="#000000" style:font-name="標楷體" fo:font-size="12pt" style:text-underline-style="none" fo:font-weight="bold" style:font-size-asian="12pt" style:font-weight-asian="bold" style:font-name-complex="Arial" style:font-size-complex="12pt"/>
    </style:style>
    <style:style style:name="T12" style:family="text">
      <style:text-properties fo:color="#000000" fo:font-size="14pt" style:text-underline-style="none" fo:font-weight="bold" style:font-size-asian="14pt" style:font-weight-asian="bold" style:font-size-complex="14pt"/>
    </style:style>
    <style:style style:name="T13" style:family="text">
      <style:text-properties fo:color="#000000"/>
    </style:style>
    <style:style style:name="T14" style:family="text">
      <style:text-properties fo:color="#ff0000" fo:font-size="12pt" style:text-underline-style="none" style:font-size-asian="12pt" style:font-size-complex="12pt"/>
    </style:style>
    <style:style style:name="T15" style:family="text">
      <style:text-properties fo:font-size="14pt" style:text-underline-style="none" fo:font-weight="bold" style:font-size-asian="14pt" style:font-weight-asian="bold" style:font-size-complex="14pt"/>
    </style:style>
    <style:style style:name="T16" style:family="text">
      <style:text-properties fo:font-size="12pt" style:text-underline-style="none" fo:font-weight="bold" style:font-size-asian="12pt" style:font-weight-asian="bold" style:font-size-complex="12pt"/>
    </style:style>
    <style:style style:name="T17" style:family="text">
      <style:text-properties fo:font-size="12pt" style:text-underline-style="none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"><text:span text:style-name="T1">內政部移民署委託輔仁大學辦理</text:span><text:span text:style-name="T7"><text:line-break/> <text:s text:c="41"/></text:span><text:span text:style-name="T2">內政部外籍配偶照顧輔導基金補助</text:span></text:p>
            <text:p text:style-name="P11"><text:bookmark-start text:name="_GoBack"/><text:span text:style-name="T8">「新住民母語教學人才培訓」招生簡章</text:span><text:bookmark-end text:name="_GoBack"/></text:p>
            <text:p text:style-name="P12"><text:span text:style-name="T3">為善用新住民及其子女語言優勢，促進社會多元文化發展，內政部及教育部共同推動「全國新住民火炬計畫」，特別結合大專院校資源，匯聚優良外語教學方式，規劃實務導向之新住民母語教學培訓課程，以提升有意願參與外語教育的新住民建立有效的教學專業知能，鼓勵培育之新住民母語教學人才投入中小學新住民母語教學，厚植下一代公民的國際發展潛力。</text:span></text:p>
            <text:p text:style-name="P13"><text:span text:style-name="T8">【報名資格】</text:span></text:p>
            <text:p text:style-name="P14"><text:span text:style-name="T3">一、新住民(係指臺灣地區人民之配偶為未入籍或已入籍為本國國民之外國人、無國籍人、大陸地區及香港或澳門居民)及新住民子女，熟諳或通曉越南語、印尼語、泰國語、柬埔寨語、緬甸語、菲律賓語及馬來西亞語中之任一種語言，並願意投入教授該語言者。</text:span></text:p>
            <text:p text:style-name="P14"><text:span text:style-name="T3">二、外籍人士，熟諳或通曉越南語、印尼語、泰國語、柬埔寨語、緬甸語、菲律賓語及馬來西亞語中之任一種語言，並願意投入教授該語言者，惟需符合就業服務法相關規定。</text:span></text:p>
            <text:p text:style-name="P1"><text:span text:style-name="T3">三、報名時須提供原生國籍相關證明文件影本。</text:span></text:p>
            <text:p text:style-name="P3"/>
            <text:p text:style-name="P1"><text:span text:style-name="T8">【培訓對象】</text:span></text:p>
            <text:p text:style-name="P14"><text:span text:style-name="T3">一、初階培訓課程</text:span></text:p>
            <text:p text:style-name="P15"><text:span text:style-name="T3"><text:s text:c="5"/>1.熟諳或通曉越南語、印尼語、泰國語、柬埔寨語、緬甸語、菲律賓語及馬來西亞語其中之任一種語言之新住民及其子女。</text:span></text:p>
            <text:p text:style-name="P15"><text:span text:style-name="T3"><text:s text:c="5"/>2.熟諳或通曉越南語、印尼語、泰國語、柬埔寨語、緬甸語、菲律賓語及馬來西亞語其中之任一種語言之外籍人士，惟需符合就業服務法相關規定。 </text:span></text:p>
            <text:p text:style-name="P14"><text:span text:style-name="T3"><text:s/>二、進階培訓課程（報名時需檢附符合下列資格之證明文件）</text:span></text:p>
            <text:p text:style-name="P14"><text:span text:style-name="T3"><text:s text:c="5"/>1.通過本署辦理之「新住民母語教學人才培訓」取得結業證書者</text:span></text:p>
            <text:p text:style-name="P14"><text:span text:style-name="T3"><text:s text:c="5"/>2.參加各縣(市)政府曾辦理「新住民母語教學人才培訓」取得結業證書者</text:span></text:p>
            <text:p text:style-name="P14"><text:span text:style-name="T3"><text:s text:c="5"/>3.曾於國中(小)擔任新住民母語教學師資者</text:span></text:p>
            <text:p text:style-name="P14"><text:span text:style-name="T3"><text:s text:c="5"/>4.曾於大專院校或高中(職)擔任新住民母語教學師資者</text:span></text:p>
            <text:p text:style-name="P13"><text:span text:style-name="T8">【培訓場次、日期及地點】</text:span></text:p>
            <text:p text:style-name="P2"><text:span text:style-name="T3">於104年6月26日起公告培訓場次、日期及地點於內政部移民署網站、全國新住民火炬計畫專屬網站、高級中學第二外語教育學科中心網站，網址：</text:span></text:p>
            <text:p text:style-name="P16"><text:span text:style-name="T3">一、內政部移民署網站「最新消息」專區：</text:span><text:a xlink:type="simple" xlink:href="http://www.immigration.gov.tw/" text:style-name="Internet_20_link" text:visited-style-name="Visited_20_Internet_20_Link">http://www</text:a><text:bookmark-start text:name="_Hlt364158748"/><text:a xlink:type="simple" xlink:href="http://www.immigration.gov.tw/" text:style-name="Internet_20_link" text:visited-style-name="Visited_20_Internet_20_Link">.</text:a><text:bookmark-end text:name="_Hlt364158748"/><text:a xlink:type="simple" xlink:href="http://www.immigration.gov.tw/" text:style-name="Internet_20_link" text:visited-style-name="Visited_20_Internet_20_Link">immigratio</text:a><text:bookmark-start text:name="_Hlt364158846"/><text:a xlink:type="simple" xlink:href="http://www.immigration.gov.tw/" text:style-name="Internet_20_link" text:visited-style-name="Visited_20_Internet_20_Link">n</text:a><text:bookmark-end text:name="_Hlt364158846"/><text:a xlink:type="simple" xlink:href="http://www.immigration.gov.tw/" text:style-name="Internet_20_link" text:visited-style-name="Visited_20_Internet_20_Link">.gov.tw/</text:a><text:span text:style-name="T3"> </text:span></text:p>
            <text:p text:style-name="P17"><text:span text:style-name="T3">二、全國新住民火炬計畫專屬網站「母語傳承與多元文化交流」專區：http://www.immigration.gov.tw/mp.</text:span><text:bookmark-start text:name="_Hlt364158737"/><text:span text:style-name="T3">a</text:span><text:bookmark-end text:name="_Hlt364158737"/><text:span text:style-name="T3">sp?mp=TP </text:span></text:p>
            <text:p text:style-name="P18"><text:span text:style-name="T3">三、高級中學第二外語教育學科中心網站「最新消息」專區：</text:span></text:p>
            <text:p text:style-name="P20"><text:a xlink:type="simple" xlink:href="http://www.2ndflcenter.tw/main.asp" text:style-name="Internet_20_link" text:visited-style-name="Visited_20_Internet_20_Link"><text:span text:style-name="T6">http://www.2ndflcenter.tw/main.asp</text:span></text:a><text:span text:style-name="T3">。</text:span></text:p>
            <text:p text:style-name="P13"><text:span text:style-name="T8">【報名方式】</text:span></text:p>
            <text:p text:style-name="P19"><text:span text:style-name="T3">一、104年6月26日各相關網站公告正式招生簡章，報名自即日起至104年8月01日截止郵寄報名表至輔仁大學高中第二外語教育學科中心（以郵戳日期為憑，逾期恕不受理），郵寄地址：【24299新莊郵局第1-140號信箱】（請註明「新住民母語教學人才培訓報名」）。 </text:span></text:p>
            <text:p text:style-name="P19"><text:span text:style-name="T3">二、郵寄報名表時請附上二張相同的2吋脫帽照片，照片背面請註明中/英文姓名及聯絡電話，一張完整黏貼，另一張浮貼即可(結業證書用)。</text:span></text:p>
            <text:p text:style-name="P19"><text:span text:style-name="T3">三、報名進階課程者須隨報名表繳交「培訓對象」欄所列之1至4類資格之證明文件影本</text:span><text:span text:style-name="T10">(見</text:span><text:span text:style-name="T3">「培訓對象」欄</text:span><text:span text:style-name="T10">)。</text:span></text:p>
            <text:p text:style-name="P19"><text:span text:style-name="T3">四、報名表上各項資料填寫不完整者恕不受理。</text:span></text:p>
            <text:p text:style-name="P19"><text:span text:style-name="T3">五、報名人數：每場次以30人計，依報名先後順序決定入選名單。</text:span></text:p>
            <text:p text:style-name="P19"><text:span text:style-name="T3">六、辦理進階課程縣市：臺北市、新北市、桃園市、臺中市、臺南市、高雄市、新竹市及花蓮縣等計8個直轄市、縣(市)。</text:span></text:p>
            <text:p text:style-name="P19"><text:span text:style-name="T3"><text:s text:c="4"/>辦理初階課程縣市：澎湖縣、花蓮縣、臺北市、新北市、桃園市、新竹縣、苗栗縣、臺中市、彰化縣、南投縣、雲林縣、嘉義縣市、高雄市、臺南市及屏東縣等15個縣(市)。</text:span></text:p>
            <text:p text:style-name="P19"><text:span text:style-name="T3"><text:s text:c="4"/>請學員依其資格及其所在地挑選適合之場次。</text:span></text:p>
            <text:p text:style-name="P19"><text:span text:style-name="T3">七、入選名單：於各場次開課前一週公告於以下網站，另以手機簡訊通知錄取學員：</text:span></text:p>
            <text:p text:style-name="P21"><text:span text:style-name="T3">1.內政部移民署網站「最新消息」專區：</text:span><text:a xlink:type="simple" xlink:href="http://www.immigration.gov.tw/" text:style-name="Internet_20_link" text:visited-style-name="Visited_20_Internet_20_Link">http://www.immigration.gov.tw/</text:a><text:span text:style-name="T3"> </text:span></text:p>
            <text:p text:style-name="P21"><text:span text:style-name="T3">2.全國新住民火炬計畫專屬網站「母語傳承與多元文化交流」專區：http://www.immigration.gov.tw/mp.asp?mp=TP </text:span></text:p>
            <text:p text:style-name="P22"><text:span text:style-name="T3">3.高級中學第二外語教育學科中心網站「最新消息」專區：</text:span></text:p>
            <text:p text:style-name="P23"><text:span text:style-name="T3">http://www.2ndflcenter.tw/main.asp。</text:span></text:p>
            <text:p text:style-name="P19"><text:span text:style-name="T3">八、報名諮詢專線：(02)29052573，聯絡人：陳小姐，</text:span><text:span text:style-name="T14">LINE ID：0909309695</text:span><text:span text:style-name="T3">。</text:span></text:p>
            <text:p text:style-name="P19"><text:span text:style-name="T3">九、報名表：（參見附件）</text:span></text:p>
            <text:p text:style-name="P24"><text:span text:style-name="T8">【課程暨考試內容及時間分配】</text:span></text:p>
            <table:table table:name="表格1" table:style-name="表格1">
              <table:table-column table:style-name="表格1.A"/>
              <table:table-column table:style-name="表格1.B"/>
              <table:table-header-rows>
                <table:table-row table:style-name="表格1.1">
                  <table:table-cell table:style-name="表格1.A1" table:number-columns-spanned="2" office:value-type="string">
                    <text:p text:style-name="P26"><text:span text:style-name="T4">初階培訓課程表</text:span></text:p>
                  </table:table-cell>
                  <table:covered-table-cell/>
                </table:table-row>
                <table:table-row table:style-name="表格1.1">
                  <table:table-cell table:style-name="表格1.A1" office:value-type="string">
                    <text:p text:style-name="P26"><text:span text:style-name="T3">時間</text:span></text:p>
                  </table:table-cell>
                  <table:table-cell table:style-name="表格1.A1" office:value-type="string">
                    <text:p text:style-name="P26"><text:span text:style-name="T3">課程內容</text:span></text:p>
                  </table:table-cell>
                </table:table-row>
              </table:table-header-rows>
              <table:table-row table:style-name="表格1.1">
                <table:table-cell table:style-name="表格1.A3" table:number-columns-spanned="2" office:value-type="string">
                  <text:p text:style-name="P26"><text:span text:style-name="T4">第一天</text:span></text:p>
                </table:table-cell>
                <table:covered-table-cell/>
              </table:table-row>
              <table:table-row table:style-name="表格1.4">
                <table:table-cell table:style-name="表格1.A4" office:value-type="string">
                  <text:p text:style-name="P25"><text:span text:style-name="T3">08:40~09:00</text:span></text:p>
                </table:table-cell>
                <table:table-cell table:style-name="表格1.B4" office:value-type="string">
                  <text:p text:style-name="P25"><text:span text:style-name="T3">報到</text:span></text:p>
                </table:table-cell>
              </table:table-row>
              <table:table-row table:style-name="表格1.4">
                <table:table-cell table:style-name="表格1.A5" office:value-type="string">
                  <text:p text:style-name="P25"><text:span text:style-name="T3">09:00~09:10</text:span></text:p>
                </table:table-cell>
                <table:table-cell table:style-name="表格1.B5" office:value-type="string">
                  <text:p text:style-name="P25"><text:span text:style-name="T3">開幕式</text:span></text:p>
                </table:table-cell>
              </table:table-row>
              <table:table-row table:style-name="表格1.4">
                <table:table-cell table:style-name="表格1.A6" office:value-type="string">
                  <text:p text:style-name="P25"><text:span text:style-name="T3">09:10~10:50（二課時）</text:span></text:p>
                </table:table-cell>
                <table:table-cell table:style-name="表格1.B6" office:value-type="string">
                  <text:p text:style-name="P25"><text:span text:style-name="T3">移民輔導簡介(含全國新住民火炬計畫)及母/外語專業人員服務倫理</text:span></text:p>
                </table:table-cell>
              </table:table-row>
              <table:table-row table:style-name="表格1.4">
                <table:table-cell table:style-name="表格1.A7" office:value-type="string">
                  <text:p text:style-name="P25"><text:span text:style-name="T3">10:50~11:00</text:span></text:p>
                </table:table-cell>
                <table:table-cell table:style-name="表格1.B7" office:value-type="string">
                  <text:p text:style-name="P25"><text:span text:style-name="T3">休息</text:span></text:p>
                </table:table-cell>
              </table:table-row>
              <table:table-row table:style-name="表格1.4">
                <table:table-cell table:style-name="表格1.A8" office:value-type="string">
                  <text:p text:style-name="P25"><text:span text:style-name="T3">11:00~12:30（二課時）</text:span></text:p>
                </table:table-cell>
                <table:table-cell table:style-name="表格1.B8" office:value-type="string">
                  <text:p text:style-name="P27"><text:span text:style-name="T3">新住民母語教材及多元文化繪本介紹</text:span></text:p>
                </table:table-cell>
              </table:table-row>
              <table:table-row table:style-name="表格1.1">
                <table:table-cell table:style-name="表格1.A9" office:value-type="string">
                  <text:p text:style-name="P27"><text:span text:style-name="T3">12:30~13:10</text:span></text:p>
                </table:table-cell>
                <table:table-cell table:style-name="表格1.B9" office:value-type="string">
                  <text:p text:style-name="P27"><text:span text:style-name="T3">午餐</text:span></text:p>
                </table:table-cell>
              </table:table-row>
              <table:table-row table:style-name="表格1.4">
                <table:table-cell table:style-name="表格1.A10" office:value-type="string">
                  <text:p text:style-name="P27"><text:span text:style-name="T3">13:10~14:40（二課時）</text:span></text:p>
                </table:table-cell>
                <table:table-cell table:style-name="表格1.B10" office:value-type="string">
                  <text:p text:style-name="P27"><text:span text:style-name="T3">教材分析與補充教材製作（一）</text:span></text:p>
                </table:table-cell>
              </table:table-row>
              <table:table-row table:style-name="表格1.4">
                <table:table-cell table:style-name="表格1.A11" office:value-type="string">
                  <text:p text:style-name="P27"><text:span text:style-name="T3">14:40~14:50</text:span></text:p>
                </table:table-cell>
                <table:table-cell table:style-name="表格1.B11" office:value-type="string">
                  <text:p text:style-name="P27"><text:span text:style-name="T3">休息</text:span></text:p>
                </table:table-cell>
              </table:table-row>
              <table:table-row table:style-name="表格1.12">
                <table:table-cell table:style-name="表格1.A12" office:value-type="string">
                  <text:p text:style-name="P27"><text:span text:style-name="T3">14:50~16:20（二課時）</text:span></text:p>
                </table:table-cell>
                <table:table-cell table:style-name="表格1.B12" office:value-type="string">
                  <text:p text:style-name="P27"><text:span text:style-name="T3">教材分析與補充教材製作（二）</text:span></text:p>
                </table:table-cell>
              </table:table-row>
              <table:table-row table:style-name="表格1.1">
                <table:table-cell table:style-name="表格1.A13" table:number-columns-spanned="2" office:value-type="string">
                  <text:p text:style-name="P28"><text:span text:style-name="T4">第二天</text:span></text:p>
                </table:table-cell>
                <table:covered-table-cell/>
              </table:table-row>
              <table:table-row table:style-name="表格1.14">
                <table:table-cell table:style-name="表格1.A14" office:value-type="string">
                  <text:p text:style-name="P27"><text:span text:style-name="T3">09:00~10:30（二課時）</text:span></text:p>
                </table:table-cell>
                <table:table-cell table:style-name="表格1.B14" office:value-type="string">
                  <text:p text:style-name="P27"><text:span text:style-name="T3">教材分析與補充教材製作（三）</text:span></text:p>
                </table:table-cell>
              </table:table-row>
              <table:table-row table:style-name="表格1.14">
                <table:table-cell table:style-name="表格1.A15" office:value-type="string">
                  <text:p text:style-name="P27"><text:span text:style-name="T3">10:30~10:40</text:span></text:p>
                </table:table-cell>
                <table:table-cell table:style-name="表格1.B15" office:value-type="string">
                  <text:p text:style-name="P29"><text:span text:style-name="T3">休息</text:span></text:p>
                </table:table-cell>
              </table:table-row>
              <table:table-row table:style-name="表格1.14">
                <table:table-cell table:style-name="表格1.A16" office:value-type="string">
                  <text:p text:style-name="P25"><text:span text:style-name="T3">10:40~12:10（二課時）</text:span></text:p>
                </table:table-cell>
                <table:table-cell table:style-name="表格1.B16" office:value-type="string">
                  <text:p text:style-name="P25"><text:span text:style-name="T3">教學設計及教案製作指導（一）</text:span></text:p>
                  <text:p text:style-name="P25"><text:span text:style-name="T3">(1)教學內容</text:span></text:p>
                  <text:p text:style-name="P25"><text:span text:style-name="T3">(2)教學活動及教學方式</text:span></text:p>
                  <text:p text:style-name="P25"><text:span text:style-name="T3">(3)教學技巧及課堂經營</text:span></text:p>
                </table:table-cell>
              </table:table-row>
              <table:table-row table:style-name="表格1.1">
                <table:table-cell table:style-name="表格1.A17" office:value-type="string">
                  <text:p text:style-name="P25"><text:span text:style-name="T3">12:10~12:50</text:span></text:p>
                </table:table-cell>
                <table:table-cell table:style-name="表格1.B17" office:value-type="string">
                  <text:p text:style-name="P25"><text:span text:style-name="T3">午餐</text:span></text:p>
                </table:table-cell>
              </table:table-row>
              <table:table-row table:style-name="表格1.18">
                <table:table-cell table:style-name="表格1.A18" office:value-type="string">
                  <text:p text:style-name="P25"><text:span text:style-name="T3">12:50~14:20（二課時）</text:span></text:p>
                </table:table-cell>
                <table:table-cell table:style-name="表格1.B18" office:value-type="string">
                  <text:p text:style-name="P25"><text:span text:style-name="T3">教學設計及教案製作指導（二）</text:span></text:p>
                  <text:p text:style-name="P25"><text:span text:style-name="T3">(1)教學內容</text:span></text:p>
                  <text:p text:style-name="P25"><text:span text:style-name="T3">(2)教學活動及教學方式</text:span></text:p>
                  <text:p text:style-name="P25"><text:span text:style-name="T3">(3)教學技巧及課堂經營</text:span></text:p>
                </table:table-cell>
              </table:table-row>
              <table:table-row table:style-name="表格1.18">
                <table:table-cell table:style-name="表格1.A19" office:value-type="string">
                  <text:p text:style-name="P25"><text:span text:style-name="T3">14:20~14:30</text:span></text:p>
                </table:table-cell>
                <table:table-cell table:style-name="表格1.B19" office:value-type="string">
                  <text:p text:style-name="P25"><text:span text:style-name="T3">休息</text:span></text:p>
                </table:table-cell>
              </table:table-row>
              <table:table-row table:style-name="表格1.18">
                <table:table-cell table:style-name="表格1.A20" office:value-type="string">
                  <text:p text:style-name="P25"><text:span text:style-name="T3">14:30~16:00（二課時）</text:span></text:p>
                </table:table-cell>
                <table:table-cell table:style-name="表格1.B20" office:value-type="string">
                  <text:p text:style-name="P25"><text:span text:style-name="T3">教學設計及教案製作指導（三）</text:span></text:p>
                  <text:p text:style-name="P25"><text:span text:style-name="T3">(1)教學內容</text:span></text:p>
                  <text:p text:style-name="P25"><text:span text:style-name="T3">(2)教學活動及教學方式</text:span></text:p>
                  <text:p text:style-name="P25"><text:span text:style-name="T3">(3)教學技巧及課堂經營</text:span></text:p>
                </table:table-cell>
              </table:table-row>
              <table:table-row table:style-name="表格1.1">
                <table:table-cell table:style-name="表格1.A21" table:number-columns-spanned="2" office:value-type="string">
                  <text:p text:style-name="P26"><text:span text:style-name="T4">第三天</text:span></text:p>
                </table:table-cell>
                <table:covered-table-cell/>
              </table:table-row>
              <table:table-row table:style-name="表格1.18">
                <table:table-cell table:style-name="表格1.A22" office:value-type="string">
                  <text:p text:style-name="P25"><text:span text:style-name="T3">09:00~10:30（二課時）</text:span></text:p>
                </table:table-cell>
                <table:table-cell table:style-name="表格1.B22" office:value-type="string">
                  <text:p text:style-name="P25"><text:span text:style-name="T3">教學設計及教案製作指導（四）</text:span></text:p>
                  <text:p text:style-name="P25"><text:span text:style-name="T3">(1)教學內容</text:span></text:p>
                  <text:p text:style-name="P25"><text:span text:style-name="T3">(2)教學活動及教學方式</text:span></text:p>
                  <text:p text:style-name="P25"><text:span text:style-name="T3">(3)教學技巧及課堂經營</text:span></text:p>
                </table:table-cell>
              </table:table-row>
              <table:table-row table:style-name="表格1.18">
                <table:table-cell table:style-name="表格1.A23" office:value-type="string">
                  <text:p text:style-name="P25"><text:span text:style-name="T3">10:30~10:40</text:span></text:p>
                </table:table-cell>
                <table:table-cell table:style-name="表格1.B23" office:value-type="string">
                  <text:p text:style-name="P25"><text:span text:style-name="T3">休息</text:span></text:p>
                </table:table-cell>
              </table:table-row>
              <table:table-row table:style-name="表格1.18">
                <table:table-cell table:style-name="表格1.A24" office:value-type="string">
                  <text:p text:style-name="P25"><text:span text:style-name="T3">10:40~12:10（二課時）</text:span></text:p>
                </table:table-cell>
                <table:table-cell table:style-name="表格1.B24" office:value-type="string">
                  <text:p text:style-name="P31"><text:span text:style-name="T3">教學演示與講評（一）</text:span></text:p>
                  <text:p text:style-name="P25"><text:span text:style-name="T3">(1)教學內容</text:span></text:p>
                  <text:p text:style-name="P25"><text:span text:style-name="T3">(2)教學活動及教學方式</text:span></text:p>
                  <text:p text:style-name="P25"><text:span text:style-name="T3">(3)教學技巧及課堂經營</text:span></text:p>
                </table:table-cell>
              </table:table-row>
              <table:table-row table:style-name="表格1.1">
                <table:table-cell table:style-name="表格1.A25" office:value-type="string">
                  <text:p text:style-name="P25"><text:span text:style-name="T3">12:10~13:00</text:span></text:p>
                </table:table-cell>
                <table:table-cell table:style-name="表格1.B25" office:value-type="string">
                  <text:p text:style-name="P25"><text:span text:style-name="T3">午餐</text:span></text:p>
                </table:table-cell>
              </table:table-row>
              <table:table-row table:style-name="表格1.14">
                <table:table-cell table:style-name="表格1.A26" office:value-type="string">
                  <text:p text:style-name="P25"><text:span text:style-name="T3">13:00~14:30（二課時）</text:span></text:p>
                </table:table-cell>
                <table:table-cell table:style-name="表格1.B26" office:value-type="string">
                  <text:p text:style-name="P31"><text:span text:style-name="T3">教學演示與講評（二）</text:span></text:p>
                  <text:p text:style-name="P25"><text:span text:style-name="T3">(1)教學內容</text:span></text:p>
                  <text:p text:style-name="P25"><text:span text:style-name="T3">(2)教學活動及教學方式</text:span></text:p>
                  <text:p text:style-name="P32"><text:span text:style-name="T3">(3)教學技巧及課堂經營</text:span></text:p>
                </table:table-cell>
              </table:table-row>
              <table:table-row table:style-name="表格1.14">
                <table:table-cell table:style-name="表格1.A27" office:value-type="string">
                  <text:p text:style-name="P25"><text:span text:style-name="T3">14:30~14:40</text:span></text:p>
                </table:table-cell>
                <table:table-cell table:style-name="表格1.B27" office:value-type="string">
                  <text:p text:style-name="P32"><text:span text:style-name="T3">休息</text:span></text:p>
                </table:table-cell>
              </table:table-row>
              <table:table-row table:style-name="表格1.14">
                <table:table-cell table:style-name="表格1.A28" office:value-type="string">
                  <text:p text:style-name="P25"><text:span text:style-name="T3">14:40~16:10（二課時）</text:span></text:p>
                </table:table-cell>
                <table:table-cell table:style-name="表格1.B28" office:value-type="string">
                  <text:p text:style-name="P31"><text:span text:style-name="T3">教學演示與講評（三）</text:span></text:p>
                  <text:p text:style-name="P25"><text:span text:style-name="T3">(1)教學內容</text:span></text:p>
                  <text:p text:style-name="P25"><text:span text:style-name="T3">(2)教學活動及教學方式</text:span></text:p>
                  <text:p text:style-name="P32"><text:span text:style-name="T3">(3)教學技巧及課堂經營</text:span></text:p>
                </table:table-cell>
              </table:table-row>
              <table:table-row table:style-name="表格1.1">
                <table:table-cell table:style-name="表格1.A29" table:number-columns-spanned="2" office:value-type="string">
                  <text:p text:style-name="P26"><text:span text:style-name="T4">第四天</text:span></text:p>
                </table:table-cell>
                <table:covered-table-cell/>
              </table:table-row>
              <table:table-row table:style-name="表格1.14">
                <table:table-cell table:style-name="表格1.A30" office:value-type="string">
                  <text:p text:style-name="P25"><text:span text:style-name="T3">09:00~10:30（二課時）</text:span></text:p>
                </table:table-cell>
                <table:table-cell table:style-name="表格1.B30" office:value-type="string">
                  <text:p text:style-name="P31"><text:span text:style-name="T3">教學演示與講評（四）</text:span></text:p>
                  <text:p text:style-name="P25"><text:span text:style-name="T3">(1)教學內容</text:span></text:p>
                  <text:p text:style-name="P25"><text:span text:style-name="T3">(2)教學活動及教學方式</text:span></text:p>
                  <text:p text:style-name="P25"><text:span text:style-name="T3">(3)教學技巧及課堂經營</text:span></text:p>
                </table:table-cell>
              </table:table-row>
              <table:table-row table:style-name="表格1.14">
                <table:table-cell table:style-name="表格1.A31" office:value-type="string">
                  <text:p text:style-name="P25"><text:span text:style-name="T3">10:30~10:40</text:span></text:p>
                </table:table-cell>
                <table:table-cell table:style-name="表格1.B31" office:value-type="string">
                  <text:p text:style-name="P25"><text:span text:style-name="T3">休息</text:span></text:p>
                </table:table-cell>
              </table:table-row>
              <table:table-row table:style-name="表格1.14">
                <table:table-cell table:style-name="表格1.A32" office:value-type="string">
                  <text:p text:style-name="P25"><text:span text:style-name="T3">10:40~12:10（二課時）</text:span></text:p>
                </table:table-cell>
                <table:table-cell table:style-name="表格1.B32" office:value-type="string">
                  <text:p text:style-name="P31"><text:span text:style-name="T3">教學演示與講評（五）</text:span></text:p>
                  <text:p text:style-name="P25"><text:span text:style-name="T3">(1)教學內容</text:span></text:p>
                  <text:p text:style-name="P25"><text:span text:style-name="T3">(2)教學活動及教學方式</text:span></text:p>
                  <text:p text:style-name="P25"><text:span text:style-name="T3">(3)教學技巧及課堂經營</text:span></text:p>
                </table:table-cell>
              </table:table-row>
              <table:table-row table:style-name="表格1.1">
                <table:table-cell table:style-name="表格1.A33" office:value-type="string">
                  <text:p text:style-name="P25"><text:span text:style-name="T3">12:10~13:00</text:span></text:p>
                </table:table-cell>
                <table:table-cell table:style-name="表格1.B33" office:value-type="string">
                  <text:p text:style-name="P25"><text:span text:style-name="T3">午餐</text:span></text:p>
                </table:table-cell>
              </table:table-row>
              <table:table-row table:style-name="表格1.1">
                <table:table-cell table:style-name="表格1.A34" office:value-type="string">
                  <text:p text:style-name="P25"><text:span text:style-name="T3">13:00~13:50</text:span></text:p>
                </table:table-cell>
                <table:table-cell table:style-name="表格1.B34" office:value-type="string">
                  <text:p text:style-name="P25"><text:span text:style-name="T3">筆試：教案設計</text:span></text:p>
                </table:table-cell>
              </table:table-row>
              <table:table-row table:style-name="表格1.4">
                <table:table-cell table:style-name="表格1.A35" office:value-type="string">
                  <text:p text:style-name="P25"><text:span text:style-name="T3">13:50~14:00</text:span></text:p>
                </table:table-cell>
                <table:table-cell table:style-name="表格1.B35" office:value-type="string">
                  <text:p text:style-name="P25"><text:span text:style-name="T3">休息</text:span></text:p>
                </table:table-cell>
              </table:table-row>
              <table:table-row table:style-name="表格1.4">
                <table:table-cell table:style-name="表格1.A36" office:value-type="string">
                  <text:p text:style-name="P25"><text:span text:style-name="T3">14:00~14:50</text:span></text:p>
                </table:table-cell>
                <table:table-cell table:style-name="表格1.B36" office:value-type="string">
                  <text:p text:style-name="P25"><text:span text:style-name="T3">口試：教學演示</text:span></text:p>
                </table:table-cell>
              </table:table-row>
            </table:table>
            <text:p text:style-name="P34"><text:span text:style-name="T3">課時計算依據：</text:span><text:span text:style-name="T4">【</text:span><text:span text:style-name="T3">行政院及所屬機關學校推動公務人員終身學習實施要點</text:span><text:span text:style-name="T4">】</text:span><text:span text:style-name="T3">（行政院九十六年六月五日院授人考字第0960062213號函修正）第六點：「時數之計算以小時為單位者，滿五十分鐘得以一小時計算，連續學習九十分鐘得以二小時計算編排課表。」</text:span></text:p>
            <text:p text:style-name="P35"/>
            <table:table table:name="表格2" table:style-name="表格2">
              <table:table-column table:style-name="表格2.A"/>
              <table:table-column table:style-name="表格2.B"/>
              <table:table-header-rows>
                <table:table-row table:style-name="表格2.1">
                  <table:table-cell table:style-name="表格2.A1" table:number-columns-spanned="2" office:value-type="string">
                    <text:p text:style-name="P37"><text:span text:style-name="T11">進</text:span><text:span text:style-name="T4">階培訓課程表</text:span></text:p>
                  </table:table-cell>
                  <table:covered-table-cell/>
                </table:table-row>
                <table:table-row table:style-name="表格2.1">
                  <table:table-cell table:style-name="表格2.A1" office:value-type="string">
                    <text:p text:style-name="P37"><text:span text:style-name="T3">時間</text:span></text:p>
                  </table:table-cell>
                  <table:table-cell table:style-name="表格2.A1" office:value-type="string">
                    <text:p text:style-name="P37"><text:span text:style-name="T3">課程內容</text:span></text:p>
                  </table:table-cell>
                </table:table-row>
              </table:table-header-rows>
              <table:table-row table:style-name="表格2.1">
                <table:table-cell table:style-name="表格2.A3" table:number-columns-spanned="2" office:value-type="string">
                  <text:p text:style-name="P37"><text:span text:style-name="T4">第一天</text:span></text:p>
                </table:table-cell>
                <table:covered-table-cell/>
              </table:table-row>
              <table:table-row table:style-name="表格2.4">
                <table:table-cell table:style-name="表格2.A4" office:value-type="string">
                  <text:p text:style-name="P38"><text:span text:style-name="T3">08:40~09:00</text:span></text:p>
                </table:table-cell>
                <table:table-cell table:style-name="表格2.B4" office:value-type="string">
                  <text:p text:style-name="P38"><text:span text:style-name="T3">報到</text:span></text:p>
                </table:table-cell>
              </table:table-row>
              <table:table-row table:style-name="表格2.4">
                <table:table-cell table:style-name="表格2.A5" office:value-type="string">
                  <text:p text:style-name="P38"><text:span text:style-name="T3">09:00~09:10</text:span></text:p>
                </table:table-cell>
                <table:table-cell table:style-name="表格2.B5" office:value-type="string">
                  <text:p text:style-name="P38"><text:span text:style-name="T3">開幕式</text:span></text:p>
                </table:table-cell>
              </table:table-row>
              <table:table-row table:style-name="表格2.4">
                <table:table-cell table:style-name="表格2.A6" office:value-type="string">
                  <text:p text:style-name="P38"><text:span text:style-name="T3">09:10~10:50（二課時）</text:span></text:p>
                </table:table-cell>
                <table:table-cell table:style-name="表格2.B6" office:value-type="string">
                  <text:p text:style-name="P38"><text:span text:style-name="T3">新住民母語課程規劃的參數：講解與討論（一）</text:span></text:p>
                </table:table-cell>
              </table:table-row>
              <table:table-row table:style-name="表格2.4">
                <table:table-cell table:style-name="表格2.A7" office:value-type="string">
                  <text:p text:style-name="P38"><text:span text:style-name="T3">10:50~11:00</text:span></text:p>
                </table:table-cell>
                <table:table-cell table:style-name="表格2.B7" office:value-type="string">
                  <text:p text:style-name="P38"><text:span text:style-name="T3">休息</text:span></text:p>
                </table:table-cell>
              </table:table-row>
              <table:table-row table:style-name="表格2.4">
                <table:table-cell table:style-name="表格2.A8" office:value-type="string">
                  <text:p text:style-name="P38"><text:span text:style-name="T3">11:00~12:30（二課時）</text:span></text:p>
                </table:table-cell>
                <table:table-cell table:style-name="表格2.B8" office:value-type="string">
                  <text:p text:style-name="P38"><text:span text:style-name="T3">新住民母語課程規劃的參數：講解與討論（二）</text:span></text:p>
                </table:table-cell>
              </table:table-row>
              <table:table-row table:style-name="表格2.1">
                <table:table-cell table:style-name="表格2.A9" office:value-type="string">
                  <text:p text:style-name="P38"><text:span text:style-name="T3">12:30~13:10</text:span></text:p>
                </table:table-cell>
                <table:table-cell table:style-name="表格2.B9" office:value-type="string">
                  <text:p text:style-name="P38"><text:span text:style-name="T3">午餐</text:span></text:p>
                </table:table-cell>
              </table:table-row>
              <table:table-row table:style-name="表格2.4">
                <table:table-cell table:style-name="表格2.A10" office:value-type="string">
                  <text:p text:style-name="P38"><text:span text:style-name="T3">13:10~14:40（二課時）</text:span></text:p>
                </table:table-cell>
                <table:table-cell table:style-name="表格2.B10" office:value-type="string">
                  <text:p text:style-name="P38"><text:span text:style-name="T3">語言特徵與新住民母語教學：講解與討論（一）</text:span></text:p>
                </table:table-cell>
              </table:table-row>
              <table:table-row table:style-name="表格2.4">
                <table:table-cell table:style-name="表格2.A11" office:value-type="string">
                  <text:p text:style-name="P38"><text:span text:style-name="T3">14:40~14:50</text:span></text:p>
                </table:table-cell>
                <table:table-cell table:style-name="表格2.B11" office:value-type="string">
                  <text:p text:style-name="P38"><text:span text:style-name="T3">休息</text:span></text:p>
                </table:table-cell>
              </table:table-row>
              <table:table-row table:style-name="表格2.12">
                <table:table-cell table:style-name="表格2.A12" office:value-type="string">
                  <text:p text:style-name="P38"><text:span text:style-name="T3">14:50~16:20（二課時）</text:span></text:p>
                </table:table-cell>
                <table:table-cell table:style-name="表格2.B12" office:value-type="string">
                  <text:p text:style-name="P38"><text:span text:style-name="T3">語言特徵與新住民母語教學：講解與討論（二）</text:span></text:p>
                </table:table-cell>
              </table:table-row>
              <table:table-row table:style-name="表格2.1">
                <table:table-cell table:style-name="表格2.A13" table:number-columns-spanned="2" office:value-type="string">
                  <text:p text:style-name="P37"><text:span text:style-name="T4">第二天</text:span></text:p>
                </table:table-cell>
                <table:covered-table-cell/>
              </table:table-row>
              <table:table-row table:style-name="表格2.14">
                <table:table-cell table:style-name="表格2.A14" office:value-type="string">
                  <text:p text:style-name="P38"><text:span text:style-name="T3">09:00~10:30（二課時）</text:span></text:p>
                </table:table-cell>
                <table:table-cell table:style-name="表格2.B14" office:value-type="string">
                  <text:p text:style-name="P38"><text:span text:style-name="T3">新住民母語教材分析入門</text:span></text:p>
                </table:table-cell>
              </table:table-row>
              <table:table-row table:style-name="表格2.14">
                <table:table-cell table:style-name="表格2.A15" office:value-type="string">
                  <text:p text:style-name="P38"><text:span text:style-name="T3">10:30~10:40</text:span></text:p>
                </table:table-cell>
                <table:table-cell table:style-name="表格2.B15" office:value-type="string">
                  <text:p text:style-name="P30"><text:span text:style-name="T3">休息</text:span></text:p>
                </table:table-cell>
              </table:table-row>
              <table:table-row table:style-name="表格2.14">
                <table:table-cell table:style-name="表格2.A16" office:value-type="string">
                  <text:p text:style-name="P38"><text:span text:style-name="T3">10:40~12:10（二課時）</text:span></text:p>
                </table:table-cell>
                <table:table-cell table:style-name="表格2.B16" office:value-type="string">
                  <text:p text:style-name="P38"><text:span text:style-name="T3">新住民母語教材分析實作指導</text:span></text:p>
                </table:table-cell>
              </table:table-row>
              <table:table-row table:style-name="表格2.1">
                <table:table-cell table:style-name="表格2.A17" office:value-type="string">
                  <text:p text:style-name="P38"><text:span text:style-name="T3">12:10~12:50</text:span></text:p>
                </table:table-cell>
                <table:table-cell table:style-name="表格2.B17" office:value-type="string">
                  <text:p text:style-name="P38"><text:span text:style-name="T3">午餐</text:span></text:p>
                </table:table-cell>
              </table:table-row>
              <table:table-row table:style-name="表格2.18">
                <table:table-cell table:style-name="表格2.A18" office:value-type="string">
                  <text:p text:style-name="P38"><text:span text:style-name="T3">12:50~14:20（二課時）</text:span></text:p>
                </table:table-cell>
                <table:table-cell table:style-name="表格2.B18" office:value-type="string">
                  <text:p text:style-name="P38"><text:span text:style-name="T3">新住民母語教材分析及補充性教材製作：實作指導（一）</text:span></text:p>
                </table:table-cell>
              </table:table-row>
              <table:table-row table:style-name="表格2.18">
                <table:table-cell table:style-name="表格2.A19" office:value-type="string">
                  <text:p text:style-name="P38"><text:span text:style-name="T3">14:20~14:30</text:span></text:p>
                </table:table-cell>
                <table:table-cell table:style-name="表格2.B19" office:value-type="string">
                  <text:p text:style-name="P38"><text:span text:style-name="T3">休息</text:span></text:p>
                </table:table-cell>
              </table:table-row>
              <table:table-row table:style-name="表格2.18">
                <table:table-cell table:style-name="表格2.A20" office:value-type="string">
                  <text:p text:style-name="P38"><text:span text:style-name="T3">14:30~16:00（二課時）</text:span></text:p>
                </table:table-cell>
                <table:table-cell table:style-name="表格2.B20" office:value-type="string">
                  <text:p text:style-name="P38"><text:span text:style-name="T3">新住民母語教材分析及補充性教材製作：實作指導（二）</text:span></text:p>
                </table:table-cell>
              </table:table-row>
              <table:table-row table:style-name="表格2.1">
                <table:table-cell table:style-name="表格2.A21" table:number-columns-spanned="2" office:value-type="string">
                  <text:p text:style-name="P37"><text:span text:style-name="T4">第三天</text:span></text:p>
                </table:table-cell>
                <table:covered-table-cell/>
              </table:table-row>
              <table:table-row table:style-name="表格2.18">
                <table:table-cell table:style-name="表格2.A22" office:value-type="string">
                  <text:p text:style-name="P38"><text:span text:style-name="T3">09:00~10:30（二課時）</text:span></text:p>
                </table:table-cell>
                <table:table-cell table:style-name="表格2.B22" office:value-type="string">
                  <text:p text:style-name="P38"><text:span text:style-name="T3">新住民母語教學中的文化教學：非語言語（語言附加成份語、手勢語、表情語、體態語、空間語、物件語）入門</text:span></text:p>
                </table:table-cell>
              </table:table-row>
              <table:table-row table:style-name="表格2.18">
                <table:table-cell table:style-name="表格2.A23" office:value-type="string">
                  <text:p text:style-name="P38"><text:span text:style-name="T3">10:30~10:40</text:span></text:p>
                </table:table-cell>
                <table:table-cell table:style-name="表格2.B23" office:value-type="string">
                  <text:p text:style-name="P38"><text:span text:style-name="T3">休息</text:span></text:p>
                </table:table-cell>
              </table:table-row>
              <table:table-row table:style-name="表格2.18">
                <table:table-cell table:style-name="表格2.A24" office:value-type="string">
                  <text:p text:style-name="P38"><text:span text:style-name="T3">10:40~12:10（二課時）</text:span></text:p>
                </table:table-cell>
                <table:table-cell table:style-name="表格2.B24" office:value-type="string">
                  <text:p text:style-name="P38"><text:span text:style-name="T3">新住民母語教學中的文化教學：非語言語教學實作指導</text:span></text:p>
                </table:table-cell>
              </table:table-row>
              <table:table-row table:style-name="表格2.1">
                <table:table-cell table:style-name="表格2.A25" office:value-type="string">
                  <text:p text:style-name="P38"><text:span text:style-name="T3">12:10~12:50</text:span></text:p>
                </table:table-cell>
                <table:table-cell table:style-name="表格2.B25" office:value-type="string">
                  <text:p text:style-name="P38"><text:span text:style-name="T3">午餐</text:span></text:p>
                </table:table-cell>
              </table:table-row>
              <table:table-row table:style-name="表格2.14">
                <table:table-cell table:style-name="表格2.A26" office:value-type="string">
                  <text:p text:style-name="P38"><text:span text:style-name="T3">12:50~14:20（二課時）</text:span></text:p>
                </table:table-cell>
                <table:table-cell table:style-name="表格2.B26" office:value-type="string">
                  <text:p text:style-name="P33"><text:span text:style-name="T3">新住民母語教學中的文化教學：言語互動行為規範入門</text:span></text:p>
                </table:table-cell>
              </table:table-row>
              <table:table-row table:style-name="表格2.14">
                <table:table-cell table:style-name="表格2.A27" office:value-type="string">
                  <text:p text:style-name="P38"><text:span text:style-name="T3">14:20~14:30</text:span></text:p>
                </table:table-cell>
                <table:table-cell table:style-name="表格2.B27" office:value-type="string">
                  <text:p text:style-name="P33"><text:span text:style-name="T3">休息</text:span></text:p>
                </table:table-cell>
              </table:table-row>
              <table:table-row table:style-name="表格2.14">
                <table:table-cell table:style-name="表格2.A28" office:value-type="string">
                  <text:p text:style-name="P38"><text:span text:style-name="T3">14:30~16:00（二課時）</text:span></text:p>
                </table:table-cell>
                <table:table-cell table:style-name="表格2.B28" office:value-type="string">
                  <text:p text:style-name="P33"><text:span text:style-name="T3">新住民母語教學中的文化教學：言語互動行為規範教學</text:span></text:p>
                  <text:p text:style-name="P33"><text:span text:style-name="T3">實作指導</text:span></text:p>
                </table:table-cell>
              </table:table-row>
              <table:table-row table:style-name="表格2.1">
                <table:table-cell table:style-name="表格2.A29" table:number-columns-spanned="2" office:value-type="string">
                  <text:p text:style-name="P37"><text:span text:style-name="T4">第四天</text:span></text:p>
                </table:table-cell>
                <table:covered-table-cell/>
              </table:table-row>
              <table:table-row table:style-name="表格2.14">
                <table:table-cell table:style-name="表格2.A30" office:value-type="string">
                  <text:p text:style-name="P38"><text:span text:style-name="T3">09:00~10:30（二課時）</text:span></text:p>
                </table:table-cell>
                <table:table-cell table:style-name="表格2.B30" office:value-type="string">
                  <text:p text:style-name="P38"><text:span text:style-name="T3">新住民母語教學中的文化教學：國情及日常文化教學的融入</text:span></text:p>
                </table:table-cell>
              </table:table-row>
              <table:table-row table:style-name="表格2.14">
                <table:table-cell table:style-name="表格2.A31" office:value-type="string">
                  <text:p text:style-name="P38"><text:span text:style-name="T3">10:30~10:40</text:span></text:p>
                </table:table-cell>
                <table:table-cell table:style-name="表格2.B31" office:value-type="string">
                  <text:p text:style-name="P38"><text:span text:style-name="T3">休息</text:span></text:p>
                </table:table-cell>
              </table:table-row>
              <table:table-row table:style-name="表格2.14">
                <table:table-cell table:style-name="表格2.A32" office:value-type="string">
                  <text:p text:style-name="P38"><text:span text:style-name="T3">10:40~12:10（二課時）</text:span></text:p>
                </table:table-cell>
                <table:table-cell table:style-name="表格2.B32" office:value-type="string">
                  <text:p text:style-name="P38"><text:span text:style-name="T3">新住民母語課程的進程設計：前5週10小時課程的規劃</text:span></text:p>
                </table:table-cell>
              </table:table-row>
              <table:table-row table:style-name="表格2.1">
                <table:table-cell table:style-name="表格2.A33" office:value-type="string">
                  <text:p text:style-name="P38"><text:span text:style-name="T3">12:10~12:50</text:span></text:p>
                </table:table-cell>
                <table:table-cell table:style-name="表格2.B33" office:value-type="string">
                  <text:p text:style-name="P38"><text:span text:style-name="T3">午餐</text:span></text:p>
                </table:table-cell>
              </table:table-row>
              <table:table-row table:style-name="表格2.1">
                <table:table-cell table:style-name="表格2.A34" office:value-type="string">
                  <text:p text:style-name="P38"><text:span text:style-name="T3">12:50~15:50（四課時）</text:span></text:p>
                </table:table-cell>
                <table:table-cell table:style-name="表格2.B34" office:value-type="string">
                  <text:p text:style-name="P38"><text:span text:style-name="T3">新住民母語課程的進程設計：前5週的教學抽樣演練</text:span></text:p>
                </table:table-cell>
              </table:table-row>
              <table:table-row table:style-name="表格2.1">
                <table:table-cell table:style-name="表格2.A35" table:number-columns-spanned="2" office:value-type="string">
                  <text:p text:style-name="P37"><text:span text:style-name="T4">第五天</text:span></text:p>
                </table:table-cell>
                <table:covered-table-cell/>
              </table:table-row>
              <table:table-row table:style-name="表格2.1">
                <table:table-cell table:style-name="表格2.A36" office:value-type="string">
                  <text:p text:style-name="P38"><text:span text:style-name="T3">09:00~10:30</text:span></text:p>
                </table:table-cell>
                <table:table-cell table:style-name="表格2.B36" office:value-type="string">
                  <text:p text:style-name="P38"><text:span text:style-name="T3">筆試</text:span></text:p>
                </table:table-cell>
              </table:table-row>
              <table:table-row table:style-name="表格2.1">
                <table:table-cell table:style-name="表格2.A37" office:value-type="string">
                  <text:p text:style-name="P38"><text:span text:style-name="T3">10:30~10:40</text:span></text:p>
                </table:table-cell>
                <table:table-cell table:style-name="表格2.B37" office:value-type="string">
                  <text:p text:style-name="P38"><text:span text:style-name="T3">休息</text:span></text:p>
                </table:table-cell>
              </table:table-row>
              <table:table-row table:style-name="表格2.1">
                <table:table-cell table:style-name="表格2.A38" office:value-type="string">
                  <text:p text:style-name="P38"><text:span text:style-name="T3">10:40~12:10</text:span></text:p>
                </table:table-cell>
                <table:table-cell table:style-name="表格2.B38" office:value-type="string">
                  <text:p text:style-name="P38"><text:span text:style-name="T3">口試：教學演示</text:span></text:p>
                </table:table-cell>
              </table:table-row>
            </table:table>
            <text:p text:style-name="P34"><text:span text:style-name="T3">課時計算依據：</text:span><text:span text:style-name="T4">【</text:span><text:span text:style-name="T3">行政院及所屬機關學校推動公務人員終身學習實施要點</text:span><text:span text:style-name="T4">】</text:span><text:span text:style-name="T3">（行政院九十六年六月五日院授人考字第0960062213號函修正）第六點：「時數之計算以小時為單位者，滿五十分鐘得以一小時計算，連續學習九十分鐘得以二小時計算編排課表。」</text:span></text:p>
          </table:table-cell>
        </table:table-row>
      </table:table>
      <text:p text:style-name="Standard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7"><text:span text:style-name="T12">內政部移民署</text:span><text:span text:style-name="T15">委託輔仁大學辦理</text:span></text:p>
            <text:p text:style-name="P7"><text:span text:style-name="T15">「新住民母語教學人才培訓計畫」報名表</text:span>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column table:style-name="表格4.F"/>
              <table:table-column table:style-name="表格4.G"/>
              <table:table-row table:style-name="表格4.1">
                <table:table-cell table:style-name="表格4.A1" office:value-type="string">
                  <text:p text:style-name="P7"><text:span text:style-name="T3">報名語別</text:span></text:p>
                </table:table-cell>
                <table:table-cell table:style-name="表格4.B1" table:number-columns-spanned="5" office:value-type="string">
                  <text:p text:style-name="P6"><text:span text:style-name="T3">□越南語 □印尼語 □泰國語 □柬埔寨語 □緬甸語</text:span></text:p>
                  <text:p text:style-name="P6"><text:span text:style-name="T3">□菲律賓語</text:span><text:span text:style-name="T13"> <text:s/></text:span><text:span text:style-name="T3">□馬來西亞語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4.G1" office:value-type="string">
                  <text:p text:style-name="P39"><text:span text:style-name="T3">浮貼線</text:span></text:p>
                </table:table-cell>
              </table:table-row>
              <table:table-row table:style-name="表格4.2">
                <table:table-cell table:style-name="表格4.A1" office:value-type="string">
                  <text:p text:style-name="P7"><text:span text:style-name="T3">姓名</text:span></text:p>
                </table:table-cell>
                <table:table-cell table:style-name="表格4.B2" office:value-type="string">
                  <text:p text:style-name="P5"/>
                </table:table-cell>
                <table:table-cell table:style-name="表格4.A1" office:value-type="string">
                  <text:p text:style-name="P7"><text:span text:style-name="T3">性別</text:span></text:p>
                </table:table-cell>
                <table:table-cell table:style-name="表格4.A1" table:number-columns-spanned="3" office:value-type="string">
                  <text:p text:style-name="P8"><text:span text:style-name="T3">□男□女</text:span></text:p>
                </table:table-cell>
                <table:covered-table-cell/>
                <table:covered-table-cell/>
                <table:table-cell table:style-name="表格4.G2" table:number-rows-spanned="4" office:value-type="string">
                  <text:p text:style-name="P41"><text:span text:style-name="T3">1.黏貼一張2吋脫帽照片，另浮貼一張相片(結業證書用)。</text:span></text:p>
                  <text:p text:style-name="P40"><text:span text:style-name="T3">2.兩張照片須相同，照片背面請註明姓名。</text:span></text:p>
                </table:table-cell>
              </table:table-row>
              <table:table-row table:style-name="表格4.3">
                <table:table-cell table:style-name="表格4.A1" office:value-type="string">
                  <text:p text:style-name="P7"><text:span text:style-name="T3">英文姓名</text:span></text:p>
                </table:table-cell>
                <table:table-cell table:style-name="表格4.A1" table:number-columns-spanned="5" office:value-type="string">
                  <text:p text:style-name="P9"><text:span text:style-name="T3"><text:s text:c="5"/>(需與護照相同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4.4">
                <table:table-cell table:style-name="表格4.A1" office:value-type="string">
                  <text:p text:style-name="P7"><text:span text:style-name="T3">身分證/護照/居留證號碼</text:span></text:p>
                </table:table-cell>
                <table:table-cell table:style-name="表格4.B4" office:value-type="string">
                  <text:p text:style-name="P4"/>
                </table:table-cell>
                <table:table-cell table:style-name="表格4.A1" office:value-type="string">
                  <text:p text:style-name="P7"><text:span text:style-name="T3">出生</text:span></text:p>
                  <text:p text:style-name="P7"><text:span text:style-name="T3">日期</text:span></text:p>
                </table:table-cell>
                <table:table-cell table:style-name="表格4.A1" table:number-columns-spanned="3" office:value-type="string">
                  <text:p text:style-name="P6"><text:span text:style-name="T3">19___年 <text:s text:c="3"/>月 <text:s text:c="3"/>日</text:span></text:p>
                </table:table-cell>
                <table:covered-table-cell/>
                <table:covered-table-cell/>
                <table:covered-table-cell/>
              </table:table-row>
              <table:table-row table:style-name="表格4.4">
                <table:table-cell table:style-name="表格4.A1" office:value-type="string">
                  <text:p text:style-name="P7"><text:span text:style-name="T3">學歷</text:span></text:p>
                </table:table-cell>
                <table:table-cell table:style-name="表格4.A1" table:number-columns-spanned="5" office:value-type="string">
                  <text:p text:style-name="P8"><text:span text:style-name="T3">□</text:span><text:span text:style-name="T5">國小</text:span><text:span text:style-name="T3">□</text:span><text:span text:style-name="T5">國中</text:span><text:span text:style-name="T3">□</text:span><text:span text:style-name="T5">高中/職</text:span><text:span text:style-name="T3">□</text:span><text:span text:style-name="T5">大專院校</text:span><text:span text:style-name="T3">□</text:span><text:span text:style-name="T5">碩士</text:span><text:span text:style-name="T3">□</text:span><text:span text:style-name="T5">博士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4.6">
                <table:table-cell table:style-name="表格4.A1" office:value-type="string">
                  <text:p text:style-name="P7"><text:span text:style-name="T3">職業</text:span></text:p>
                </table:table-cell>
                <table:table-cell table:style-name="表格4.A1" table:number-columns-spanned="6" office:value-type="string">
                  <text:p text:style-name="P8"><text:span text:style-name="T3">□學生□家管□就業（服務單位: <text:s text:c="14"/>）□其他: <text:s text:c="15"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4.7">
                <table:table-cell table:style-name="表格4.A1" office:value-type="string">
                  <text:p text:style-name="P7"><text:span text:style-name="T3">報名參加縣/市</text:span></text:p>
                </table:table-cell>
                <table:table-cell table:style-name="表格4.B7" table:number-columns-spanned="6" office:value-type="string">
                  <text:p text:style-name="P6"><text:span text:style-name="T3">□新北市 □臺北市 □臺中市 □臺南市 □高雄市 □桃園市 □苗栗縣 □南投縣</text:span></text:p>
                  <text:p text:style-name="P6"><text:span text:style-name="T3">□花蓮縣 □新竹市 □新竹縣 □彰化縣 □雲林縣 □屏東縣 □嘉義縣市</text:span></text:p>
                  <text:p text:style-name="P6"><text:span text:style-name="T3">□澎湖縣 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4.8">
                <table:table-cell table:style-name="表格4.A1" office:value-type="string">
                  <text:p text:style-name="P7"><text:span text:style-name="T3">報名班別</text:span></text:p>
                </table:table-cell>
                <table:table-cell table:style-name="表格4.B8" table:number-columns-spanned="6" office:value-type="string">
                  <text:p text:style-name="P6"><text:span text:style-name="T3">□初階班 □進階班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4.8">
                <table:table-cell table:style-name="表格4.A1" office:value-type="string">
                  <text:p text:style-name="P7"><text:span text:style-name="T3">報名進階班者簡附證明文件</text:span></text:p>
                </table:table-cell>
                <table:table-cell table:style-name="表格4.B9" table:number-columns-spanned="6" office:value-type="string">
                  <text:p text:style-name="P6"><text:span text:style-name="T3">□通過本署辦理之「新住民母語教學人才培訓」取得結業證書者 □參加各縣(市)政府曾辦理「新住民母語教學人才培訓」取得結業證書者 <text:s/>□曾於國中(小)擔任新住民母語教學師資者 □曾於大專院校或高中(職)擔任新住民母語教學師資者</text:span></text:p>
                  <text:p text:style-name="P6"><text:span text:style-name="T10">(請將您獲得之證明文件全數檢附。)</text:span><text:span text:style-name="T3"> 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4.10">
                <table:table-cell table:style-name="表格4.A1" office:value-type="string">
                  <text:p text:style-name="P7"><text:span text:style-name="T3">聯絡電話</text:span></text:p>
                </table:table-cell>
                <table:table-cell table:style-name="表格4.B10" table:number-columns-spanned="3" office:value-type="string">
                  <text:p text:style-name="P6"><text:span text:style-name="T3">服務單位電話：(0 <text:s/>) <text:s text:c="15"/></text:span></text:p>
                  <text:p text:style-name="P6"><text:span text:style-name="T3">住家電話：(0 <text:s/>) <text:s text:c="29"/></text:span></text:p>
                </table:table-cell>
                <table:covered-table-cell/>
                <table:covered-table-cell/>
                <table:table-cell table:style-name="表格4.A1" office:value-type="string">
                  <text:p text:style-name="P7"><text:span text:style-name="T3">行動電話</text:span></text:p>
                </table:table-cell>
                <table:table-cell table:style-name="表格4.A1" table:number-columns-spanned="2" office:value-type="string">
                  <text:p text:style-name="P8"><text:span text:style-name="T3">09 <text:s text:c="16"/></text:span></text:p>
                </table:table-cell>
                <table:covered-table-cell/>
              </table:table-row>
              <table:table-row table:style-name="表格4.11">
                <table:table-cell table:style-name="表格4.A1" office:value-type="string">
                  <text:p text:style-name="P7"><text:span text:style-name="T3">聯絡地址</text:span></text:p>
                </table:table-cell>
                <table:table-cell table:style-name="表格4.B11" table:number-columns-spanned="6" office:value-type="string">
                  <text:p text:style-name="P6"><text:span text:style-name="T3">□□□□□(寄送證書地址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4.12">
                <table:table-cell table:style-name="表格4.A1" office:value-type="string">
                  <text:p text:style-name="P7"><text:span text:style-name="T3">E-mail</text:span></text:p>
                </table:table-cell>
                <table:table-cell table:style-name="表格4.B12" table:number-columns-spanned="6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4.13">
                <table:table-cell table:style-name="表格4.A1" office:value-type="string">
                  <text:p text:style-name="P7"><text:span text:style-name="T3">用餐狀況</text:span></text:p>
                </table:table-cell>
                <table:table-cell table:style-name="表格4.A1" table:number-columns-spanned="6" office:value-type="string">
                  <text:p text:style-name="P8"><text:span text:style-name="T3">□葷食 <text:s/>□素食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6"><text:span text:style-name="T16">[證件影本需與報名表中提供之身分證/護照/居留證號碼相同]</text:span></text:p>
            <table:table table:name="表格5" table:style-name="表格5">
              <table:table-column table:style-name="表格5.A"/>
              <table:table-column table:style-name="表格5.B"/>
              <table:table-row table:style-name="表格5.1">
                <table:table-cell table:style-name="表格5.A1" office:value-type="string">
                  <text:p text:style-name="P7"><text:span text:style-name="T17">證件影本正面黏貼處</text:span></text:p>
                  <text:p text:style-name="P7"><text:span text:style-name="T17">(身分證/護照/居留證)</text:span></text:p>
                </table:table-cell>
                <table:table-cell table:style-name="表格5.A1" office:value-type="string">
                  <text:p text:style-name="P7"><text:span text:style-name="T17">證件影本背面黏貼處</text:span></text:p>
                  <text:p text:style-name="P7"><text:span text:style-name="T17">(身分證/護照/居留證)</text:span></text:p>
                </table:table-cell>
              </table:table-row>
            </table:table>
            <text:p text:style-name="P3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" svg:font-family="Arial" style:font-family-generic="system" style:font-pitch="variable"/>
    <style:font-face style:name="Cordia New" svg:font-family="'Cordia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text-underline-style="solid" style:text-underline-width="auto" style:text-underline-color="font-color" style:text-underline-mode="skip-white-space" style:text-overline-mode="skip-white-space" style:text-line-through-mode="skip-white-space" style:font-name-asian="新細明體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1384</meta:initial-creator>
    <dc:creator>教務處-設備組長</dc:creator>
    <meta:editing-cycles>2</meta:editing-cycles>
    <meta:print-date>2015-06-23T10:26:00</meta:print-date>
    <meta:creation-date>2015-07-14T01:18:00</meta:creation-date>
    <dc:date>2015-07-14T01:18:00</dc:date>
    <meta:editing-duration>PT1M</meta:editing-duration>
    <meta:generator>LibreOffice/5.1.1.3$Windows_X86_64 LibreOffice_project/89f508ef3ecebd2cfb8e1def0f0ba9a803b88a6d</meta:generator>
    <meta:document-statistic meta:table-count="6" meta:image-count="0" meta:object-count="0" meta:page-count="1" meta:paragraph-count="252" meta:word-count="3326" meta:character-count="4514" meta:non-whitespace-character-count="4286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