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</text:span><text:bookmark-start text:name="_GoBack"/><text:span text:style-name="T1">04年新住民母語教師培訓場次時間、場地表</text:span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縣市</text:span></text:p>
          </table:table-cell>
          <table:table-cell table:style-name="表格1.A1" office:value-type="string">
            <text:p text:style-name="P1"><text:span text:style-name="T2">初階班4天</text:span></text:p>
          </table:table-cell>
          <table:table-cell table:style-name="表格1.A1" office:value-type="string">
            <text:p text:style-name="P1"><text:span text:style-name="T4">進階班4天半</text:span></text:p>
          </table:table-cell>
          <table:table-cell table:style-name="表格1.A1" office:value-type="string">
            <text:p text:style-name="P1"><text:span text:style-name="T3">教室地址</text:span>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<text:span text:style-name="T2">新北市</text:span></text:p>
          </table:table-cell>
          <table:table-cell table:style-name="表格1.A1" office:value-type="string">
            <text:p text:style-name="P1"><text:span text:style-name="T2">08/08 <text:s/>08/09</text:span></text:p>
            <text:p text:style-name="P1"><text:span text:style-name="T2">08/15 <text:s/>08/16</text:span></text:p>
          </table:table-cell>
          <table:table-cell table:style-name="表格1.A1" office:value-type="string">
            <text:p text:style-name="P1"><text:span text:style-name="T2">08/08 <text:s/>08/09</text:span></text:p>
            <text:p text:style-name="P1"><text:span text:style-name="T2">08/15 <text:s/>08/16</text:span></text:p>
            <text:p text:style-name="P1"><text:span text:style-name="T2">08/22上午</text:span></text:p>
          </table:table-cell>
          <table:table-cell table:style-name="表格1.A1" office:value-type="string">
            <text:p text:style-name="P1"><text:span text:style-name="T3">輔仁大學</text:span></text:p>
            <text:p text:style-name="P1"><text:span text:style-name="T3">新北市新莊區中正路510號</text:span>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<text:span text:style-name="T2">雲林縣</text:span></text:p>
          </table:table-cell>
          <table:table-cell table:style-name="表格1.A1" office:value-type="string">
            <text:p text:style-name="P1"><text:span text:style-name="T2">08/22 <text:s/>08/23</text:span></text:p>
            <text:p text:style-name="P1"><text:span text:style-name="T2">08/29 <text:s/>08/3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span text:style-name="T2">環球科大</text:span></text:p>
            <text:p text:style-name="P1"><text:span text:style-name="T2">雲林縣斗六市嘉東里鎮南路1221號</text:span>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<text:span text:style-name="T2">臺北市</text:span></text:p>
          </table:table-cell>
          <table:table-cell table:style-name="表格1.A1" office:value-type="string">
            <text:p text:style-name="P1"><text:span text:style-name="T2">08/22 <text:s/>08/23</text:span></text:p>
            <text:p text:style-name="P1"><text:span text:style-name="T2">08/29 <text:s/>08/30</text:span></text:p>
          </table:table-cell>
          <table:table-cell table:style-name="表格1.A1" office:value-type="string">
            <text:p text:style-name="P1"><text:span text:style-name="T2">08/22 <text:s/>08/23</text:span></text:p>
            <text:p text:style-name="P1"><text:span text:style-name="T2">08/29 <text:s/>08/30</text:span></text:p>
            <text:p text:style-name="P1"><text:span text:style-name="T2">09/05上午</text:span></text:p>
          </table:table-cell>
          <table:table-cell table:style-name="表格1.A1" office:value-type="string">
            <text:p text:style-name="P1"><text:span text:style-name="T2">萬大國小</text:span></text:p>
            <text:p text:style-name="P1"><text:span text:style-name="T2">台北市萬大路346號</text:span>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<text:span text:style-name="T2">屏東縣</text:span></text:p>
          </table:table-cell>
          <table:table-cell table:style-name="表格1.A1" office:value-type="string">
            <text:p text:style-name="P1"><text:span text:style-name="T2">09/05 <text:s/>09/06</text:span></text:p>
            <text:p text:style-name="P1"><text:span text:style-name="T2">09/12 <text:s/>09/1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span text:style-name="T2">潮州高中</text:span></text:p>
            <text:p text:style-name="P1"><text:span text:style-name="T2">屏東縣潮州鎮中山路11號</text:span>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<text:span text:style-name="T2">澎湖縣</text:span></text:p>
          </table:table-cell>
          <table:table-cell table:style-name="表格1.A1" office:value-type="string">
            <text:p text:style-name="P1"><text:span text:style-name="T2">09/12 <text:s/>09/13</text:span></text:p>
            <text:p text:style-name="P1"><text:span text:style-name="T2">09/19 <text:s/>09/20</text:span></text:p>
          </table:table-cell>
          <table:table-cell table:style-name="表格1.D7" office:value-type="string">
            <text:p text:style-name="P1"/>
          </table:table-cell>
          <table:table-cell table:style-name="表格1.A1" office:value-type="string">
            <text:p text:style-name="P1"><text:span text:style-name="T2">文光國中</text:span></text:p>
            <text:p text:style-name="P1"><text:span text:style-name="T2">澎湖縣馬公市文光路17號</text:span>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<text:span text:style-name="T2">桃園市</text:span></text:p>
          </table:table-cell>
          <table:table-cell table:style-name="表格1.C8" office:value-type="string">
            <text:p text:style-name="P1"><text:span text:style-name="T2">09/19 <text:s/>09/20</text:span></text:p>
            <text:p text:style-name="P1"><text:span text:style-name="T2">09/26 <text:s/>09/27</text:span></text:p>
          </table:table-cell>
          <table:table-cell table:style-name="表格1.D8" office:value-type="string">
            <text:p text:style-name="P1"><text:span text:style-name="T2">09/19 <text:s/>09/20</text:span></text:p>
            <text:p text:style-name="P1"><text:span text:style-name="T2">09/26 <text:s/>09/27</text:span></text:p>
            <text:p text:style-name="P1"><text:span text:style-name="T2">10/03上午</text:span></text:p>
          </table:table-cell>
          <table:table-cell table:style-name="表格1.E8" office:value-type="string">
            <text:p text:style-name="P1"><text:span text:style-name="T2">健行科大</text:span></text:p>
            <text:p text:style-name="P1"><text:span text:style-name="T2">桃園市中壢區健行路22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7</text:span></text:p>
          </table:table-cell>
          <table:table-cell table:style-name="表格1.A1" office:value-type="string">
            <text:p text:style-name="P1"><text:span text:style-name="T6">新竹縣</text:span></text:p>
          </table:table-cell>
          <table:table-cell table:style-name="表格1.A1" office:value-type="string">
            <text:p text:style-name="P1"><text:span text:style-name="T6">09/26 <text:s/>09/27</text:span></text:p>
            <text:p text:style-name="P1"><text:span text:style-name="T6">10/03 <text:s/>10/04</text:span></text:p>
          </table:table-cell>
          <table:table-cell table:style-name="表格1.D9" office:value-type="string">
            <text:p text:style-name="P2"/>
          </table:table-cell>
          <table:table-cell table:style-name="表格1.A1" office:value-type="string">
            <text:p text:style-name="P1"><text:span text:style-name="T6">明新科大</text:span></text:p>
            <text:p text:style-name="P1"><text:span text:style-name="T6">新竹縣新豐鄉新興路1號</text:span>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<text:span text:style-name="T2">台南市</text:span></text:p>
          </table:table-cell>
          <table:table-cell table:style-name="表格1.A1" office:value-type="string">
            <text:p text:style-name="P1"><text:span text:style-name="T2">10/03 <text:s/>10/04</text:span></text:p>
            <text:p text:style-name="P1"><text:span text:style-name="T2">10/10 <text:s/>10/11</text:span></text:p>
          </table:table-cell>
          <table:table-cell table:style-name="表格1.A1" office:value-type="string">
            <text:p text:style-name="P1"><text:span text:style-name="T2">10/03 <text:s/>10/04</text:span></text:p>
            <text:p text:style-name="P1"><text:span text:style-name="T2">10/10 <text:s/>10/11</text:span></text:p>
            <text:p text:style-name="P1"><text:span text:style-name="T2">10/17上午</text:span></text:p>
          </table:table-cell>
          <table:table-cell table:style-name="表格1.A1" office:value-type="string">
            <text:p text:style-name="P1"><text:span text:style-name="T2">崇明國小</text:span></text:p>
            <text:p text:style-name="P1"><text:span text:style-name="T2">台南市崇明路698號</text:span>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<text:span text:style-name="T2">彰化縣</text:span></text:p>
          </table:table-cell>
          <table:table-cell table:style-name="表格1.A1" office:value-type="string">
            <text:p text:style-name="P1"><text:span text:style-name="T2">10/03 <text:s/>10/04</text:span></text:p>
            <text:p text:style-name="P1"><text:span text:style-name="T2">10/10 <text:s/>10/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中州科大</text:span></text:p>
            <text:p text:style-name="P1"><text:span text:style-name="T2">彰化縣員林鎮山腳路三段2巷6號</text:span>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<text:span text:style-name="T2">高雄市</text:span></text:p>
          </table:table-cell>
          <table:table-cell table:style-name="表格1.A1" office:value-type="string">
            <text:p text:style-name="P1"><text:span text:style-name="T2">10/17 <text:s/>10/18</text:span></text:p>
            <text:p text:style-name="P1"><text:span text:style-name="T2">10/24 <text:s/>10/25</text:span></text:p>
          </table:table-cell>
          <table:table-cell table:style-name="表格1.A1" office:value-type="string">
            <text:p text:style-name="P1"><text:span text:style-name="T2">10/17 <text:s/>10/18</text:span></text:p>
            <text:p text:style-name="P1"><text:span text:style-name="T2">10/24 <text:s/>10/25</text:span></text:p>
            <text:p text:style-name="P1"><text:span text:style-name="T2">10/31上午</text:span></text:p>
          </table:table-cell>
          <table:table-cell table:style-name="表格1.A1" office:value-type="string">
            <text:p text:style-name="P1"><text:span text:style-name="T2">高雄師大</text:span></text:p>
            <text:p text:style-name="P1"><text:span text:style-name="T2">高雄市苓雅區和平一路116號</text:span>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<text:span text:style-name="T2">新竹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10/31 <text:s/>11/01</text:span></text:p>
            <text:p text:style-name="P1"><text:span text:style-name="T2">11/07 <text:s/>11/08</text:span></text:p>
            <text:p text:style-name="P1"><text:span text:style-name="T2">11/14上午</text:span></text:p>
          </table:table-cell>
          <table:table-cell table:style-name="表格1.A1" office:value-type="string">
            <text:p text:style-name="P1"><text:span text:style-name="T2">載熙國小</text:span></text:p>
            <text:p text:style-name="P1"><text:span text:style-name="T2">新竹市東大路二段386號</text:span>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<text:span text:style-name="T2">苗栗縣</text:span></text:p>
          </table:table-cell>
          <table:table-cell table:style-name="表格1.A1" office:value-type="string">
            <text:p text:style-name="P1"><text:span text:style-name="T2">11/07 <text:s/>11/08</text:span></text:p>
            <text:p text:style-name="P1"><text:span text:style-name="T2">11/14 <text:s/>11/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文華國小</text:span></text:p>
            <text:p text:style-name="P1"><text:span text:style-name="T2">苗栗縣苗栗市文山里正發路133號</text:span>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<text:span text:style-name="T2">花蓮縣</text:span></text:p>
          </table:table-cell>
          <table:table-cell table:style-name="表格1.A1" office:value-type="string">
            <text:p text:style-name="P1"><text:span text:style-name="T2">11/14 <text:s/>11/15</text:span></text:p>
            <text:p text:style-name="P1"><text:span text:style-name="T2">11/21 <text:s/>11/22</text:span></text:p>
          </table:table-cell>
          <table:table-cell table:style-name="表格1.A1" office:value-type="string">
            <text:p text:style-name="P1"><text:span text:style-name="T2">11/14 <text:s/>11/15</text:span></text:p>
            <text:p text:style-name="P1"><text:span text:style-name="T2">11/21 <text:s/>11/22</text:span></text:p>
            <text:p text:style-name="P1"><text:span text:style-name="T2">11/28上午</text:span></text:p>
          </table:table-cell>
          <table:table-cell table:style-name="表格1.A1" office:value-type="string">
            <text:p text:style-name="P1"><text:span text:style-name="T2">慈濟大學</text:span></text:p>
            <text:p text:style-name="P1"><text:span text:style-name="T2">花蓮縣花蓮市中央路三段701號</text:span></text:p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<text:span text:style-name="T2">嘉義縣市</text:span></text:p>
          </table:table-cell>
          <table:table-cell table:style-name="表格1.A1" office:value-type="string">
            <text:p text:style-name="P1"><text:span text:style-name="T2">11/21 <text:s/>11/22</text:span></text:p>
            <text:p text:style-name="P1"><text:span text:style-name="T2">11/28 <text:s/>11/2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世賢國小</text:span></text:p>
            <text:p text:style-name="P1"><text:span text:style-name="T2">嘉義市西區世賢路一段687號</text:span></text:p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<text:span text:style-name="T2">台中市</text:span></text:p>
          </table:table-cell>
          <table:table-cell table:style-name="表格1.A1" office:value-type="string">
            <text:p text:style-name="P1"><text:span text:style-name="T2">11/28 <text:s/>11/29</text:span></text:p>
            <text:p text:style-name="P1"><text:span text:style-name="T2">12/05 <text:s/>12/06</text:span></text:p>
          </table:table-cell>
          <table:table-cell table:style-name="表格1.A1" office:value-type="string">
            <text:p text:style-name="P1"><text:span text:style-name="T2">11/28 <text:s/>11/29</text:span></text:p>
            <text:p text:style-name="P1"><text:span text:style-name="T2">12/05 <text:s/>12/06</text:span></text:p>
            <text:p text:style-name="P1"><text:span text:style-name="T2">12/12上午</text:span></text:p>
          </table:table-cell>
          <table:table-cell table:style-name="表格1.A1" office:value-type="string">
            <text:p text:style-name="P1"><text:span text:style-name="T2">中興大學</text:span></text:p>
            <text:p text:style-name="P1"><text:span text:style-name="T2">台中市南區國光路250號</text:span>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<text:span text:style-name="T2">南投縣</text:span></text:p>
          </table:table-cell>
          <table:table-cell table:style-name="表格1.A1" office:value-type="string">
            <text:p text:style-name="P1"><text:span text:style-name="T2">待補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待補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full">C:\Users\syps\doc\104年新住民母語教師培訓場次時間、場地表.docx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istant_3_Chang</meta:initial-creator>
    <dc:creator>教務處-設備組長</dc:creator>
    <meta:editing-cycles>2</meta:editing-cycles>
    <meta:creation-date>2015-07-14T01:18:00</meta:creation-date>
    <dc:date>2015-07-14T01:18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123" meta:word-count="470" meta:character-count="1000" meta:non-whitespace-character-count="91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