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DB00000428D060EEF3B9C192D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行書體" svg:font-family="華康行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lbertus Extra Bold" svg:font-family="'Albertus Extra Bol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1">
      <style:paragraph-properties fo:line-height="0.67cm" fo:text-align="justify" style:justify-single-word="false" style:snap-to-layout-grid="false">
        <style:tab-stops>
          <style:tab-stop style:position="0.953cm"/>
        </style:tab-stops>
      </style:paragraph-properties>
    </style:style>
    <style:style style:name="P2" style:family="paragraph" style:parent-style-name="Standard">
      <style:paragraph-properties fo:line-height="0.67cm" fo:text-align="justify" style:justify-single-word="false" style:snap-to-layout-grid="false"/>
    </style:style>
    <style:style style:name="P3" style:family="paragraph" style:parent-style-name="Standard">
      <style:paragraph-properties fo:line-height="0.67cm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4" style:family="paragraph" style:parent-style-name="Standard" style:list-style-name="WW8Num11">
      <style:paragraph-properties fo:line-height="0.67cm"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cm" fo:margin-bottom="0.318cm" loext:contextual-spacing="false" fo:line-height="0.67cm" fo:text-align="justify" style:justify-single-word="false" style:snap-to-layout-grid="false"/>
    </style:style>
    <style:style style:name="P6" style:family="paragraph" style:parent-style-name="Standard" style:master-page-name="Standard">
      <style:paragraph-properties fo:margin-left="0cm" fo:margin-right="0cm" fo:margin-top="0cm" fo:margin-bottom="0.318cm" loext:contextual-spacing="false" fo:line-height="0.67cm" fo:text-align="justify" style:justify-single-word="false" fo:text-indent="5.719cm" style:auto-text-indent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0cm" fo:margin-right="0cm" fo:line-height="0.67cm" fo:text-align="justify" style:justify-single-word="false" fo:text-indent="0.988cm" style:auto-text-indent="false" style:snap-to-layout-grid="false"/>
    </style:style>
    <style:style style:name="P8" style:family="paragraph" style:parent-style-name="Standard">
      <style:paragraph-properties fo:margin-left="0.75cm" fo:margin-right="0cm" fo:line-height="0.67cm" fo:text-align="justify" style:justify-single-word="false" fo:text-indent="-0.25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0.75cm" fo:margin-right="0cm" fo:line-height="0.67cm" fo:text-align="justify" style:justify-single-word="false" fo:text-indent="-0.25cm" style:auto-text-indent="false" style:snap-to-layout-grid="false"/>
    </style:style>
    <style:style style:name="P10" style:family="paragraph" style:parent-style-name="純文字">
      <style:paragraph-properties fo:line-height="0.67cm" fo:text-align="justify" style:justify-single-word="false" style:snap-to-layout-grid="false"/>
    </style:style>
    <style:style style:name="P11" style:family="paragraph" style:parent-style-name="純文字">
      <style:paragraph-properties fo:line-height="0.67cm" fo:text-align="justify" style:justify-single-word="false" style:snap-to-layout-grid="false"/>
      <style:text-properties style:font-name="標楷體" fo:font-weight="bold" style:font-name-asian="標楷體" style:font-weight-asian="bold" style:font-name-complex="Albertus Extra Bold"/>
    </style:style>
    <style:style style:name="P12" style:family="paragraph" style:parent-style-name="純文字">
      <style:paragraph-properties fo:margin-top="0cm" fo:margin-bottom="0.318cm" loext:contextual-spacing="false" fo:line-height="0.67cm"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純文字">
      <style:paragraph-properties fo:margin-top="0cm" fo:margin-bottom="0.318cm" loext:contextual-spacing="false" fo:line-height="0.67cm" fo:text-align="justify" style:justify-single-word="false" style:snap-to-layout-grid="false"/>
      <style:text-properties style:font-name="標楷體" fo:font-weight="bold" style:font-name-asian="標楷體" style:font-weight-asian="bold" style:font-name-complex="Albertus Extra Bold"/>
    </style:style>
    <style:style style:name="P14" style:family="paragraph" style:parent-style-name="純文字">
      <style:paragraph-properties fo:margin-top="0cm" fo:margin-bottom="0.318cm" loext:contextual-spacing="false" fo:text-align="justify" style:justify-single-word="false"/>
    </style:style>
    <style:style style:name="P15" style:family="paragraph" style:parent-style-name="純文字" style:list-style-name="WW8Num1">
      <style:paragraph-properties fo:margin-left="0.921cm" fo:margin-right="0cm" fo:line-height="0.67cm" fo:text-align="justify" style:justify-single-word="false" fo:text-indent="-0.501cm" style:auto-text-indent="false" style:snap-to-layout-grid="false"/>
    </style:style>
    <style:style style:name="P16" style:family="paragraph" style:parent-style-name="純文字" style:list-style-name="WW8Num6">
      <style:paragraph-properties fo:margin-left="0.921cm" fo:margin-right="0cm" fo:line-height="0.67cm" fo:text-align="justify" style:justify-single-word="false" fo:text-indent="-0.501cm" style:auto-text-indent="false" style:snap-to-layout-grid="false"/>
    </style:style>
    <style:style style:name="P17" style:family="paragraph" style:parent-style-name="純文字" style:list-style-name="WW8Num1">
      <style:paragraph-properties fo:margin-left="0.921cm" fo:margin-right="0cm" fo:line-height="0.67cm" fo:text-align="justify" style:justify-single-word="false" fo:text-indent="-0.501cm" style:auto-text-indent="false" style:snap-to-layout-grid="false"/>
      <style:text-properties style:font-name="標楷體" style:font-name-asian="標楷體" style:font-name-complex="Albertus Extra Bold"/>
    </style:style>
    <style:style style:name="P18" style:family="paragraph" style:parent-style-name="純文字" style:list-style-name="WW8Num1">
      <style:paragraph-properties fo:margin-left="0.921cm" fo:margin-right="0cm" fo:margin-top="0cm" fo:margin-bottom="0.318cm" loext:contextual-spacing="false" fo:line-height="0.67cm" fo:text-align="justify" style:justify-single-word="false" fo:text-indent="-0.501cm" style:auto-text-indent="false" style:snap-to-layout-grid="false"/>
    </style:style>
    <style:style style:name="P19" style:family="paragraph" style:parent-style-name="純文字">
      <style:paragraph-properties fo:margin-left="0cm" fo:margin-right="0cm" fo:margin-top="0cm" fo:margin-bottom="0.318cm" loext:contextual-spacing="false" fo:line-height="0.67cm" fo:text-align="justify" style:justify-single-word="false" fo:text-indent="0.847cm" style:auto-text-indent="false" style:snap-to-layout-grid="false"/>
    </style:style>
    <style:style style:name="P20" style:family="paragraph" style:parent-style-name="純文字" style:list-style-name="WW8Num7">
      <style:paragraph-properties fo:margin-left="1.27cm" fo:margin-right="0cm" fo:line-height="0.67cm" fo:text-align="justify" style:justify-single-word="false" fo:text-indent="-0.85cm" style:auto-text-indent="false" style:snap-to-layout-grid="false"/>
    </style:style>
    <style:style style:name="P21" style:family="paragraph" style:parent-style-name="純文字" style:list-style-name="WW8Num7">
      <style:paragraph-properties fo:margin-left="1.27cm" fo:margin-right="0cm" fo:line-height="0.67cm" fo:text-align="justify" style:justify-single-word="false" fo:text-indent="-0.85cm" style:auto-text-indent="false" style:snap-to-layout-grid="false"/>
      <style:text-properties style:font-name="標楷體" style:font-name-asian="標楷體" style:font-name-complex="Albertus Extra Bold"/>
    </style:style>
    <style:style style:name="P22" style:family="paragraph" style:parent-style-name="純文字" style:list-style-name="WW8Num7">
      <style:paragraph-properties fo:margin-left="1.27cm" fo:margin-right="0cm" fo:margin-top="0cm" fo:margin-bottom="0.318cm" loext:contextual-spacing="false" fo:line-height="0.67cm" fo:text-align="justify" style:justify-single-word="false" fo:text-indent="-0.85cm" style:auto-text-indent="false" style:snap-to-layout-grid="false"/>
      <style:text-properties style:font-name="標楷體" style:font-name-asian="標楷體" style:font-name-complex="Albertus Extra Bold"/>
    </style:style>
    <style:style style:name="P23" style:family="paragraph" style:parent-style-name="純文字">
      <style:paragraph-properties fo:margin-left="0cm" fo:margin-right="0cm" fo:margin-top="0cm" fo:margin-bottom="0.318cm" loext:contextual-spacing="false" fo:line-height="0.67cm" fo:text-align="justify" style:justify-single-word="false" fo:text-indent="0.998cm" style:auto-text-indent="false" style:snap-to-layout-grid="false"/>
    </style:style>
    <style:style style:name="P24" style:family="paragraph" style:parent-style-name="純文字">
      <style:paragraph-properties fo:margin-top="0.318cm" fo:margin-bottom="0cm" loext:contextual-spacing="false" fo:line-height="0.67cm" fo:text-align="justify" style:justify-single-word="false" style:snap-to-layout-grid="false"/>
      <style:text-properties style:font-name="標楷體" fo:font-weight="bold" style:font-name-asian="標楷體" style:font-weight-asian="bold" style:font-name-complex="Albertus Extra Bold"/>
    </style:style>
    <style:style style:name="P25" style:family="paragraph" style:parent-style-name="純文字">
      <style:paragraph-properties fo:margin-top="0.635cm" fo:margin-bottom="0cm" loext:contextual-spacing="false" fo:line-height="0.67cm" fo:text-align="justify" style:justify-single-word="false" style:snap-to-layout-grid="false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Text_20_body_20_indent">
      <style:paragraph-properties fo:margin-top="0cm" fo:margin-bottom="0.318cm" loext:contextual-spacing="false" fo:line-height="0.67cm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lbertus Extra 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Albertus Extra Bold"/>
    </style:style>
    <style:style style:name="T7" style:family="text">
      <style:text-properties style:font-name="標楷體" style:font-name-asian="標楷體" style:font-name-complex="Albertus Extra Bold"/>
    </style:style>
    <style:style style:name="T8" style:family="text">
      <style:text-properties style:font-name="標楷體" fo:font-weight="bold" style:font-name-asian="標楷體" style:font-weight-asian="bold" style:font-name-complex="Albertus Extra Bold"/>
    </style:style>
    <style:style style:name="T9" style:family="text">
      <style:text-properties style:font-name="標楷體" fo:font-weight="bold" style:font-name-asian="標楷體" style:font-weight-asian="bold" style:font-name-complex="Albertus Extra 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Albertus Extra Bold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Albertus Extra Bold"/>
    </style:style>
    <style:style style:name="T18" style:family="text">
      <style:text-properties style:font-name-complex="標楷體"/>
    </style:style>
    <style:style style:name="T19" style:family="text">
      <style:text-properties style:font-name-complex="Albertus Extra Bold"/>
    </style:style>
    <style:style style:name="T20" style:family="text">
      <style:text-properties style:font-name="新細明體" fo:font-size="14pt" style:font-size-asian="14pt" style:font-name-complex="新細明體" style:font-size-complex="14pt"/>
    </style:style>
    <style:style style:name="T21" style:family="text">
      <style:text-properties style:font-name="新細明體" style:font-name-complex="新細明體"/>
    </style:style>
    <style:style style:name="T22" style:family="text">
      <style:text-properties fo:color="#4d4d4d" style:font-name="華康行書體" fo:font-size="14pt" style:font-name-asian="華康行書體" style:font-size-asian="14pt"/>
    </style:style>
    <style:style style:name="T23" style:family="text">
      <style:text-properties fo:color="#4d4d4d" style:font-name="華康行書體" style:font-name-asian="華康行書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給新生家長的一封信</text:p>
      <text:p text:style-name="P5"><text:span text:style-name="T4">各位親愛的新生家長，您好！</text:span></text:p>
      <text:p text:style-name="P27">恭喜您的孩子正式進入國民小學教育階段。面對陌生的環境，新鮮的事物，有些孩子揮灑自如，但有些孩子卻可能有些適應上的困難。「好的開始，是成功的一半」，孩子的成長，家庭、學校必須並肩扛起責任，若兩者能密切配合、攜手合作，則我們所付出的努力與心血，必能有事半功倍的效果。 以下是關於協助新生適應的經驗分享，提供您參考：</text:p>
      <text:p text:style-name="P11">一、協助孩子認識新環境：</text:p>
      <text:p text:style-name="P12"><text:span text:style-name="T18"><text:s text:c="4"/></text:span><text:span text:style-name="T19">「我看到學校有游泳池」、「我看到電腦教室在二樓」，如果您能親自陪著孩子去認識校園環境，建立孩子的安全感，讓孩子熟悉環境，相信他們會很快喜歡這個地方。</text:span></text:p>
      <text:p text:style-name="P11">二、家庭、學校密切聯繫與溝通：</text:p>
      <text:list xml:id="list4017336132105781678" text:style-name="WW8Num1">
        <text:list-item>
          <text:p text:style-name="P17">聯絡簿─是最直接最方便的橋樑，可以隨時把我們的心聲和需要表達出來，是家長、導師、學校密切聯繫配合的最佳管道。</text:p>
        </text:list-item>
        <text:list-item>
          <text:p text:style-name="P15"><text:span text:style-name="T6">通知單及刊物─有學校各處室重要的行事，從中可了解學校最近有些什麼活動，並可讓孩子說說參與的情形，或班上同學的反應如何？以便對學校更深入的了解。</text:span></text:p>
        </text:list-item>
        <text:list-item>
          <text:p text:style-name="P17">家庭訪問─這是最直接的溝通，不管是面談或是電話訪問，都可以趁此機會與老師溝通、交換彼此心得或意見。</text:p>
        </text:list-item>
        <text:list-item>
          <text:p text:style-name="P18"><text:span text:style-name="T6">尋求協助─小朋友有任何生活、學習上的困難，或家長有疑問皆歡迎投信到輔導室信箱，亦可至輔導室尋求協助，我們會盡全力提供協助、輔導或轉介。</text:span></text:p>
        </text:list-item>
      </text:list>
      <text:p text:style-name="P10"><text:span text:style-name="T8">三、遊戲與學習相結合，提高學習的專注力：</text:span></text:p>
      <text:p text:style-name="P19"><text:span text:style-name="T6">上小學一年級，沒有點心、上課與下課時間截然分明、要遵守教室常規，還有家庭作業</text:span><text:span text:style-name="T6">…</text:span><text:span text:style-name="T6">對六、七歲的孩子來說，這是很吃力的一大步，您可以在家規劃專注力的訓練-由10分鐘逐漸增加到40分鐘，也可以讓孩子有自己的手錶，知道大約多久下課，讓孩子能清楚掌握時間。 </text:span></text:p>
      <text:p text:style-name="P10"><text:span text:style-name="T8">四、幫助孩子養成良好的學習習慣：</text:span></text:p>
      <text:list xml:id="list4307788986502176856" text:style-name="WW8Num7">
        <text:list-item>
          <text:p text:style-name="P20"><text:span text:style-name="T6">為孩子準備一個清靜舒適的書房</text:span><text:span text:style-name="T4">（</text:span><text:span text:style-name="T4">房間</text:span><text:span text:style-name="T4">）</text:span><text:span text:style-name="T6">、書桌及檯燈。</text:span></text:p>
        </text:list-item>
        <text:list-item>
          <text:p text:style-name="P21">每天固定一段時間讓孩子專心的坐在書桌旁，看書、寫字、畫圖都可以。</text:p>
        </text:list-item>
        <text:list-item>
          <text:p text:style-name="P22">不要把孩子的時間都填滿，留一點空間給他自由揮灑！</text:p>
        </text:list-item>
      </text:list>
      <text:p text:style-name="P11">五、親子同樂─加強溜、滑、滾、爬的運動，以助生長和發育：</text:p>
      <text:p text:style-name="P23"><text:span text:style-name="T6">越來越多高智商低成就的孩子，據研究顯示原因是─ 感覺統合失調。現代孩子生得少</text:span><text:span text:style-name="T4">，</text:span><text:span text:style-name="T6">個個都是寶，捧著、摟著，捨不得讓孩子爬、滾、滑、溜，就因為這樣孩子的運動量不夠，沒有得到足夠的刺激，腦幹神經、大腦皮質就無法充分發展。專家提出一個忠告─「孩子需要大量運動，動得夠、刺激夠，孩子就會健康又活潑 。」請您每天撥空陪孩子進行體能遊戲或運動，協助您的孩子快樂長大。</text:span></text:p>
      <text:p text:style-name="P13">六、陪孩子愉快的學習注音符號：</text:p>
      <text:list xml:id="list2401158872265052837" text:style-name="WW8Num6">
        <text:list-item>
          <text:p text:style-name="P16"><text:span text:style-name="T6">注音符號是一個很抽象的東西，但是它是認讀國字最好的工具，所以希望每個孩子在低年級時就能把注音符號學得又精又熟。學校老師有一套很好的教學方法，家長每天配合著老師的進度陪著孩子複習即可。</text:span></text:p>
        </text:list-item>
        <text:list-item>
          <text:p text:style-name="P16"><text:span text:style-name="T6">注音符號在開學後十週採用「綜合-分析-綜合」教學法。</text:span><text:span text:style-name="T6"><text:line-break/></text:span><text:span text:style-name="T6">第一步，綜合認識用注音符號拼成的完整語句。</text:span><text:span text:style-name="T6"><text:line-break/></text:span><text:span text:style-name="T6">第二步，分析認識用注音符號拼成的各個單字和語詞。</text:span><text:span text:style-name="T6"><text:line-break/></text:span><text:span text:style-name="T6">第三步，分析認識各個單字。</text:span><text:span text:style-name="T6"><text:line-break/></text:span><text:span text:style-name="T6">第四步，認識拼音。</text:span></text:p>
        </text:list-item>
        <text:list-item>
          <text:p text:style-name="P16"><text:span text:style-name="T6">複習時，要注意發音部位，要帶領兒童多念、多聽、多寫、多練習國字注音。</text:span></text:p>
        </text:list-item>
        <text:list-item>
          <text:p text:style-name="P16"><text:span text:style-name="T4">利用親子共讀的機會</text:span><text:span text:style-name="T4">，</text:span><text:span text:style-name="T4">多讀繪本</text:span><text:span text:style-name="T4">、</text:span><text:span text:style-name="T4">故事書</text:span><text:span text:style-name="T4">、</text:span><text:span text:style-name="T4">文學作品等</text:span><text:span text:style-name="T4">，</text:span><text:span text:style-name="T4">增進語文的理解與運用能力</text:span><text:span text:style-name="T4">。</text:span></text:p>
        </text:list-item>
      </text:list>
      <text:p text:style-name="P24">七、小小叮嚀，請家長多協助配合：</text:p>
      <text:list xml:id="list6685748415121258725" text:style-name="WW8Num11">
        <text:list-item>
          <text:p text:style-name="P1"><text:span text:style-name="T4">104學年度上學期開學日為8月31日星期一，小朋友請於08:00前到教室就定位。</text:span></text:p>
        </text:list-item>
        <text:list-item>
          <text:p text:style-name="P4"><text:soft-page-break/>請確認下列各項表件已準備齊全，並於開學日交給級任教師。</text:p>
        </text:list-item>
      </text:list>
      <text:p text:style-name="P7"><text:span text:style-name="T20">□</text:span><text:span text:style-name="T12">新生填寫資料一份</text:span></text:p>
      <text:p text:style-name="P2"><text:span text:style-name="T12"><text:s text:c="4"/></text:span><text:span text:style-name="T20">□</text:span><text:span text:style-name="T12">健康中心學生資料一份</text:span></text:p>
      <text:p text:style-name="P2"><text:span text:style-name="T4"><text:s text:c="2"/>3.新生制服</text:span><text:span text:style-name="T21">：</text:span><text:span text:style-name="T4">8月31日星期一當天廠商將至學校穿堂設攤販售，請家長多加利用。</text:span></text:p>
      <text:p text:style-name="P2"><text:span text:style-name="T4"><text:s text:c="2"/>4.上下學時間：上午7：20～7：40，半天課12：00放學，全天課（星期二）16：00放學。</text:span></text:p>
      <text:p text:style-name="P2"><text:span text:style-name="T4"><text:s text:c="2"/>5.儘量讓孩子在家用完早餐，再行上學。</text:span></text:p>
      <text:p text:style-name="P2"><text:span text:style-name="T4"><text:s text:c="2"/>6.響應書包減重：按課表帶書，部分書本按各班級任老師規劃，固定放在教室置物櫃。</text:span></text:p>
      <text:p text:style-name="P2"><text:span text:style-name="T4"><text:s text:c="2"/>7.請家長叮嚀孩子，每日帶齊文具和學用品，並寫上姓名或貼上姓名貼紙，以防遺失。</text:span></text:p>
      <text:p text:style-name="P2"><text:span text:style-name="T4"><text:s text:c="2"/>8.每週二全天課在校用餐，請叮嚀孩子攜帶餐盒。</text:span></text:p>
      <text:p text:style-name="P2"><text:span text:style-name="T4"><text:s text:c="2"/>9.培養孩子獨立的個性，請家長送孩子到校門口或接送區（校門口左右各設置一區）即可，</text:span></text:p>
      <text:p text:style-name="P2"><text:span text:style-name="T4"><text:s text:c="4"/>放學時請在家長接送區接回小孩（為保持動線順暢，請勿在大門口接孩子）。</text:span></text:p>
      <text:p text:style-name="P2"><text:span text:style-name="T4"><text:s text:c="2"/>10.請不要讓孩子帶零用錢到校，必要時可為孩子準備一張公用電話卡。</text:span></text:p>
      <text:p text:style-name="P3"><text:span text:style-name="T4"><text:s text:c="2"/>11.每週三、五穿便服，每週一、二、四依各班規定穿著校服。</text:span></text:p>
      <text:p text:style-name="P2"><text:span text:style-name="T4"><text:s text:c="2"/>12.請家長每日檢查孩子的作業，在聯絡簿上簽名，並善用聯絡簿與老師溝通。如有通知單 </text:span></text:p>
      <text:p text:style-name="P2"><text:span text:style-name="T4"><text:s text:c="5"/>需交回條請儘速交回，以方便老師統計。</text:span></text:p>
      <text:p text:style-name="P8"/>
      <text:p text:style-name="P9"><text:span text:style-name="T10">※新生編班日期：7/22(週三)上午11：00，地點在校史室，歡迎家長參觀。編班結果當天</text:span><text:span text:style-name="T10"><text:line-break/></text:span><text:span text:style-name="T10"> 將公告於學校門首及網頁。</text:span></text:p>
      <text:p text:style-name="P9"><text:span text:style-name="T10">※8/31開學日當天上午舉辦新生始業輔導活動及家長座談會，敬請家長務必撥冗全程參加！</text:span></text:p>
      <text:p text:style-name="P8"/>
      <text:p text:style-name="P9"><text:span text:style-name="T4"><text:s text:c="13"/></text:span><text:span text:style-name="T13">祝福您與孩子--- 學習生活充實</text:span><text:span text:style-name="T14">，</text:span><text:span text:style-name="T13">日日都是好日</text:span><text:span text:style-name="T14">！</text:span></text:p>
      <text:p text:style-name="P25"><text:span text:style-name="T4"><text:s text:c="5"/></text:span><text:span text:style-name="T6">學校地址</text:span><text:span text:style-name="T4">：</text:span><text:span text:style-name="T4">臺北市萬華區莒光路315號 <text:s/></text:span><text:a xlink:type="simple" xlink:href="http://www.syps.tp.edu.tw/" text:style-name="Internet_20_link" text:visited-style-name="Visited_20_Internet_20_Link"><text:span text:style-name="Internet_20_link"><text:span text:style-name="T4">http://</text:span></text:span></text:a><text:a xlink:type="simple" xlink:href="http://www.syps.tp.edu.tw/" text:style-name="Internet_20_link" text:visited-style-name="Visited_20_Internet_20_Link"><text:span text:style-name="Internet_20_link"><text:span text:style-name="T6">www.syps.tp.edu.tw</text:span></text:span></text:a></text:p>
      <text:p text:style-name="P14"><text:span text:style-name="T6">電話</text:span><text:span text:style-name="T4">：</text:span><text:span text:style-name="T4">23061893 </text:span><text:span text:style-name="T16">教務處</text:span><text:span text:style-name="T4">轉138 <text:s/></text:span><text:span text:style-name="T16">學務處</text:span><text:span text:style-name="T4">轉162</text:span><text:span text:style-name="T4">（</text:span><text:span text:style-name="T4">學生請假專線</text:span><text:span text:style-name="T4">）</text:span><text:span text:style-name="T4"> </text:span><text:span text:style-name="T17">總務處</text:span><text:span text:style-name="T6">轉131 <text:s/></text:span><text:span text:style-name="T17">輔導室</text:span><text:span text:style-name="T6">轉152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行書體" svg:font-family="華康行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lbertus Extra Bold" svg:font-family="'Albertus Extra Bol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Albertus Extra Bold" style:font-family-complex="'Albertus Extra Bold', 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lbertus Extra Bold" style:font-family-complex="'Albertus Extra Bold', 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lbertus Extra Bold" style:font-family-complex="'Albertus Extra Bold', 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lbertus Extra Bold" style:font-family-complex="'Albertus Extra Bold', 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  <style:text-properties style:font-name="Wingdings"/>
      </text:list-level-style-bullet>
      <text:list-level-style-bullet text:level="2" text:style-name="WW8Num4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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Wingdings"/>
      </text:list-level-style-bullet>
      <text:list-level-style-bullet text:level="2" text:style-name="WW8Num5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36cm" fo:text-indent="-0.099cm" fo:margin-left="0.6cm"/>
        </style:list-level-properties>
      </text:list-level-style-number>
      <text:list-level-style-bullet text:level="2" text:style-name="WW8Num1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4d4d4d" style:font-name="華康行書體" fo:font-size="14pt" style:font-name-asian="華康行書體" style:font-size-asian="14pt"/>
    </style:style>
    <style:style style:name="MT2" style:family="text">
      <style:text-properties fo:color="#4d4d4d" style:font-name="華康行書體" style:font-name-asian="華康行書體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影像1" text:anchor-type="as-char" svg:width="0.91cm" svg:height="1.007cm" draw:z-index="1"><draw:image xlink:href="Pictures/10000201000003DB00000428D060EEF3B9C192D5.png" xlink:type="simple" xlink:show="embed" xlink:actuate="onLoad"/></draw:frame><text:span text:style-name="MT1">臺北市萬華區雙園國民小學</text:span></text:p>
        <text:p text:style-name="MP1"><text:span text:style-name="MT2">教育部課程標竿100、全國教學卓越金質獎、臺北市優質學校、臺北市教育111學校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給新生家長的一封信</dc:title>
    <meta:initial-creator>ericlu</meta:initial-creator>
    <meta:creation-date>2015-07-08T09:43:00</meta:creation-date>
    <dc:creator>教務處-主任</dc:creator>
    <dc:date>2015-07-13T12:43:00</dc:date>
    <meta:print-date>2015-07-13T12:42:00</meta:print-date>
    <meta:editing-cycles>12</meta:editing-cycles>
    <meta:editing-duration>PT3H22M</meta:editing-duration>
    <meta:document-statistic meta:table-count="0" meta:image-count="1" meta:object-count="0" meta:page-count="2" meta:paragraph-count="47" meta:word-count="1922" meta:character-count="2098" meta:non-whitespace-character-count="2021"/>
    <meta:generator>LibreOffice/5.1.1.3$Windows_X86_64 LibreOffice_project/89f508ef3ecebd2cfb8e1def0f0ba9a803b88a6d</meta:generator>
  </office:meta>
</office:document-meta>
</file>