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23cm" fo:margin-top="0cm" fo:margin-bottom="0cm" table:align="center" style:writing-mode="lr-tb"/>
    </style:style>
    <style:style style:name="表格1.A" style:family="table-column">
      <style:table-column-properties style:column-width="0.616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81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2.11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1.423cm"/>
    </style:style>
    <style:style style:name="表格1.N" style:family="table-column">
      <style:table-column-properties style:column-width="0.619cm"/>
    </style:style>
    <style:style style:name="表格1.O" style:family="table-column">
      <style:table-column-properties style:column-width="0.517cm"/>
    </style:style>
    <style:style style:name="表格1.P" style:family="table-column">
      <style:table-column-properties style:column-width="0.101cm"/>
    </style:style>
    <style:style style:name="表格1.Q" style:family="table-column">
      <style:table-column-properties style:column-width="0.46cm"/>
    </style:style>
    <style:style style:name="表格1.R" style:family="table-column">
      <style:table-column-properties style:column-width="0.155cm"/>
    </style:style>
    <style:style style:name="表格1.S" style:family="table-column">
      <style:table-column-properties style:column-width="0.624cm"/>
    </style:style>
    <style:style style:name="表格1.U" style:family="table-column">
      <style:table-column-properties style:column-width="0.621cm"/>
    </style:style>
    <style:style style:name="表格1.W" style:family="table-column">
      <style:table-column-properties style:column-width="0.617cm"/>
    </style:style>
    <style:style style:name="表格1.Y" style:family="table-column">
      <style:table-column-properties style:column-width="0.98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25pt solid #00000a" fo:border-top="none" fo:border-bottom="2.25pt solid #00000a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25pt solid #00000a" fo:border-bottom="2.25pt solid #00000a"/>
    </style:style>
    <style:style style:name="表格1.2" style:family="table-row">
      <style:table-row-properties style:min-row-height="1.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a" fo:border-right="0.25pt solid #00000a" fo:border-top="2.25pt solid #00000a" fo:border-bottom="0.75pt solid #00000a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2.25pt solid #00000a" fo:border-bottom="0.75pt solid #00000a"/>
    </style:style>
    <style:style style:name="表格1.N2" style:family="table-cell">
      <style:table-cell-properties style:vertical-align="middle" fo:padding-left="0.049cm" fo:padding-right="0.049cm" fo:padding-top="0cm" fo:padding-bottom="0cm" fo:border-left="0.25pt solid #00000a" fo:border-right="2.25pt solid #00000a" fo:border-top="2.25pt solid #00000a" fo:border-bottom="0.75pt solid #00000a"/>
    </style:style>
    <style:style style:name="表格1.3" style:family="table-row">
      <style:table-row-properties style:row-height="0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a" fo:border-right="0.25pt solid #00000a" fo:border-top="0.75pt solid #00000a" fo:border-bottom="0.75pt solid #00000a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a" fo:border-right="0.75pt solid #00000a" fo:border-top="0.75pt solid #00000a" fo:border-bottom="0.75pt solid #00000a"/>
    </style:style>
    <style:style style:name="表格1.Y3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4" style:family="table-row">
      <style:table-row-properties style:row-height="0.9cm" fo:keep-together="always"/>
    </style:style>
    <style:style style:name="表格1.C4" style:family="table-cell">
      <style:table-cell-properties fo:padding-left="0.049cm" fo:padding-right="0.049cm" fo:padding-top="0cm" fo:padding-bottom="0cm" fo:border="0.75pt solid #00000a"/>
    </style:style>
    <style:style style:name="表格1.P4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row-height="0.801cm" fo:keep-together="always"/>
    </style:style>
    <style:style style:name="表格1.C5" style:family="table-cell">
      <style:table-cell-properties fo:padding-left="0.049cm" fo:padding-right="0.049cm" fo:padding-top="0cm" fo:padding-bottom="0cm" fo:border="0.75pt solid #00000a"/>
    </style:style>
    <style:style style:name="表格1.P5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a" style:writing-mode="tb-rl"/>
    </style:style>
    <style:style style:name="表格1.C6" style:family="table-cell">
      <style:table-cell-properties fo:padding-left="0.049cm" fo:padding-right="0.049cm" fo:padding-top="0cm" fo:padding-bottom="0cm" fo:border="0.75pt solid #00000a"/>
    </style:style>
    <style:style style:name="表格1.E6" style:family="table-cell">
      <style:table-cell-properties fo:padding-left="0.049cm" fo:padding-right="0.049cm" fo:padding-top="0cm" fo:padding-bottom="0cm" fo:border="0.75pt solid #00000a"/>
    </style:style>
    <style:style style:name="表格1.G6" style:family="table-cell">
      <style:table-cell-properties fo:padding-left="0.049cm" fo:padding-right="0.049cm" fo:padding-top="0cm" fo:padding-bottom="0cm" fo:border="0.75pt solid #00000a"/>
    </style:style>
    <style:style style:name="表格1.J6" style:family="table-cell">
      <style:table-cell-properties fo:padding-left="0.049cm" fo:padding-right="0.049cm" fo:padding-top="0cm" fo:padding-bottom="0cm" fo:border="0.75pt solid #00000a"/>
    </style:style>
    <style:style style:name="表格1.M6" style:family="table-cell">
      <style:table-cell-properties fo:padding-left="0.049cm" fo:padding-right="0.049cm" fo:padding-top="0cm" fo:padding-bottom="0cm" fo:border="0.75pt solid #00000a"/>
    </style:style>
    <style:style style:name="表格1.P6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7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7" style:family="table-cell">
      <style:table-cell-properties fo:padding-left="0.049cm" fo:padding-right="0.049cm" fo:padding-top="0cm" fo:padding-bottom="0cm" fo:border="0.75pt solid #00000a"/>
    </style:style>
    <style:style style:name="表格1.C7" style:family="table-cell">
      <style:table-cell-properties fo:padding-left="0.049cm" fo:padding-right="0.049cm" fo:padding-top="0cm" fo:padding-bottom="0cm" fo:border="0.75pt solid #00000a"/>
    </style:style>
    <style:style style:name="表格1.E7" style:family="table-cell">
      <style:table-cell-properties fo:padding-left="0.049cm" fo:padding-right="0.049cm" fo:padding-top="0cm" fo:padding-bottom="0cm" fo:border="0.75pt solid #00000a"/>
    </style:style>
    <style:style style:name="表格1.G7" style:family="table-cell">
      <style:table-cell-properties fo:padding-left="0.049cm" fo:padding-right="0.049cm" fo:padding-top="0cm" fo:padding-bottom="0cm" fo:border="0.75pt solid #00000a"/>
    </style:style>
    <style:style style:name="表格1.J7" style:family="table-cell">
      <style:table-cell-properties fo:padding-left="0.049cm" fo:padding-right="0.049cm" fo:padding-top="0cm" fo:padding-bottom="0cm" fo:border="0.75pt solid #00000a"/>
    </style:style>
    <style:style style:name="表格1.M7" style:family="table-cell">
      <style:table-cell-properties fo:padding-left="0.049cm" fo:padding-right="0.049cm" fo:padding-top="0cm" fo:padding-bottom="0cm" fo:border="0.75pt solid #00000a"/>
    </style:style>
    <style:style style:name="表格1.P7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8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8" style:family="table-cell">
      <style:table-cell-properties fo:padding-left="0.049cm" fo:padding-right="0.049cm" fo:padding-top="0cm" fo:padding-bottom="0cm" fo:border="0.75pt solid #00000a"/>
    </style:style>
    <style:style style:name="表格1.C8" style:family="table-cell">
      <style:table-cell-properties fo:padding-left="0.049cm" fo:padding-right="0.049cm" fo:padding-top="0cm" fo:padding-bottom="0cm" fo:border="0.75pt solid #00000a"/>
    </style:style>
    <style:style style:name="表格1.E8" style:family="table-cell">
      <style:table-cell-properties fo:padding-left="0.049cm" fo:padding-right="0.049cm" fo:padding-top="0cm" fo:padding-bottom="0cm" fo:border="0.75pt solid #00000a"/>
    </style:style>
    <style:style style:name="表格1.G8" style:family="table-cell">
      <style:table-cell-properties fo:padding-left="0.049cm" fo:padding-right="0.049cm" fo:padding-top="0cm" fo:padding-bottom="0cm" fo:border="0.75pt solid #00000a"/>
    </style:style>
    <style:style style:name="表格1.J8" style:family="table-cell">
      <style:table-cell-properties fo:padding-left="0.049cm" fo:padding-right="0.049cm" fo:padding-top="0cm" fo:padding-bottom="0cm" fo:border="0.75pt solid #00000a"/>
    </style:style>
    <style:style style:name="表格1.M8" style:family="table-cell">
      <style:table-cell-properties fo:padding-left="0.049cm" fo:padding-right="0.049cm" fo:padding-top="0cm" fo:padding-bottom="0cm" fo:border="0.75pt solid #00000a"/>
    </style:style>
    <style:style style:name="表格1.P8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9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9" style:family="table-cell">
      <style:table-cell-properties fo:padding-left="0.049cm" fo:padding-right="0.049cm" fo:padding-top="0cm" fo:padding-bottom="0cm" fo:border="0.75pt solid #00000a"/>
    </style:style>
    <style:style style:name="表格1.C9" style:family="table-cell">
      <style:table-cell-properties fo:padding-left="0.049cm" fo:padding-right="0.049cm" fo:padding-top="0cm" fo:padding-bottom="0cm" fo:border="0.75pt solid #00000a"/>
    </style:style>
    <style:style style:name="表格1.E9" style:family="table-cell">
      <style:table-cell-properties fo:padding-left="0.049cm" fo:padding-right="0.049cm" fo:padding-top="0cm" fo:padding-bottom="0cm" fo:border="0.75pt solid #00000a"/>
    </style:style>
    <style:style style:name="表格1.G9" style:family="table-cell">
      <style:table-cell-properties fo:padding-left="0.049cm" fo:padding-right="0.049cm" fo:padding-top="0cm" fo:padding-bottom="0cm" fo:border="0.75pt solid #00000a"/>
    </style:style>
    <style:style style:name="表格1.J9" style:family="table-cell">
      <style:table-cell-properties fo:padding-left="0.049cm" fo:padding-right="0.049cm" fo:padding-top="0cm" fo:padding-bottom="0cm" fo:border="0.75pt solid #00000a"/>
    </style:style>
    <style:style style:name="表格1.M9" style:family="table-cell">
      <style:table-cell-properties fo:padding-left="0.049cm" fo:padding-right="0.049cm" fo:padding-top="0cm" fo:padding-bottom="0cm" fo:border="0.75pt solid #00000a"/>
    </style:style>
    <style:style style:name="表格1.P9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30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a" fo:border-right="none" fo:border-top="0.25pt solid #00000a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0.25pt solid #00000a" fo:border-bottom="none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75pt solid #00000a" fo:border-top="0.25pt solid #00000a" fo:border-bottom="0.75pt solid #00000a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25pt solid #00000a" fo:border-bottom="0.75pt solid #00000a"/>
    </style:style>
    <style:style style:name="表格1.11" style:family="table-row">
      <style:table-row-properties style:min-row-height="1.542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a" fo:border-right="none" fo:border-top="none" fo:border-bottom="0.7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a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12" style:family="table-row">
      <style:table-row-properties style:min-row-height="0.672cm"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0.5pt solid #00000a"/>
    </style:style>
    <style:style style:name="表格1.13" style:family="table-row">
      <style:table-row-properties style:min-row-height="0.395cm" fo:keep-together="always"/>
    </style:style>
    <style:style style:name="表格1.A13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49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1.14" style:family="table-row">
      <style:table-row-properties style:min-row-height="0.256cm" fo:keep-together="always"/>
    </style:style>
    <style:style style:name="表格1.A14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B14" style:family="table-cell">
      <style:table-cell-properties fo:padding-left="0.049cm" fo:padding-right="0.049cm" fo:padding-top="0cm" fo:padding-bottom="0cm" fo:border-left="0.75pt solid #00000a" fo:border-right="2.25pt solid #00000a" fo:border-top="0.5pt solid #00000a" fo:border-bottom="2.25pt solid #00000a"/>
    </style:style>
    <style:style style:name="P1" style:family="paragraph" style:parent-style-name="List_20_Paragraph" style:list-style-name="WWNum1">
      <style:paragraph-properties fo:margin-left="0.847cm" fo:margin-right="0cm" fo:text-indent="0.365cm" style:auto-text-indent="false">
        <style:tab-stops>
          <style:tab-stop style:position="1cm"/>
          <style:tab-stop style:position="1.251cm"/>
        </style:tab-stops>
      </style:paragraph-properties>
    </style:style>
    <style:style style:name="P2" style:family="paragraph" style:parent-style-name="List_20_Paragraph" style:list-style-name="WWNum1">
      <style:paragraph-properties fo:margin-left="0.847cm" fo:margin-right="0cm" fo:margin-top="0.071cm" fo:margin-bottom="0cm" loext:contextual-spacing="false" style:line-height-at-least="0.423cm" fo:text-indent="0.365cm" style:auto-text-indent="false">
        <style:tab-stops>
          <style:tab-stop style:position="1cm"/>
          <style:tab-stop style:position="1.251cm"/>
        </style:tab-stops>
      </style:paragraph-properties>
    </style:style>
    <style:style style:name="P3" style:family="paragraph" style:parent-style-name="List_20_Paragraph" style:list-style-name="WWNum1">
      <style:paragraph-properties fo:margin-left="0.63cm" fo:margin-right="0cm" fo:text-indent="0.37cm" style:auto-text-indent="false"/>
    </style:style>
    <style:style style:name="P4" style:family="paragraph" style:parent-style-name="Footer">
      <style:paragraph-properties fo:line-height="0.423cm" style:snap-to-layout-grid="true">
        <style:tab-stops/>
      </style:paragraph-properties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style:snap-to-layout-grid="false"/>
    </style:style>
    <style:style style:name="P10" style:family="paragraph" style:parent-style-name="Standard">
      <style:paragraph-properties fo:line-height="0.423cm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line-height="0.423cm"/>
      <style:text-properties style:font-name="標楷體" fo:font-size="9pt" style:font-name-asian="標楷體1" style:font-size-asian="9pt" style:font-size-complex="9pt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 style:master-page-name="Standard">
      <style:paragraph-properties fo:margin-left="0.847cm" fo:margin-right="0cm" fo:margin-top="0.106cm" fo:margin-bottom="0cm" loext:contextual-spacing="false" style:line-height-at-least="0.423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071cm" fo:margin-bottom="0cm" loext:contextual-spacing="false" style:line-height-at-least="0cm"/>
    </style:style>
    <style:style style:name="P20" style:family="paragraph" style:parent-style-name="Standard">
      <style:paragraph-properties fo:margin-top="0.071cm" fo:margin-bottom="0cm" loext:contextual-spacing="false" style:line-height-at-least="0.423cm"/>
    </style:style>
    <style:style style:name="P21" style:family="paragraph" style:parent-style-name="Standard">
      <style:paragraph-properties fo:margin-left="1cm" fo:margin-right="0cm" fo:margin-top="0.318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318cm" style:auto-text-indent="false" style:snap-to-layout-grid="false"/>
    </style:style>
    <style:style style:name="P25" style:family="paragraph" style:parent-style-name="Standard">
      <style:paragraph-properties fo:margin-left="0.15cm" fo:margin-right="0cm" fo:line-height="0.423cm" fo:text-indent="0cm" style:auto-text-indent="false"/>
    </style:style>
    <style:style style:name="P26" style:family="paragraph" style:parent-style-name="Standard">
      <style:paragraph-properties fo:margin-left="1.27cm" fo:margin-right="0cm" fo:margin-top="0.318cm" fo:margin-bottom="0cm" loext:contextual-spacing="false" fo:text-indent="0cm" style:auto-text-indent="false"/>
    </style:style>
    <style:style style:name="P27" style:family="paragraph" style:parent-style-name="Standard">
      <style:paragraph-properties fo:margin-left="1.27cm" fo:margin-right="0cm" fo:margin-top="0.318cm" fo:margin-bottom="0cm" loext:contextual-spacing="false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1.27cm" fo:margin-right="0cm" fo:margin-top="0.318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318cm" fo:margin-bottom="0cm" loext:contextual-spacing="false" fo:text-indent="0.7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9pt" style:font-name-asian="標楷體1" style:font-size-asian="9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15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fo:font-size="10.5pt" style:font-name-asian="標楷體1" style:font-size-asian="10.5pt" style:font-size-complex="10.5pt"/>
    </style:style>
    <style:style style:name="T18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19" style:family="text">
      <style:text-properties style:font-name="標楷體" fo:font-size="9.5pt" style:font-name-asian="標楷體1" style:font-size-asian="9.5pt" style:font-size-complex="9.5pt"/>
    </style:style>
    <style:style style:name="T20" style:family="text">
      <style:text-properties style:font-name="標楷體" fo:font-size="9.5pt" style:text-underline-style="solid" style:text-underline-width="auto" style:text-underline-color="font-color" style:font-name-asian="標楷體1" style:font-size-asian="9.5pt" style:font-size-complex="9.5pt"/>
    </style:style>
    <style:style style:name="T21" style:family="text">
      <style:text-properties style:font-name="Wingdings 2" fo:font-size="14pt" style:font-name-asian="Wingdings 21" style:font-size-asian="14pt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新生健康狀況調查暨緊急事件聯絡表</text:span></text:p>
      <text:p text:style-name="P19"><text:span text:style-name="T2">親愛的家長：您好！</text:span></text:p>
      <text:p text:style-name="P20"><text:span text:style-name="T2"><text:s text:c="4"/>本校為了解 <text:s/>貴子弟的健康狀況，期能早期發現體格缺點與疾病並早期矯治，本學年度將實施「國小一年級學生健康篩檢」，包括小兒內科、眼科、耳鼻喉科、牙科等，屆時檢查結果將書面通知您，健康篩檢前需請家長據實填寫學生平日健康狀況，提供醫師參考，並做為未來教學活動安排之參考，為維護學生校園安全及健康，敬請仔細完整填寫下列資料後交還導師俾便彙整，本資料列為保密資料。請家長放心，謝謝您的合作！</text:span></text:p>
      <text:p text:style-name="Standard"><text:span text:style-name="T3">填寫說明：</text:span></text:p>
      <text:list xml:id="list2652523866540186008" text:style-name="WWNum1">
        <text:list-item>
          <text:p text:style-name="P1"><text:span text:style-name="T4">粗框內</text:span><text:span text:style-name="T5">資料字跡請用</text:span><text:span text:style-name="T4">原子筆書寫端正清楚</text:span><text:span text:style-name="T5">，本表將做為</text:span><text:span text:style-name="T4">「學生健康記錄卡」</text:span><text:span text:style-name="T5">之用</text:span><text:span text:style-name="T2">。</text:span></text:p>
        </text:list-item>
        <text:list-item>
          <text:p text:style-name="P2"><text:span text:style-name="T2">本資料請據實填寫，</text:span><text:span text:style-name="T3">當孩子發生緊急事故時，俾便依序聯絡親友協助</text:span><text:span text:style-name="T2">。</text:span></text:p>
        </text:list-item>
        <text:list-item>
          <text:p text:style-name="P2"><text:span text:style-name="T2">學生發生緊急事故時，若表列親友無法聯繫，學校得權宜處理。</text:span><text:bookmark text:name="_GoBack"/></text:p>
        </text:list-item>
        <text:list-item>
          <text:p text:style-name="P3"><text:span text:style-name="T2">貴子弟有無健保身分請告知</text:span><text:span text:style-name="T21"></text:span><text:span text:style-name="T2">有健保</text:span><text:span text:style-name="T21"></text:span><text:span text:style-name="T2">無健保</text:span></text:p>
        </text:list-item>
        <text:list-item>
          <text:p text:style-name="P2"><text:span text:style-name="T2">請您列舉學生常去就醫的醫療院所？</text:span><text:span text:style-name="T6">（請以學校附近為主做為校方送醫時參考之用）</text:span></text:p>
        </text:list-item>
      </text:list>
      <text:p text:style-name="P21"><text:span text:style-name="T2"><text:s/>(1)</text:span><text:span text:style-name="T5"> <text:s text:c="19"/></text:span><text:span text:style-name="T2">(2)</text:span><text:span text:style-name="T5"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A"/>
        <table:table-column table:style-name="表格1.U"/>
        <table:table-column table:style-name="表格1.S"/>
        <table:table-column table:style-name="表格1.W"/>
        <table:table-column table:style-name="表格1.A"/>
        <table:table-column table:style-name="表格1.Y"/>
        <text:soft-page-break/>
        <table:table-row table:style-name="表格1.1">
          <table:table-cell table:style-name="表格1.A1" table:number-columns-spanned="13" office:value-type="string">
            <text:p text:style-name="P5"><text:span text:style-name="T9">臺北市萬華區雙園國民小學 學生健康檢查紀錄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6"><text:span text:style-name="T2">學 <text:s/>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7"><text:span text:style-name="T2">學生基本資料</text:span></text:p>
          </table:table-cell>
          <table:table-cell table:style-name="表格1.B2" office:value-type="string">
            <text:p text:style-name="P7"><text:span text:style-name="T2">入學日期</text:span></text:p>
          </table:table-cell>
          <table:table-cell table:style-name="表格1.B2" table:number-columns-spanned="3" office:value-type="string">
            <text:p text:style-name="P7"><text:span text:style-name="T10">104年8月 </text:span><text:span text:style-name="T7"><text:s text:c="3"/>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7"><text:span text:style-name="T2">轉入日期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7"><text:span text:style-name="T6">年 <text:s text:c="3"/>月 <text:s text:c="3"/>日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"><text:span text:style-name="T3">姓 <text:s text:c="2"/>名</text:span></text:p>
          </table:table-cell>
          <table:covered-table-cell/>
          <table:table-cell table:style-name="表格1.N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<text:span text:style-name="T2">出生日期</text:span></text:p>
          </table:table-cell>
          <table:table-cell table:style-name="表格1.B3" table:number-columns-spanned="3" office:value-type="string">
            <text:p text:style-name="P6"><text:span text:style-name="T6"><text:s text:c="3"/>年 <text:s text:c="2"/>月 <text:s/>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7"><text:span text:style-name="T2">血型</text:span></text:p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7"><text:span text:style-name="T6">性別</text:span></text:p>
          </table:table-cell>
          <table:covered-table-cell/>
          <table:table-cell table:style-name="表格1.B3" office:value-type="string">
            <text:p text:style-name="P7"><text:span text:style-name="T6">□男 □女</text:span></text:p>
          </table:table-cell>
          <table:table-cell table:style-name="表格1.L3" table:number-columns-spanned="2" office:value-type="string">
            <text:p text:style-name="P7"><text:span text:style-name="T6">身分證字號</text:span></text:p>
          </table:table-cell>
          <table:covered-table-cell/>
          <table:table-cell table:style-name="表格1.N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Y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3" office:value-type="string">
            <text:p text:style-name="P7"><text:span text:style-name="T2">戶籍地址</text:span></text:p>
          </table:table-cell>
          <table:table-cell table:style-name="表格1.C4" table:number-columns-spanned="13" office:value-type="string">
            <text:p text:style-name="P8"><text:span text:style-name="T12"><text:s text:c="5"/>縣 <text:s text:c="3"/>市區 <text:s text:c="6"/>村 <text:s text:c="6"/>鄰 <text:s text:c="3"/>路 <text:s text:c="5"/>段 <text:s text:c="3"/>巷 <text:s text:c="3"/>弄 <text:s/>號 <text:s text:c="3"/>樓之 <text:s text:c="6"/></text:span></text:p>
            <text:p text:style-name="P6"><text:span text:style-name="T12"><text:s text:c="5"/>市 <text:s text:c="3"/>鄉鎮 <text:s text:c="6"/>里 <text:s text:c="12"/>街 <text:s text:c="29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10" office:value-type="string">
            <text:p text:style-name="P8"><text:span text:style-name="T2">一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7"><text:span text:style-name="T2">現居地址</text:span></text:p>
          </table:table-cell>
          <table:table-cell table:style-name="表格1.C5" table:number-columns-spanned="13" office:value-type="string">
            <text:p text:style-name="P6"><text:span text:style-name="T6">□同上 □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10" office:value-type="string">
            <text:p text:style-name="P6"><text:span text:style-name="T2">二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rows-spanned="4" office:value-type="string">
            <text:p text:style-name="P6"><text:span text:style-name="T16">監護人及附近親友</text:span></text:p>
            <text:p text:style-name="P6"><text:span text:style-name="T11">緊急聯絡人</text:span></text:p>
          </table:table-cell>
          <table:table-cell table:style-name="表格1.C6" table:number-columns-spanned="2" office:value-type="string">
            <text:p text:style-name="P23"><text:span text:style-name="T2">關係</text:span></text:p>
          </table:table-cell>
          <table:covered-table-cell/>
          <table:table-cell table:style-name="表格1.E6" table:number-columns-spanned="2" office:value-type="string">
            <text:p text:style-name="P23"><text:span text:style-name="T2">姓名</text:span></text:p>
          </table:table-cell>
          <table:covered-table-cell/>
          <table:table-cell table:style-name="表格1.G6" table:number-columns-spanned="3" office:value-type="string">
            <text:p text:style-name="P23"><text:span text:style-name="T2">電話(家)</text:span></text:p>
          </table:table-cell>
          <table:covered-table-cell/>
          <table:covered-table-cell/>
          <table:table-cell table:style-name="表格1.J6" table:number-columns-spanned="3" office:value-type="string">
            <text:p text:style-name="P23"><text:span text:style-name="T2">電話(公)</text:span></text:p>
          </table:table-cell>
          <table:covered-table-cell/>
          <table:covered-table-cell/>
          <table:table-cell table:style-name="表格1.M6" table:number-columns-spanned="3" office:value-type="string">
            <text:p text:style-name="P23"><text:span text:style-name="T2">行動電話</text:span></text:p>
          </table:table-cell>
          <table:covered-table-cell/>
          <table:covered-table-cell/>
          <table:table-cell table:style-name="表格1.P6" table:number-columns-spanned="10" office:value-type="string">
            <text:p text:style-name="P6"><text:span text:style-name="T2">三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table:number-columns-spanned="2" office:value-type="string">
            <text:p text:style-name="P13"/>
          </table:table-cell>
          <table:covered-table-cell/>
          <table:table-cell table:style-name="表格1.G7" table:number-columns-spanned="3" office:value-type="string">
            <text:p text:style-name="P13"/>
          </table:table-cell>
          <table:covered-table-cell/>
          <table:covered-table-cell/>
          <table:table-cell table:style-name="表格1.J7" table:number-columns-spanned="3" office:value-type="string">
            <text:p text:style-name="P13"/>
          </table:table-cell>
          <table:covered-table-cell/>
          <table:covered-table-cell/>
          <table:table-cell table:style-name="表格1.M7" table:number-columns-spanned="3" office:value-type="string">
            <text:p text:style-name="P13"/>
          </table:table-cell>
          <table:covered-table-cell/>
          <table:covered-table-cell/>
          <table:table-cell table:style-name="表格1.P7" table:number-columns-spanned="10" office:value-type="string">
            <text:p text:style-name="P6"><text:span text:style-name="T2">四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table:number-columns-spanned="2" office:value-type="string">
            <text:p text:style-name="P12"/>
          </table:table-cell>
          <table:covered-table-cell/>
          <table:table-cell table:style-name="表格1.E8" table:number-columns-spanned="2" office:value-type="string">
            <text:p text:style-name="P12"/>
          </table:table-cell>
          <table:covered-table-cell/>
          <table:table-cell table:style-name="表格1.G8" table:number-columns-spanned="3" office:value-type="string">
            <text:p text:style-name="P4"/>
          </table:table-cell>
          <table:covered-table-cell/>
          <table:covered-table-cell/>
          <table:table-cell table:style-name="表格1.J8" table:number-columns-spanned="3" office:value-type="string">
            <text:p text:style-name="P12"/>
          </table:table-cell>
          <table:covered-table-cell/>
          <table:covered-table-cell/>
          <table:table-cell table:style-name="表格1.M8" table:number-columns-spanned="3" office:value-type="string">
            <text:p text:style-name="P12"/>
          </table:table-cell>
          <table:covered-table-cell/>
          <table:covered-table-cell/>
          <table:table-cell table:style-name="表格1.P8" table:number-columns-spanned="10" office:value-type="string">
            <text:p text:style-name="P6"><text:span text:style-name="T2">五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E9" table:number-columns-spanned="2" office:value-type="string">
            <text:p text:style-name="P12"/>
          </table:table-cell>
          <table:covered-table-cell/>
          <table:table-cell table:style-name="表格1.G9" table:number-columns-spanned="3" office:value-type="string">
            <text:p text:style-name="P12"/>
          </table:table-cell>
          <table:covered-table-cell/>
          <table:covered-table-cell/>
          <table:table-cell table:style-name="表格1.J9" table:number-columns-spanned="3" office:value-type="string">
            <text:p text:style-name="P12"/>
          </table:table-cell>
          <table:covered-table-cell/>
          <table:covered-table-cell/>
          <table:table-cell table:style-name="表格1.M9" table:number-columns-spanned="3" office:value-type="string">
            <text:p text:style-name="P12"/>
          </table:table-cell>
          <table:covered-table-cell/>
          <table:covered-table-cell/>
          <table:table-cell table:style-name="表格1.P9" table:number-columns-spanned="10" office:value-type="string">
            <text:p text:style-name="P6"><text:span text:style-name="T2">六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5" office:value-type="string">
            <text:p text:style-name="P7"><text:span text:style-name="T2">健康基本資料</text:span></text:p>
          </table:table-cell>
          <table:table-cell table:style-name="表格1.B10" table:number-columns-spanned="2" office:value-type="string">
            <text:p text:style-name="P8"><text:span text:style-name="T17">個人疾病史： </text:span></text:p>
          </table:table-cell>
          <table:covered-table-cell/>
          <table:table-cell table:style-name="表格1.D10" table:number-columns-spanned="4" office:value-type="string">
            <text:p text:style-name="P8"><text:span text:style-name="T17">本人曾患過的疾病</text:span></text:p>
          </table:table-cell>
          <table:covered-table-cell/>
          <table:covered-table-cell/>
          <table:covered-table-cell/>
          <table:table-cell table:style-name="表格1.H10" table:number-rows-spanned="2" table:number-columns-spanned="6" office:value-type="string">
            <text:p text:style-name="P16"><text:span text:style-name="T19">□13.心理或精神疾病：</text:span><text:span text:style-name="T20"> <text:s text:c="9"/></text:span></text:p>
            <text:p text:style-name="P8"><text:span text:style-name="T19">□14.癌症：</text:span><text:span text:style-name="T20"> <text:s text:c="19"/></text:span></text:p>
            <text:p text:style-name="P8"><text:span text:style-name="T19">□15.海洋性貧血:</text:span><text:span text:style-name="T20"> <text:s text:c="14"/></text:span></text:p>
            <text:p text:style-name="P8"><text:span text:style-name="T19">□16.重大手術名稱:</text:span><text:span text:style-name="T20"> <text:s text:c="11"/></text:span></text:p>
            <text:p text:style-name="P8"><text:span text:style-name="T19">□17.過敏物質名稱:</text:span><text:span text:style-name="T20"> <text:s text:c="11"/></text:span></text:p>
            <text:p text:style-name="P8"><text:span text:style-name="T19">□18.其他：</text:span><text:span text:style-name="T20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rows-spanned="2" table:number-columns-spanned="12" office:value-type="string">
            <text:p text:style-name="P9"><text:span text:style-name="T18">特殊疾病現況或應注意事項</text:span></text:p>
            <text:p text:style-name="P24"><text:span text:style-name="T13">□詳如病歷摘要</text:span></text:p>
            <text:p text:style-name="P14"/>
            <text:p text:style-name="P14"/>
            <text:p text:style-name="P9"><text:span text:style-name="T17">請您列舉常去就醫的醫療院所？</text:span><text:span text:style-name="T12">（請以學校附近為主，做為校方送醫時參考）</text:span></text:p>
            <text:p text:style-name="P17"><text:span text:style-name="T6">(1)</text:span><text:span text:style-name="T8"> <text:s text:c="19"/></text:span></text:p>
            <text:p text:style-name="P17"><text:span text:style-name="T6">(2)</text:span><text:span text:style-name="T8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8"><text:span text:style-name="T19">□1.無</text:span></text:p>
            <text:p text:style-name="P8"><text:span text:style-name="T19">□2.肺結核</text:span></text:p>
            <text:p text:style-name="P8"><text:span text:style-name="T19">□3.心臟病</text:span></text:p>
            <text:p text:style-name="P8"><text:span text:style-name="T19">□4.</text:span><text:span text:style-name="T20"> <text:s text:c="2"/></text:span><text:span text:style-name="T19">型肝炎</text:span></text:p>
            <text:p text:style-name="P8"><text:span text:style-name="T19">□5.氣喘</text:span></text:p>
            <text:p text:style-name="P6"><text:span text:style-name="T19">□6.腎臟病</text:span></text:p>
          </table:table-cell>
          <table:covered-table-cell/>
          <table:table-cell table:style-name="表格1.D11" table:number-columns-spanned="4" office:value-type="string">
            <text:p text:style-name="P8"><text:span text:style-name="T19">□7.癲癇</text:span></text:p>
            <text:p text:style-name="P8"><text:span text:style-name="T19">□8.紅斑性狼瘡</text:span></text:p>
            <text:p text:style-name="P8"><text:span text:style-name="T19">□9.血友病</text:span></text:p>
            <text:p text:style-name="P8"><text:span text:style-name="T19">□10.蠶豆症</text:span></text:p>
            <text:p text:style-name="P6"><text:span text:style-name="T19">□11.關節炎</text:span></text:p>
            <text:p text:style-name="P6"><text:span text:style-name="T19">□12.第</text:span><text:span text:style-name="T20"> <text:s text:c="2"/></text:span><text:span text:style-name="T19">型糖尿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4" office:value-type="string">
            <text:p text:style-name="P6"><text:span text:style-name="T13">□領有重大傷病證明卡，類別</text:span><text:span text:style-name="T14"> <text:s text:c="25"/></text:span><text:span text:style-name="T13"><text:s text:c="6"/>參加保險，類別□全民健保□學生團體保險□其他</text:span><text:span text:style-name="T14"> <text:s text:c="13"/></text:span></text:p>
            <text:p text:style-name="P6"><text:span text:style-name="T13">□領有身心障礙手冊，類別</text:span><text:span text:style-name="T14"> <text:s text:c="18"/></text:span><text:span text:style-name="T13">等級：□極重度 <text:s/>□重度 <text:s/>□中度 <text:s/>□輕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4" office:value-type="string">
            <text:p text:style-name="P25"><text:span text:style-name="T15">若有上述特殊疾病尚未痊癒或仍在治療中，可提供就診病歷摘要（含疾病現況及應注意事項），做為照護參考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4" office:value-type="string">
            <text:p text:style-name="P25"><text:span text:style-name="T13">家族疾病史：患有重大遺傳性疾病之家屬稱謂</text:span><text:span text:style-name="T14"> <text:s text:c="22"/></text:span><text:span text:style-name="T13">，疾病名稱 </text:span><text:span text:style-name="T1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9"><text:span text:style-name="T3">家長聯繫事項：</text:span></text:p>
      <text:p text:style-name="P27"/>
      <text:p text:style-name="P28"><text:span text:style-name="T2"><text:s text:c="21"/>家長簽名：</text:span><text:span text:style-name="T5"> <text:s text:c="21"/></text:span></text:p>
      <text:p text:style-name="P26"><text:span text:style-name="T2">本表請於開學後9月8日前交由導師收齊轉交健康中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size-asian="11pt"/>
    </style:style>
    <style:style style:name="ListLabel_20_2" style:display-name="ListLabel 2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752cm" fo:margin-right="1.9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pl</meta:initial-creator>
    <dc:creator>健康中心-校護</dc:creator>
    <meta:editing-cycles>13</meta:editing-cycles>
    <meta:print-date>2014-06-04T05:39:00</meta:print-date>
    <meta:creation-date>2012-05-16T02:26:00</meta:creation-date>
    <dc:date>2015-05-28T05:15:00</dc:date>
    <meta:editing-duration>PT1H19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75" meta:word-count="873" meta:character-count="1466" meta:non-whitespace-character-count="933"/>
    <meta:user-defined meta:name="AppVersion">14.0000</meta:user-defined>
    <meta:user-defined meta:name="Company">sy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