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MSMincho" svg:font-family="MSMincho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MSMincho1" svg:font-family="MSMincho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52cm" fo:margin-top="0cm" fo:margin-bottom="0cm" table:align="center" style:writing-mode="lr-tb"/>
    </style:style>
    <style:style style:name="表格1.A" style:family="table-column">
      <style:table-column-properties style:column-width="5.734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3.496cm"/>
    </style:style>
    <style:style style:name="表格1.E" style:family="table-column">
      <style:table-column-properties style:column-width="1.192cm"/>
    </style:style>
    <style:style style:name="表格1.F" style:family="table-column">
      <style:table-column-properties style:column-width="5.3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6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D16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E16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D20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E20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D24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E24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Text_20_body_20_indent" style:list-style-name="WWNum12">
      <style:paragraph-properties style:line-height-at-least="0.388cm"/>
    </style:style>
    <style:style style:name="P2" style:family="paragraph" style:parent-style-name="Text_20_body_20_indent">
      <style:paragraph-properties fo:margin-left="0cm" fo:margin-right="0cm" style:line-height-at-least="0.388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282cm" fo:text-align="center" style:justify-single-word="false" style:snap-to-layout-grid="false"/>
      <style:text-properties style:font-name-asian="標楷體1"/>
    </style:style>
    <style:style style:name="P7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style:line-height-at-least="0.388cm" style:snap-to-layout-grid="false"/>
      <style:text-properties style:font-name-asian="標楷體1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1"/>
    </style:style>
    <style:style style:name="P10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11" style:family="paragraph" style:parent-style-name="Standard">
      <style:paragraph-properties style:line-height-at-least="0.388cm" style:snap-to-layout-grid="false"/>
    </style:style>
    <style:style style:name="P12" style:family="paragraph" style:parent-style-name="Standard">
      <style:paragraph-properties style:line-height-at-least="0.388cm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.423cm" fo:margin-right="0cm" fo:line-height="0.564cm" fo:text-indent="-0.423cm" style:auto-text-indent="false"/>
    </style:style>
    <style:style style:name="P15" style:family="paragraph" style:parent-style-name="Standard">
      <style:paragraph-properties fo:margin-left="1.27cm" fo:margin-right="0cm" fo:line-height="0.706cm" fo:text-indent="0cm" style:auto-text-indent="false">
        <style:tab-stops>
          <style:tab-stop style:position="18.733cm"/>
        </style:tab-stops>
      </style:paragraph-properties>
    </style:style>
    <style:style style:name="P16" style:family="paragraph" style:parent-style-name="Standard">
      <style:paragraph-properties fo:margin-left="1.27cm" fo:margin-right="0cm" fo:line-height="0.353cm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1.27cm" fo:margin-right="0cm" fo:line-height="0.353cm" fo:text-indent="0cm" style:auto-text-indent="false" style:snap-to-layout-grid="false"/>
    </style:style>
    <style:style style:name="P18" style:family="paragraph" style:parent-style-name="Standard">
      <style:paragraph-properties fo:margin-left="1.27cm" fo:margin-right="0cm" fo:line-height="0.353cm" fo:text-indent="0cm" style:auto-text-indent="false" style:snap-to-layout-grid="false"/>
      <style:text-properties style:text-underline-style="solid" style:text-underline-width="auto" style:text-underline-color="font-color" style:font-name-asian="標楷體1"/>
    </style:style>
    <style:style style:name="P19" style:family="paragraph" style:parent-style-name="Standard">
      <style:paragraph-properties fo:margin-left="1.27cm" fo:margin-right="0cm" fo:line-height="0.423cm" fo:text-indent="0cm" style:auto-text-indent="false" style:snap-to-layout-grid="false"/>
    </style:style>
    <style:style style:name="P20" style:family="paragraph" style:parent-style-name="Standard">
      <style:paragraph-properties fo:margin-left="1.27cm" fo:margin-right="0cm" fo:line-height="0.494cm" fo:text-indent="2.117cm" style:auto-text-indent="false" style:snap-to-layout-grid="false"/>
    </style:style>
    <style:style style:name="P21" style:family="paragraph" style:parent-style-name="Standard">
      <style:paragraph-properties fo:margin-left="0.374cm" fo:margin-right="0cm" style:line-height-at-least="0.388cm" fo:text-align="center" style:justify-single-word="false" fo:text-indent="-0.374cm" style:auto-text-indent="false" style:snap-to-layout-grid="false"/>
    </style:style>
    <style:style style:name="P22" style:family="paragraph" style:parent-style-name="Standard">
      <style:paragraph-properties fo:margin-top="0.318cm" fo:margin-bottom="0cm" loext:contextual-spacing="false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4" style:family="paragraph" style:parent-style-name="Frame_20_contents">
      <style:paragraph-properties style:line-height-at-least="0cm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size-complex="14pt" style:font-style-complex="italic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font-size="16pt" fo:font-weight="bold" style:font-name-asian="標楷體1" style:font-size-asian="16pt" style:font-weight-asian="bold" style:font-weight-complex="bold"/>
    </style:style>
    <style:style style:name="T10" style:family="text">
      <style:text-properties fo:font-size="16pt" fo:font-weight="bold" style:font-name-asian="標楷體1" style:font-size-asian="16pt" style:font-weight-asian="bold" style:font-size-complex="18pt" style:font-weight-complex="bold"/>
    </style:style>
    <style:style style:name="T11" style:family="text">
      <style:text-properties fo:font-size="16pt" fo:font-weight="bold" fo:background-color="#d8d8d8" loext:char-shading-value="38" style:font-name-asian="標楷體1" style:font-size-asian="16pt" style:font-weight-asian="bold" style:font-size-complex="14pt" style:font-weight-complex="bold"/>
    </style:style>
    <style:style style:name="T12" style:family="text">
      <style:text-properties fo:font-size="16pt" style:font-name-asian="標楷體1" style:font-size-asian="16pt" style:font-size-complex="18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fo:color="#000000" fo:font-weight="bold" style:font-name-asian="標楷體1" style:font-weight-asian="bold" style:font-weight-complex="bold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text-underline-style="solid" style:text-underline-width="auto" style:text-underline-color="font-color" style:font-name-asian="標楷體1"/>
    </style:style>
    <style:style style:name="T17" style:family="text">
      <style:text-properties style:text-underline-style="solid" style:text-underline-width="auto" style:text-underline-color="font-color" style:font-name-asian="標楷體1"/>
    </style:style>
    <style:style style:name="T18" style:family="text">
      <style:text-properties style:text-underline-style="solid" style:text-underline-width="auto" style:text-underline-color="font-color" fo:font-weight="bold" fo:background-color="#d8d8d8" loext:char-shading-value="38" style:font-name-asian="標楷體1" style:font-weight-asian="bold" style:font-weight-complex="bold"/>
    </style:style>
    <style:style style:name="T19" style:family="text">
      <style:text-properties fo:font-weight="bold" fo:background-color="#d8d8d8" loext:char-shading-value="38" style:font-name-asian="標楷體1" style:font-weight-asian="bold" style:font-weight-complex="bold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size-complex="14pt"/>
    </style:style>
    <style:style style:name="T23" style:family="text">
      <style:text-properties fo:font-size="10pt" style:font-name-asian="標楷體1" style:font-size-asian="10pt" style:font-size-complex="10pt"/>
    </style:style>
    <style:style style:name="T24" style:family="text">
      <style:text-properties fo:font-size="10pt" fo:font-weight="bold" style:font-name-asian="標楷體1" style:font-size-asian="10pt" style:font-weight-asian="bold" style:font-size-complex="10pt"/>
    </style:style>
    <style:style style:name="T25" style:family="text">
      <style:text-properties style:font-name="Wingdings 2" fo:font-size="10pt" fo:font-weight="bold" style:letter-kerning="false" style:font-name-asian="Wingdings 21" style:font-size-asian="10pt" style:font-weight-asian="bold" style:font-name-complex="Wingdings 21" style:font-size-complex="11pt"/>
    </style:style>
    <style:style style:name="T26" style:family="text">
      <style:text-properties style:font-name="Wingdings 2" fo:font-size="6pt" fo:font-weight="bold" style:letter-kerning="false" style:font-name-asian="Wingdings 21" style:font-size-asian="6pt" style:font-weight-asian="bold" style:font-name-complex="Wingdings 21" style:font-size-complex="11pt"/>
    </style:style>
    <style:style style:name="T27" style:family="text">
      <style:text-properties style:font-name="DFKaiShu-SB-Estd-BF" fo:font-size="10pt" fo:font-weight="bold" style:letter-kerning="false" style:font-name-asian="DFKaiShu-SB-Estd-BF1" style:font-size-asian="10pt" style:font-weight-asian="bold" style:font-name-complex="DFKaiShu-SB-Estd-BF1" style:font-size-complex="11pt"/>
    </style:style>
    <style:style style:name="T28" style:family="text">
      <style:text-properties style:font-name="DFKaiShu-SB-Estd-BF" fo:font-size="10pt" style:letter-kerning="false" style:font-name-asian="DFKaiShu-SB-Estd-BF1" style:font-size-asian="10pt" style:font-name-complex="DFKaiShu-SB-Estd-BF1" style:font-size-complex="11pt"/>
    </style:style>
    <style:style style:name="T29" style:family="text">
      <style:text-properties style:font-name="DFKaiShu-SB-Estd-BF" fo:font-size="6pt" fo:font-weight="bold" style:letter-kerning="false" style:font-name-asian="DFKaiShu-SB-Estd-BF1" style:font-size-asian="6pt" style:font-weight-asian="bold" style:font-name-complex="DFKaiShu-SB-Estd-BF1" style:font-size-complex="11pt"/>
    </style:style>
    <style:style style:name="T30" style:family="text">
      <style:text-properties style:font-name="MSMincho" fo:font-size="10pt" style:letter-kerning="false" style:font-name-asian="MSMincho1" style:font-size-asian="10pt" style:font-name-complex="MSMincho1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2e2e2" style:background-transparency="30%" draw:fill="gradient" draw:fill-gradient-name="Gradient_20_2" draw:opacity-name="msTransGradient_20_1" fo:padding-left="0.254cm" fo:padding-right="0.254cm" fo:padding-top="0.127cm" fo:padding-bottom="0.127cm" fo:border="4.51pt solid #000000"/>
    </style:style>
    <style:style style:name="gr1" style:family="graphic">
      <style:graphic-properties draw:stroke="dash" draw:stroke-dash="Dashed_20__28_var_29__20_4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text:anchor-type="char" svg:x="17.561cm" svg:y="-0.086cm" svg:width="1.852cm" svg:height="0.979cm" draw:z-index="1"><draw:text-box><text:p text:style-name="Frame_20_contents"><text:span text:style-name="T1">101/06/28</text:span></text:p></draw:text-box></draw:frame><text:span text:style-name="T2">臺北市國小新生入學預防接種調查表</text:span></text:p>
      <text:p text:style-name="P13"><text:span text:style-name="T3">親愛的家長，您好：</text:span></text:p>
      <text:p text:style-name="P14"><text:span text:style-name="T3"><text:s text:c="6"/>為保護您孩子的健康，請記得於</text:span><text:span text:style-name="T5">開學時</text:span><text:span text:style-name="T3">將</text:span><text:span text:style-name="T5">預防接種時程及紀錄表（或有關之接種證明）影本併同填妥之調查表繳交學校</text:span><text:span text:style-name="T3">，俾利衛生單位進行核對，並請依查核結果，需進行補種之幼兒，請攜至</text:span><text:span text:style-name="T4">臺北市立聯合醫院附設院外門診部</text:span><text:span text:style-name="T7">或本市預防接種協辦醫療院所進行</text:span><text:span text:style-name="T4">補接種</text:span><text:span text:style-name="T3">，以免學校學生發生集體傳染病。</text:span></text:p>
      <text:p text:style-name="P3"><text:span text:style-name="T3"><text:s text:c="36"/>臺北市政府衛生局 <text:s text:c="2"/>敬上</text:span></text:p>
      <text:p text:style-name="P4"><text:span text:style-name="T8">【基 本 資 料】</text:span><text:span text:style-name="T11">（必填）</text:span></text:p>
      <text:p text:style-name="P15"><text:span text:style-name="T3"><text:s/></text:span><text:span text:style-name="T13">臺北市萬華區雙園國民小學</text:span><text:span text:style-name="T3">， </text:span><text:span text:style-name="T14">一</text:span><text:span text:style-name="T15"> 年</text:span><text:span text:style-name="T16"> </text:span><text:span text:style-name="T17"><text:s text:c="7"/></text:span><text:span text:style-name="T3">班，座號：</text:span><text:span text:style-name="T17"> <text:s text:c="9"/></text:span><text:span text:style-name="T3"><text:s text:c="2"/>性別：</text:span><text:span text:style-name="T17"> <text:s text:c="6"/></text:span></text:p>
      <text:p text:style-name="P16"/>
      <text:p text:style-name="P17"><text:span text:style-name="T3">學生姓名：</text:span><text:span text:style-name="T17"> <text:s text:c="14"/></text:span><text:span text:style-name="T3">出生日期：</text:span><text:span text:style-name="T17"> <text:s text:c="3"/></text:span><text:span text:style-name="T3">年</text:span><text:span text:style-name="T17"> <text:s text:c="3"/></text:span><text:span text:style-name="T3">月</text:span><text:span text:style-name="T17"> <text:s text:c="3"/></text:span><text:span text:style-name="T3">日 身分證字號：</text:span><text:span text:style-name="T17"> <text:s text:c="14"/></text:span></text:p>
      <text:p text:style-name="P16"/>
      <text:p text:style-name="P17"><text:span text:style-name="T3">家長姓名：</text:span><text:span text:style-name="T17"> <text:s text:c="13"/></text:span><text:span text:style-name="T3">電話：（公）</text:span><text:span text:style-name="T17"> <text:s text:c="14"/></text:span><text:span text:style-name="T3">（宅）</text:span><text:span text:style-name="T17"> <text:s text:c="24"/></text:span></text:p>
      <text:p text:style-name="P18"/>
      <text:p text:style-name="P17"><text:span text:style-name="T3">手機：</text:span><text:span text:style-name="T17"> <text:s text:c="13"/></text:span><text:span text:style-name="T3">電子郵件信箱：</text:span><text:span text:style-name="T17"> <text:s text:c="45"/></text:span></text:p>
      <text:p text:style-name="P18"/>
      <text:p text:style-name="P17"><text:span text:style-name="T3"><text:s text:c="16"/>縣 <text:s text:c="5"/>區（鄉） <text:s text:c="5"/>村 <text:s text:c="9"/>街</text:span></text:p>
      <text:p text:style-name="P17"><text:span text:style-name="T3">戶籍住址：</text:span><text:span text:style-name="T17"> <text:s text:c="5"/></text:span><text:span text:style-name="T3">市</text:span><text:span text:style-name="T17"> <text:s text:c="5"/></text:span><text:span text:style-name="T3">鎮（市）</text:span><text:span text:style-name="T17"> <text:s text:c="5"/></text:span><text:span text:style-name="T3">里</text:span><text:span text:style-name="T17"> <text:s text:c="9"/></text:span><text:span text:style-name="T3">路</text:span><text:span text:style-name="T17"> <text:s text:c="3"/></text:span><text:span text:style-name="T3">段</text:span><text:span text:style-name="T17"> <text:s text:c="3"/></text:span><text:span text:style-name="T3">巷</text:span><text:span text:style-name="T17"> <text:s text:c="3"/></text:span><text:span text:style-name="T3">弄</text:span><text:span text:style-name="T17"> <text:s text:c="3"/></text:span><text:span text:style-name="T3">號</text:span><text:span text:style-name="T17"> <text:s text:c="3"/></text:span><text:span text:style-name="T3">樓</text:span></text:p>
      <text:p text:style-name="P16"/>
      <text:p text:style-name="P17"><text:span text:style-name="T3"><text:s text:c="16"/>縣 <text:s text:c="5"/>區（鄉） <text:s text:c="5"/>村 <text:s text:c="9"/>街</text:span></text:p>
      <text:p text:style-name="P19"><text:span text:style-name="T3">現在地址：</text:span><text:span text:style-name="T17"> <text:s text:c="5"/></text:span><text:span text:style-name="T3">市</text:span><text:span text:style-name="T17"> <text:s text:c="5"/></text:span><text:span text:style-name="T3">鎮（市）</text:span><text:span text:style-name="T17"> <text:s text:c="5"/></text:span><text:span text:style-name="T3">里</text:span><text:span text:style-name="T17"> <text:s text:c="9"/></text:span><text:span text:style-name="T3">路</text:span><text:span text:style-name="T17"> <text:s text:c="3"/></text:span><text:span text:style-name="T3">段</text:span><text:span text:style-name="T17"> <text:s text:c="3"/></text:span><text:span text:style-name="T3">巷</text:span><text:span text:style-name="T17"> <text:s text:c="3"/></text:span><text:span text:style-name="T3">弄</text:span><text:span text:style-name="T17"> <text:s text:c="3"/></text:span><text:span text:style-name="T3">號</text:span><text:span text:style-name="T17"> <text:s text:c="3"/></text:span><text:span text:style-name="T3">樓</text:span></text:p>
      <text:p text:style-name="P20"><text:span text:style-name="T7">□</text:span><text:span text:style-name="T3">(同戶籍地址打勾免填)</text:span></text:p>
      <text:p text:style-name="P4"><text:span text:style-name="T12">【</text:span><text:span text:style-name="T10">預 防 接 種 紀 錄</text:span><text:span text:style-name="T12">】</text:span></text:p>
      <text:p text:style-name="P5"><text:soft-page-break/><text:span text:style-name="T19">（重要說明:※學生基本資料請完整填寫，兒童健康手冊「預防接種時程及紀錄表之黃卡影本」直接裝訂於後面，若影本不清楚，或需外語翻譯者，再填下列表單，</text:span><text:span text:style-name="T18">本表及黃卡影本請於9/8前交由導師收齊轉健康中心</text:span><text:span text:style-name="T19">）</text:span><text:bookmark text:name="OLE_LINK1"/></text:p>
      <text:p text:style-name="P6"><draw:line text:anchor-type="char" draw:z-index="0" draw:style-name="gr1" draw:text-style-name="P25" svg:x1="-0.337cm" svg:y1="0.365cm" svg:x2="20.618cm" svg:y2="0.365cm"><text:p/></draw:lin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4"><text:span text:style-name="T3">疫 苗 接 種</text:span></text:p>
          </table:table-cell>
          <table:table-cell table:style-name="表格1.A1" office:value-type="string">
            <text:p text:style-name="P4"><text:span text:style-name="T3">劑 別</text:span></text:p>
          </table:table-cell>
          <table:table-cell table:style-name="表格1.A1" office:value-type="string">
            <text:p text:style-name="P4"><text:span text:style-name="T3">接種日期</text:span></text:p>
          </table:table-cell>
          <table:table-cell table:style-name="表格1.A1" office:value-type="string">
            <text:p text:style-name="P4"><text:span text:style-name="T3">接 種 地 點</text:span></text:p>
          </table:table-cell>
          <table:table-cell table:style-name="表格1.A1" office:value-type="string">
            <text:p text:style-name="P4"><text:span text:style-name="T3">備 註</text:span></text:p>
          </table:table-cell>
          <table:table-cell table:style-name="表格1.A1" office:value-type="string">
            <text:p text:style-name="P4"><text:span text:style-name="T3">說 <text:s/>明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3">B型肝炎免疫球蛋</text:span><text:span text:style-name="T20">HBIG</text:span></text:p>
          </table:table-cell>
          <table:table-cell table:style-name="表格1.A2" office:value-type="string">
            <text:p text:style-name="P21"><text:span text:style-name="T23">一 <text:s/>劑</text:span></text:p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rows-spanned="23" office:value-type="string">
            <text:p text:style-name="P12"/>
            <text:p text:style-name="P11"><text:span text:style-name="T6">若預防接種卡遺失：</text:span></text:p>
            <text:p text:style-name="P12"/>
            <text:list xml:id="list539470093230192188" text:style-name="WWNum12">
              <text:list-item>
                <text:p text:style-name="P1"><text:span text:style-name="T21">請向原接種單位申請補發接種證明。</text:span></text:p>
              </text:list-item>
            </text:list>
            <text:p text:style-name="P2"/>
            <text:list xml:id="list95802620376260" text:continue-numbering="true" text:style-name="WWNum12">
              <text:list-item>
                <text:p text:style-name="P1"><text:span text:style-name="T22">設籍臺北市兒童：請至戶籍所在地之臺北市健康服務中心，申請預防接種證明書</text:span><text:span text:style-name="T21">。</text:span></text:p>
              </text:list-item>
            </text:list>
            <text:p text:style-name="P2"/>
            <text:list xml:id="list95802535553429" text:continue-numbering="true" text:style-name="WWNum12">
              <text:list-item>
                <text:p text:style-name="P1"><draw:frame draw:style-name="fr2" text:anchor-type="char" svg:x="0.002cm" svg:y="2.249cm" svg:width="5.159cm" svg:height="2.882cm" draw:z-index="2"><draw:text-box><text:p text:style-name="P24"><text:span text:style-name="T25"></text:span><text:span text:style-name="T27">注意!!102 年起</text:span><text:span text:style-name="T28">，MMR 疫苗第二劑、Tdap</text:span><text:span text:style-name="T30">₋</text:span><text:span text:style-name="T28">IPV 疫苗與日本腦炎疫苗第四劑，納入</text:span><text:span text:style-name="T27">滿5 歲至入小學前應完成項目</text:span></text:p></draw:text-box></draw:frame><text:span text:style-name="T22">設籍外縣市兒童：請家長向戶籍所在地衛生所申請補發</text:span><text:span text:style-name="T21">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5"><text:span text:style-name="T3">卡介苗 <text:s text:c="2"/></text:span><text:span text:style-name="T20">BCG</text:span></text:p>
          </table:table-cell>
          <table:table-cell table:style-name="表格1.A2" office:value-type="string">
            <text:p text:style-name="P4"><text:span text:style-name="T23">一 <text:s/>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5"><text:span text:style-name="T3">B型肝炎疫苗 <text:s/></text:span><text:span text:style-name="T20">HBV</text:span></text:p>
            <text:p text:style-name="P5"><text:span text:style-name="T20">Hepatitis B</text:span></text:p>
          </table:table-cell>
          <table:table-cell table:style-name="表格1.A2" office:value-type="string">
            <text:p text:style-name="P4"><text:span text:style-name="T23">第一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<text:span text:style-name="T23">第二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<text:span text:style-name="T23">第三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5"><text:span text:style-name="T3">小兒麻痺口服疫苗</text:span><text:span text:style-name="T20">Polio</text:span></text:p>
            <text:p text:style-name="P5"><text:span text:style-name="T20">OPV / IPV</text:span></text:p>
          </table:table-cell>
          <table:table-cell table:style-name="表格1.A2" office:value-type="string">
            <text:p text:style-name="P4"><text:span text:style-name="T23">第一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<text:span text:style-name="T23">第二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<text:span text:style-name="T23">第三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<text:span text:style-name="T23">第四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<text:span text:style-name="T23">第五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5"><text:span text:style-name="T3">白喉破傷風百日咳混合疫苗</text:span></text:p>
            <text:p text:style-name="P5"><text:span text:style-name="T20">DPT / DTaP</text:span></text:p>
          </table:table-cell>
          <table:table-cell table:style-name="表格1.A2" office:value-type="string">
            <text:p text:style-name="P4"><text:span text:style-name="T23">第一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<text:span text:style-name="T23">第二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<text:span text:style-name="T23">第三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<text:span text:style-name="T23">第四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減量破傷風白喉非細胞性百日咳及不活化小兒麻痺混合疫苗</text:span></text:p>
            <text:p text:style-name="P5"><text:span text:style-name="T20">Tdap-IPV/Tdap</text:span></text:p>
          </table:table-cell>
          <table:table-cell table:style-name="表格1.B16" office:value-type="string">
            <text:p text:style-name="P4"><text:span text:style-name="T24">一 <text:s/>劑</text:span></text:p>
          </table:table-cell>
          <table:table-cell table:style-name="表格1.B16" office:value-type="string">
            <text:p text:style-name="P9"/>
          </table:table-cell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5"><text:span text:style-name="T26"></text:span><text:span text:style-name="T29">入學前應完成項目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麻疹疫苗</text:span><text:span text:style-name="T20"> MV <text:s/>Measles</text:span></text:p>
          </table:table-cell>
          <table:table-cell table:style-name="表格1.A2" office:value-type="string">
            <text:p text:style-name="P4"><text:span text:style-name="T23">一 <text:s/>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水痘疫苗</text:span><text:span text:style-name="T20">Varicella</text:span></text:p>
          </table:table-cell>
          <table:table-cell table:style-name="表格1.A2" office:value-type="string">
            <text:p text:style-name="P4"><text:span text:style-name="T23">一 <text:s/>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9">
          <table:table-cell table:style-name="表格1.A2" table:number-rows-spanned="2" office:value-type="string">
            <text:p text:style-name="P5"><text:span text:style-name="T3">麻疹腮腺炎德國麻疹混合疫苗 </text:span><text:span text:style-name="T20">MMR</text:span></text:p>
          </table:table-cell>
          <table:table-cell table:style-name="表格1.A2" office:value-type="string">
            <text:p text:style-name="P4"><text:span text:style-name="T23">第一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0">
          <table:covered-table-cell/>
          <table:table-cell table:style-name="表格1.B16" office:value-type="string">
            <text:p text:style-name="P4"><text:span text:style-name="T24">第二劑</text:span></text:p>
          </table:table-cell>
          <table:table-cell table:style-name="表格1.B16" office:value-type="string">
            <text:p text:style-name="P9"/>
          </table:table-cell>
          <table:table-cell table:style-name="表格1.D20" office:value-type="string">
            <text:p text:style-name="P10"/>
          </table:table-cell>
          <table:table-cell table:style-name="表格1.E20" office:value-type="string">
            <text:p text:style-name="P5"><text:span text:style-name="T26"></text:span><text:span text:style-name="T29">入學前應完成項目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5"><text:span text:style-name="T3">日本腦炎疫苗</text:span><text:span text:style-name="T20">JEV</text:span></text:p>
            <text:p text:style-name="P5"><text:span text:style-name="T20">Japanese Encephalitis</text:span></text:p>
          </table:table-cell>
          <table:table-cell table:style-name="表格1.A2" office:value-type="string">
            <text:p text:style-name="P4"><text:span text:style-name="T23">第一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<text:span text:style-name="T23">第二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4"><text:span text:style-name="T23">第三劑</text:span>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B16" office:value-type="string">
            <text:p text:style-name="P4"><text:span text:style-name="T24">第四劑</text:span></text:p>
          </table:table-cell>
          <table:table-cell table:style-name="表格1.B16" office:value-type="string">
            <text:p text:style-name="P9"/>
          </table:table-cell>
          <table:table-cell table:style-name="表格1.D24" office:value-type="string">
            <text:p text:style-name="P10"/>
          </table:table-cell>
          <table:table-cell table:style-name="表格1.E24" office:value-type="string">
            <text:p text:style-name="P5"><text:span text:style-name="T26"></text:span><text:span text:style-name="T29">入學前應完成項目</text:span></text:p>
          </table:table-cell>
          <table:covered-table-cell/>
        </table:table-row>
      </table:table>
      <text:p text:style-name="P22"><text:span text:style-name="T3"><text:s text:c="2"/>家長簽章（請簽全名）：</text:span><text:span text:style-name="T17"> <text:s text:c="25"/></text:span><text:span text:style-name="T3"><text:s text:c="13"/>填表日期</text:span><text:span text:style-name="T17"> 104</text:span><text:bookmark text:name="_GoBack"/><text:span text:style-name="T3">年</text:span><text:span text:style-name="T17"> <text:s text:c="4"/></text:span><text:span text:style-name="T3">月</text:span><text:span text:style-name="T17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MSMincho" svg:font-family="MSMincho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1" svg:font-family="DFKaiShu-SB-Estd-BF" style:font-family-generic="system" style:font-pitch="variable"/>
    <style:font-face style:name="MSMincho1" svg:font-family="MSMincho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d8d8d8" draw:end-color="#ebebeb" draw:start-intensity="100%" draw:end-intensity="100%" draw:angle="0" draw:border="0%"/>
    <draw:opacity draw:name="msTransGradient_20_1" draw:display-name="msTransGradient 1" draw:style="linear" draw:start="39%" draw:end="100%" draw:angle="0" draw:border="0%"/>
    <draw:stroke-dash draw:name="Dashed_20__28_var_29__20_4" draw:display-name="Dashed (var) 4" draw:style="rect" draw:dots2="1" draw:dots2-length="0.053cm" draw:distance="0.0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indent="-0.847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fo:font-weight="bold" style:font-size-asian="10pt" style:font-weight-asian="bold" style:font-size-complex="10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055cm" fo:text-indent="-0.4cm" fo:margin-left="0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cm" fo:margin-bottom="0.43cm" fo:margin-left="0.43cm" fo:margin-right="0.43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國小新生入學預防接種調查表</dc:title>
    <meta:initial-creator>c11870028</meta:initial-creator>
    <dc:creator>健康中心-校護</dc:creator>
    <meta:editing-cycles>7</meta:editing-cycles>
    <meta:creation-date>2013-06-20T02:01:00</meta:creation-date>
    <dc:date>2015-05-26T05:18:00</dc:date>
    <meta:editing-duration>PT6M</meta:editing-duration>
    <meta:generator>LibreOffice/5.1.1.3$Windows_X86_64 LibreOffice_project/89f508ef3ecebd2cfb8e1def0f0ba9a803b88a6d</meta:generator>
    <meta:document-statistic meta:table-count="1" meta:image-count="0" meta:object-count="0" meta:page-count="3" meta:paragraph-count="70" meta:word-count="775" meta:character-count="1385" meta:non-whitespace-character-count="882"/>
    <meta:user-defined meta:name="AppVersion">14.0000</meta:user-defined>
    <meta:user-defined meta:name="Company">tg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