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5cm" style:auto-text-indent="false"/>
    </style:style>
    <style:style style:name="P2" style:family="paragraph" style:parent-style-name="Standard">
      <style:paragraph-properties fo:margin-left="0.75cm" fo:margin-right="0cm" fo:margin-top="0.318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left="1.379cm" fo:margin-right="0cm" fo:margin-top="0.318cm" fo:margin-bottom="0cm" loext:contextual-spacing="false" fo:text-indent="-0.63cm" style:auto-text-indent="false"/>
    </style:style>
    <style:style style:name="P6" style:family="paragraph" style:parent-style-name="List_20_Paragraph" style:list-style-name="WWNum5">
      <style:paragraph-properties fo:margin-left="1.379cm" fo:margin-right="0cm" fo:margin-top="0.318cm" fo:margin-bottom="0cm" loext:contextual-spacing="false" fo:text-indent="-0.63cm" style:auto-text-indent="false"/>
    </style:style>
    <style:style style:name="P7" style:family="paragraph" style:parent-style-name="List_20_Paragraph" style:list-style-name="WWNum2">
      <style:paragraph-properties fo:margin-left="2.348cm" fo:margin-right="0cm" fo:text-indent="-0.346cm" style:auto-text-indent="false"/>
    </style:style>
    <style:style style:name="P8" style:family="paragraph" style:parent-style-name="List_20_Paragraph" style:list-style-name="WWNum5">
      <style:paragraph-properties fo:margin-top="0.318cm" fo:margin-bottom="0cm" loext:contextual-spacing="false"/>
    </style:style>
    <style:style style:name="P9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2.778cm" svg:y="-0.88cm" svg:width="6.301cm" draw:z-index="1"><draw:text-box fo:min-height="0.915cm"><text:p text:style-name="Frame_20_contents"><text:span text:style-name="T1">臺北市萬華區雙園國小</text:span></text:p></draw:text-box></draw:frame><text:span text:style-name="T2">健康中心通知單填寫說明</text:span></text:p>
      <text:p text:style-name="Standard"><text:span text:style-name="T1">親愛的家長:</text:span></text:p>
      <text:p text:style-name="P1"><text:span text:style-name="T1">為建立學生健康資料，請家長填寫完畢以下單張，</text:span><text:span text:style-name="T3">開學後9月8日</text:span><text:span text:style-name="T1">前交由導師轉交健康中心，謝謝！</text:span></text:p>
      <text:list xml:id="list9132049000665840845" text:style-name="WWNum1">
        <text:list-item>
          <text:p text:style-name="P5"><text:span text:style-name="T1">新生健康狀況調查暨緊急事件聯絡表</text:span></text:p>
        </text:list-item>
        <text:list-item>
          <text:p text:style-name="P5"><text:span text:style-name="T4">提醒您！開學後 貴子弟需繳交</text:span><text:span text:style-name="T3">「新生入學預防接種調查表」及兒童健康手冊之黃卡影本</text:span><text:span text:style-name="T4">作為衛生所查核之用；請您先檢視 貴子弟滿五歲後入小學前是否完成以下預防接種項目： </text:span></text:p>
        </text:list-item>
      </text:list>
      <text:list xml:id="list1847498507760575190" text:style-name="WWNum2">
        <text:list-item>
          <text:p text:style-name="P7"><text:span text:style-name="T4">麻疹腮腺炎德國麻疹(MMR)第二劑</text:span></text:p>
        </text:list-item>
        <text:list-item>
          <text:p text:style-name="P7"><text:span text:style-name="T4">減量破傷風白喉非細胞性百日咳及不活化小兒麻痺混合疫苗(Tdap-IPV)</text:span></text:p>
        </text:list-item>
        <text:list-item>
          <text:p text:style-name="P7"><text:span text:style-name="T4">日本腦炎疫苗(JE)</text:span> <text:span text:style-name="T4">第四劑</text:span></text:p>
        </text:list-item>
      </text:list>
      <text:list xml:id="list95837408642786" text:continue-list="list9132049000665840845" text:style-name="WWNum1">
        <text:list-item>
          <text:p text:style-name="P5"><text:span text:style-name="T1">如 貴子弟入學前尚有未完成的預防接種項目(包含學齡前常規接種項目)，請陪同學生並攜帶</text:span><text:span text:style-name="T4">兒童健康手冊(含黃卡)、健保卡</text:span><text:span text:style-name="T1">前往就近衛生所或合約院所完成該預防接種項目。</text:span></text:p>
        </text:list-item>
        <text:list-item>
          <text:p text:style-name="P5"><text:span text:style-name="T1">預防接種洽詢專線:萬華區衛生所(02)23033092</text:span></text:p>
        </text:list-item>
      </text:list>
      <text:p text:style-name="P2"><text:span text:style-name="T1">健康中心製作104年6月</text:span></text:p>
      <text:p text:style-name="P3"><draw:frame draw:style-name="fr1" text:anchor-type="char" svg:x="-3.016cm" svg:y="0.601cm" svg:width="5.45cm" svg:height="0.873cm" draw:z-index="2"><draw:text-box><text:p text:style-name="Frame_20_contents"><text:span text:style-name="T1">臺北市萬華區雙園國小</text:span></text:p></draw:text-box></draw:frame><draw:custom-shape text:anchor-type="char" draw:z-index="0" draw:style-name="gr1" draw:text-style-name="P9" svg:width="20.982cm" svg:height="0.16cm" svg:x="-3.173cm" svg:y="0.284cm"><text:p/><draw:enhanced-geometry draw:mirror-vertical="true" svg:viewBox="0 0 21600 21600" draw:type="mso-spt32" draw:enhanced-path="M 0 0 L 21600 21600 N"/></draw:custom-shape><text:span text:style-name="T2">健康中心通知單填寫說明</text:span></text:p>
      <text:p text:style-name="Standard"><text:span text:style-name="T1">親愛的家長:</text:span></text:p>
      <text:p text:style-name="P1"><text:span text:style-name="T1">為建立學生健康資料，請家長填寫完畢以下單張，</text:span><text:span text:style-name="T3">開學後9月8日</text:span><text:span text:style-name="T1">前交由導師轉交健康中心，謝謝！</text:span><text:bookmark text:name="_GoBack"/></text:p>
      <text:list xml:id="list4337572239886142563" text:style-name="WWNum5">
        <text:list-item>
          <text:p text:style-name="P8"><text:span text:style-name="T1">新生健康狀況調查暨緊急事件聯絡表</text:span></text:p>
        </text:list-item>
        <text:list-item>
          <text:p text:style-name="P8"><text:span text:style-name="T4">提醒您！開學後 貴子弟需繳交</text:span><text:span text:style-name="T3">「新生入學預防接種調查表」及兒童健康手冊之黃卡影本</text:span><text:span text:style-name="T4">作為衛生所查核之用；請您先檢視 貴子弟滿五歲後入小學前是否完成以下預防接種項目：</text:span></text:p>
        </text:list-item>
      </text:list>
      <text:list xml:id="list95837071427301" text:continue-list="list1847498507760575190" text:style-name="WWNum2">
        <text:list-item>
          <text:p text:style-name="P7"><text:span text:style-name="T4">麻疹腮腺炎德國麻疹(MMR)第二劑</text:span></text:p>
        </text:list-item>
        <text:list-item>
          <text:p text:style-name="P7"><text:span text:style-name="T4">減量破傷風白喉非細胞性百日咳及不活化小兒麻痺混合疫苗(Tdap-IPV)</text:span></text:p>
        </text:list-item>
        <text:list-item>
          <text:p text:style-name="P7"><text:span text:style-name="T4">日本腦炎疫苗(JE) 第四劑</text:span></text:p>
        </text:list-item>
      </text:list>
      <text:list xml:id="list95837716019729" text:continue-list="list4337572239886142563" text:style-name="WWNum5">
        <text:list-item>
          <text:p text:style-name="P6"><text:span text:style-name="T1">如 貴子弟入學前尚有未完成的預防接種項目(包含學齡前常規接種項目)，請陪同學生並攜帶</text:span><text:span text:style-name="T4">兒童健康手冊(含黃卡)、健保卡</text:span><text:span text:style-name="T1">前往就近衛生所或合約院所完成該預防接種項目。</text:span></text:p>
        </text:list-item>
        <text:list-item>
          <text:p text:style-name="P6"><text:span text:style-name="T1">預防接種洽詢專線:萬華區衛生所(02)23033092</text:span></text:p>
        </text:list-item>
      </text:list>
      <text:p text:style-name="P2"><text:span text:style-name="T1">健康中心製作104年6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tyle="normal" fo:font-weight="bold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1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pl</meta:initial-creator>
    <dc:creator>健康中心-校護</dc:creator>
    <meta:editing-cycles>15</meta:editing-cycles>
    <meta:print-date>2012-06-08T02:28:00</meta:print-date>
    <meta:creation-date>2012-06-07T07:57:00</meta:creation-date>
    <dc:date>2015-05-28T05:13:00</dc:date>
    <meta:editing-duration>PT1H43M</meta:editing-duration>
    <meta:generator>LibreOffice/5.1.1.3$Windows_X86_64 LibreOffice_project/89f508ef3ecebd2cfb8e1def0f0ba9a803b88a6d</meta:generator>
    <meta:document-statistic meta:table-count="0" meta:image-count="0" meta:object-count="0" meta:page-count="1" meta:paragraph-count="24" meta:word-count="650" meta:character-count="725" meta:non-whitespace-character-count="716"/>
    <meta:user-defined meta:name="AppVersion">14.0000</meta:user-defined>
    <meta:user-defined meta:name="Company">sy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