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01cm" table:align="center" style:writing-mode="lr-tb"/>
    </style:style>
    <style:style style:name="表格1.A" style:family="table-column">
      <style:table-column-properties style:column-width="1.6cm"/>
    </style:style>
    <style:style style:name="表格1.B" style:family="table-column">
      <style:table-column-properties style:column-width="2.096cm"/>
    </style:style>
    <style:style style:name="表格1.C" style:family="table-column">
      <style:table-column-properties style:column-width="8.408cm"/>
    </style:style>
    <style:style style:name="表格1.D" style:family="table-column">
      <style:table-column-properties style:column-width="2.921cm"/>
    </style:style>
    <style:style style:name="表格1.E" style:family="table-column">
      <style:table-column-properties style:column-width="2.376cm"/>
    </style:style>
    <style:style style:name="表格1.1" style:family="table-row">
      <style:table-row-properties style:min-row-height="0.59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3" style:family="table-row">
      <style:table-row-properties style:min-row-height="0.59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4" style:family="table-row">
      <style:table-row-properties style:min-row-height="0.8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5" style:family="table-row">
      <style:table-row-properties style:min-row-height="0.58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6" style:family="table-row">
      <style:table-row-properties style:min-row-height="5.6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7" style:family="table-row">
      <style:table-row-properties style:min-row-height="0.776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8" style:family="table-row">
      <style:table-row-properties style:min-row-height="5.662cm" fo:keep-together="always"/>
    </style:style>
    <style:style style:name="表格1.9" style:family="table-row">
      <style:table-row-properties style:min-row-height="0.94cm" fo:keep-together="always"/>
    </style:style>
    <style:style style:name="表格1.10" style:family="table-row">
      <style:table-row-properties style:min-row-height="3.545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1.11" style:family="table-row">
      <style:table-row-properties style:min-row-height="1.379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7.401cm" table:align="center" style:writing-mode="lr-tb"/>
    </style:style>
    <style:style style:name="表格2.A" style:family="table-column">
      <style:table-column-properties style:column-width="1.6cm"/>
    </style:style>
    <style:style style:name="表格2.B" style:family="table-column">
      <style:table-column-properties style:column-width="2.096cm"/>
    </style:style>
    <style:style style:name="表格2.C" style:family="table-column">
      <style:table-column-properties style:column-width="8.408cm"/>
    </style:style>
    <style:style style:name="表格2.D" style:family="table-column">
      <style:table-column-properties style:column-width="2.921cm"/>
    </style:style>
    <style:style style:name="表格2.E" style:family="table-column">
      <style:table-column-properties style:column-width="2.376cm"/>
    </style:style>
    <style:style style:name="表格2.1" style:family="table-row">
      <style:table-row-properties style:min-row-height="0.59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4" style:family="table-row">
      <style:table-row-properties style:min-row-height="0.8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2.5" style:family="table-row">
      <style:table-row-properties style:min-row-height="0.582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2.6" style:family="table-row">
      <style:table-row-properties style:min-row-height="5.68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7" style:family="table-row">
      <style:table-row-properties style:min-row-height="0.776cm" fo:keep-together="always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8" style:family="table-row">
      <style:table-row-properties style:min-row-height="6.126cm" fo:keep-together="always"/>
    </style:style>
    <style:style style:name="表格2.9" style:family="table-row">
      <style:table-row-properties style:min-row-height="0.984cm" fo:keep-together="always"/>
    </style:style>
    <style:style style:name="表格2.10" style:family="table-row">
      <style:table-row-properties style:min-row-height="3.545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11" style:family="table-row">
      <style:table-row-properties style:min-row-height="0.88cm" fo:keep-together="auto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7.401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096cm"/>
    </style:style>
    <style:style style:name="表格3.C" style:family="table-column">
      <style:table-column-properties style:column-width="8.154cm"/>
    </style:style>
    <style:style style:name="表格3.D" style:family="table-column">
      <style:table-column-properties style:column-width="3.175cm"/>
    </style:style>
    <style:style style:name="表格3.E" style:family="table-column">
      <style:table-column-properties style:column-width="2.376cm"/>
    </style:style>
    <style:style style:name="表格3.1" style:family="table-row">
      <style:table-row-properties style:min-row-height="0.59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7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598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4" style:family="table-row">
      <style:table-row-properties style:min-row-height="0.81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3.5" style:family="table-row">
      <style:table-row-properties style:min-row-height="0.489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3.6" style:family="table-row">
      <style:table-row-properties style:min-row-height="5.911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7" style:family="table-row">
      <style:table-row-properties style:min-row-height="0.088cm" fo:keep-together="always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3.8" style:family="table-row">
      <style:table-row-properties style:min-row-height="3.678cm" fo:keep-together="always"/>
    </style:style>
    <style:style style:name="表格3.9" style:family="table-row">
      <style:table-row-properties style:min-row-height="2.937cm" fo:keep-together="always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10" style:family="table-row">
      <style:table-row-properties style:min-row-height="1.947cm" fo:keep-together="always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4" style:family="table">
      <style:table-properties style:width="16.378cm" table:align="center" style:writing-mode="lr-tb"/>
    </style:style>
    <style:style style:name="表格4.A" style:family="table-column">
      <style:table-column-properties style:column-width="1.96cm"/>
    </style:style>
    <style:style style:name="表格4.B" style:family="table-column">
      <style:table-column-properties style:column-width="1.284cm"/>
    </style:style>
    <style:style style:name="表格4.C" style:family="table-column">
      <style:table-column-properties style:column-width="13.134cm"/>
    </style:style>
    <style:style style:name="表格4.1" style:family="table-row">
      <style:table-row-properties style:min-row-height="0.50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.2" style:family="table-row">
      <style:table-row-properties style:min-row-height="1.94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5" style:family="table">
      <style:table-properties style:width="18.42cm" table:align="center" style:writing-mode="lr-tb"/>
    </style:style>
    <style:style style:name="表格5.A" style:family="table-column">
      <style:table-column-properties style:column-width="1.88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2.752cm"/>
    </style:style>
    <style:style style:name="表格5.D" style:family="table-column">
      <style:table-column-properties style:column-width="3.15cm"/>
    </style:style>
    <style:style style:name="表格5.E" style:family="table-column">
      <style:table-column-properties style:column-width="3.851cm"/>
    </style:style>
    <style:style style:name="表格5.F" style:family="table-column">
      <style:table-column-properties style:column-width="4.038cm"/>
    </style:style>
    <style:style style:name="表格5.1" style:family="table-row">
      <style:table-row-properties style:min-row-height="0.917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14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203cm" fo:keep-together="auto"/>
    </style:style>
    <style:style style:name="表格5.4" style:family="table-row">
      <style:table-row-properties style:min-row-height="1.162cm" fo:keep-together="auto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 style:list-style-name="WW8Num6">
      <style:paragraph-properties fo:line-height="150%" style:snap-to-layout-grid="false"/>
    </style:style>
    <style:style style:name="P4" style:family="paragraph" style:parent-style-name="Standard" style:list-style-name="WW8Num2">
      <style:paragraph-properties fo:line-height="150%" style:snap-to-layout-grid="false">
        <style:tab-stops>
          <style:tab-stop style:position="2.223cm"/>
        </style:tab-stops>
      </style:paragraph-properties>
    </style:style>
    <style:style style:name="P5" style:family="paragraph" style:parent-style-name="Standard">
      <style:paragraph-properties fo:line-height="150%" style:snap-to-layout-grid="false">
        <style:tab-stops>
          <style:tab-stop style:position="2.223cm"/>
        </style:tab-stops>
      </style:paragraph-properties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line-height="0.706cm" fo:text-align="center" style:justify-single-word="false" style:snap-to-layout-grid="false"/>
    </style:style>
    <style:style style:name="P8" style:family="paragraph" style:parent-style-name="Standard">
      <style:paragraph-properties fo:line-height="0.706cm" style:snap-to-layout-grid="false"/>
      <style:text-properties style:font-name-asian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706cm" style:snap-to-layout-grid="false"/>
      <style:text-properties style:font-name-asian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150%" style:snap-to-layout-grid="false"/>
      <style:text-properties style:font-name-asian="標楷體"/>
    </style:style>
    <style:style style:name="P13" style:family="paragraph" style:parent-style-name="Standard">
      <style:paragraph-properties fo:line-height="150%" style:snap-to-layout-grid="false"/>
      <style:text-properties style:font-name-asian="標楷體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text-rotation-angle="90" style:text-rotation-scale="fixed"/>
    </style:style>
    <style:style style:name="P19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line-height="0.706cm" fo:text-align="center" style:justify-single-word="false"/>
      <style:text-properties fo:font-weight="bold" style:font-name-asian="標楷體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5" style:family="paragraph" style:parent-style-name="Standard" style:list-style-name="WW8Num11">
      <style:paragraph-properties fo:text-align="justify" style:justify-single-word="false" style:snap-to-layout-grid="false"/>
      <style:text-properties fo:color="#000000" style:font-name-asian="標楷體"/>
    </style:style>
    <style:style style:name="P26" style:family="paragraph" style:parent-style-name="Standard" style:list-style-name="WW8Num11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line-height="200%" style:snap-to-layout-grid="false"/>
    </style:style>
    <style:style style:name="P28" style:family="paragraph" style:parent-style-name="Standard">
      <style:paragraph-properties fo:line-height="200%" fo:text-align="center" style:justify-single-word="false" style:snap-to-layout-grid="false"/>
    </style:style>
    <style:style style:name="P29" style:family="paragraph" style:parent-style-name="Standard">
      <style:paragraph-properties fo:line-height="0.706cm"/>
      <style:text-properties fo:font-size="18pt" fo:letter-spacing="0.028cm" style:font-name-asian="標楷體" style:font-size-asian="18pt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P31" style:family="paragraph" style:parent-style-name="Standard">
      <style:paragraph-properties fo:line-height="0.706cm"/>
      <style:text-properties fo:font-size="18pt" fo:font-weight="bold" style:font-name-asian="標楷體" style:font-size-asian="18pt" style:font-weight-asian="bold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33" style:family="paragraph" style:parent-style-name="Standard">
      <style:paragraph-properties fo:line-height="0.706cm"/>
      <style:text-properties fo:font-size="16pt" style:text-underline-style="solid" style:text-underline-width="auto" style:text-underline-color="font-color" style:font-name-asian="標楷體" style:font-size-asian="16pt"/>
    </style:style>
    <style:style style:name="P34" style:family="paragraph" style:parent-style-name="Standard">
      <style:paragraph-properties fo:line-height="0.706cm"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35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36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/>
    </style:style>
    <style:style style:name="P37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38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/>
    </style:style>
    <style:style style:name="P39" style:family="paragraph" style:parent-style-name="Standard">
      <style:paragraph-properties fo:line-height="0.811cm"/>
    </style:style>
    <style:style style:name="P40" style:family="paragraph" style:parent-style-name="Standard">
      <style:paragraph-properties fo:line-height="0.847cm"/>
    </style:style>
    <style:style style:name="P41" style:family="paragraph" style:parent-style-name="Standard">
      <style:paragraph-properties fo:margin-left="2.963cm" fo:margin-right="0cm" fo:line-height="0.706cm" fo:text-indent="-2.963cm" style:auto-text-indent="false" style:snap-to-layout-grid="false"/>
    </style:style>
    <style:style style:name="P42" style:family="paragraph" style:parent-style-name="Standard">
      <style:paragraph-properties fo:margin-left="-0.021cm" fo:margin-right="0cm" fo:line-height="0.706cm" fo:text-align="center" style:justify-single-word="false" fo:text-indent="0.021cm" style:auto-text-indent="false" style:snap-to-layout-grid="false"/>
    </style:style>
    <style:style style:name="P43" style:family="paragraph" style:parent-style-name="Standard">
      <style:paragraph-properties fo:margin-left="-0.021cm" fo:margin-right="0cm" fo:line-height="0.706cm" fo:text-align="center" style:justify-single-word="false" fo:text-indent="0.021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-0.021cm" fo:margin-right="0cm" fo:line-height="0.706cm" fo:text-indent="0.021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line-height="200%" fo:text-align="center" style:justify-single-word="false" fo:break-before="page" style:snap-to-layout-grid="false"/>
    </style:style>
    <style:style style:name="P46" style:family="paragraph" style:parent-style-name="Standard">
      <style:paragraph-properties fo:margin-left="0cm" fo:margin-right="0cm" fo:line-height="200%" fo:text-indent="2.323cm" style:auto-text-indent="false" style:snap-to-layout-grid="false"/>
    </style:style>
    <style:style style:name="P47" style:family="paragraph" style:parent-style-name="Standard">
      <style:paragraph-properties fo:margin-left="0cm" fo:margin-right="0cm" fo:line-height="200%" fo:text-indent="2.323cm" style:auto-text-indent="false" style:snap-to-layout-grid="false"/>
      <style:text-properties fo:font-size="18pt" fo:letter-spacing="0.028cm" style:font-size-asian="18pt"/>
    </style:style>
    <style:style style:name="P48" style:family="paragraph" style:parent-style-name="Standard">
      <style:paragraph-properties fo:margin-left="0cm" fo:margin-right="0cm" fo:line-height="200%" fo:text-indent="2.323cm" style:auto-text-indent="false" style:snap-to-layout-grid="false"/>
      <style:text-properties fo:font-size="18pt" fo:letter-spacing="0.028cm" style:text-underline-style="solid" style:text-underline-width="auto" style:text-underline-color="font-color" style:font-name-asian="標楷體" style:font-size-asian="18pt"/>
    </style:style>
    <style:style style:name="P49" style:family="paragraph" style:parent-style-name="Standard" style:master-page-name="Standard">
      <style:paragraph-properties fo:line-height="150%" style:page-number="auto" style:snap-to-layout-grid="false"/>
    </style:style>
    <style:style style:name="P50" style:family="paragraph" style:parent-style-name="Standard">
      <style:paragraph-properties fo:margin-left="0cm" fo:margin-right="0cm" fo:line-height="0.847cm" fo:text-indent="0.527cm" style:auto-text-indent="false"/>
    </style:style>
    <style:style style:name="P51" style:family="paragraph" style:parent-style-name="Text_20_body_20_indent">
      <style:paragraph-properties fo:margin-left="0cm" fo:margin-right="0cm" fo:line-height="150%" fo:text-indent="1.603cm" style:auto-text-indent="false" style:snap-to-layout-grid="false"/>
      <style:text-properties style:font-name="Times New Roman" fo:font-size="18pt" fo:letter-spacing="0.028cm" style:font-name-asian="標楷體" style:font-size-asian="18pt" style:font-name-complex="Times New Roman"/>
    </style:style>
    <style:style style:name="P52" style:family="paragraph" style:parent-style-name="Text_20_body_20_indent">
      <style:paragraph-properties fo:margin-left="0.002cm" fo:margin-right="0cm" fo:line-height="150%" fo:text-indent="1.265cm" style:auto-text-indent="false" style:snap-to-layout-grid="false">
        <style:tab-stops>
          <style:tab-stop style:position="1.27cm"/>
        </style:tab-stops>
      </style:paragraph-properties>
    </style:style>
    <style:style style:name="P53" style:family="paragraph" style:parent-style-name="Text_20_body_20_indent">
      <style:paragraph-properties fo:margin-left="3.23cm" fo:margin-right="0cm" fo:line-height="150%" fo:text-indent="-3.23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18pt" fo:letter-spacing="0.028cm" style:font-name-asian="標楷體" style:font-size-asian="18pt" style:font-name-complex="Times New Roman"/>
    </style:style>
    <style:style style:name="P54" style:family="paragraph" style:parent-style-name="Text_20_body_20_indent">
      <style:paragraph-properties fo:margin-left="0.002cm" fo:margin-right="0cm" fo:line-height="200%" fo:text-indent="0.982cm" style:auto-text-indent="false" style:snap-to-layout-grid="false"/>
    </style:style>
    <style:style style:name="P55" style:family="paragraph" style:parent-style-name="本文縮排_20_2">
      <style:paragraph-properties fo:line-height="0.706cm"/>
      <style:text-properties style:font-name="Times New Roman"/>
    </style:style>
    <style:style style:name="P56" style:family="paragraph" style:parent-style-name="本文縮排_20_2" style:list-style-name="WW8Num9">
      <style:paragraph-properties fo:margin-left="0.635cm" fo:margin-right="0cm" fo:line-height="0.706cm" fo:text-indent="0.116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Times New Roman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8pt" fo:letter-spacing="0.028cm" style:font-name-asian="標楷體" style:font-size-asian="18pt" style:font-name-complex="Times New Roman"/>
    </style:style>
    <style:style style:name="T11" style:family="text">
      <style:text-properties style:font-name="Times New Roman" fo:font-size="18pt" fo:letter-spacing="0.028cm" style:text-underline-style="solid" style:text-underline-width="auto" style:text-underline-color="font-color" style:font-name-asian="Times New Roman" style:font-size-asian="18pt" style:font-name-complex="Times New Roman"/>
    </style:style>
    <style:style style:name="T12" style:family="text">
      <style:text-properties style:font-name="Times New Roman" fo:font-size="14pt" fo:letter-spacing="0.028cm" style:text-underline-style="solid" style:text-underline-width="auto" style:text-underline-color="font-color" style:font-name-asian="標楷體" style:font-size-asian="14pt" style:font-name-complex="Times New Roman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style:font-name-asian="標楷體" style:font-name-complex="標楷體" style:font-weight-complex="bold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9" style:family="text">
      <style:text-properties style:font-name="標楷體" fo:font-size="18pt" fo:letter-spacing="0.028cm" style:font-name-asian="標楷體" style:font-size-asian="18pt" style:font-name-complex="標楷體" style:font-size-complex="18pt"/>
    </style:style>
    <style:style style:name="T20" style:family="text">
      <style:text-properties style:font-weight-complex="bold"/>
    </style:style>
    <style:style style:name="T21" style:family="text">
      <style:text-properties fo:color="#000000" fo:font-weight="bold" style:font-name-asian="標楷體" style:font-weight-asian="bold" style:font-weight-complex="bold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style:font-name-asian="標楷體" loext:padding="0cm" loext:border="0.51pt solid #000000"/>
    </style:style>
    <style:style style:name="T25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26" style:family="text">
      <style:text-properties style:text-underline-style="solid" style:text-underline-width="auto" style:text-underline-color="font-color" style:font-name-asian="標楷體"/>
    </style:style>
    <style:style style:name="T27" style:family="text">
      <style:text-properties fo:font-size="22pt" fo:font-weight="bold" style:font-name-asian="標楷體" style:font-size-asian="22pt" style:font-weight-asian="bold" style:font-size-complex="22pt"/>
    </style:style>
    <style:style style:name="T28" style:family="text">
      <style:text-properties fo:font-size="22pt" style:font-name-asian="標楷體" style:font-size-asian="22pt" style:font-size-complex="22pt"/>
    </style:style>
    <style:style style:name="T29" style:family="text">
      <style:text-properties style:font-size-complex="22pt"/>
    </style:style>
    <style:style style:name="T30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6pt"/>
    </style:style>
    <style:style style:name="T31" style:family="text">
      <style:text-properties fo:font-size="18pt" fo:letter-spacing="0.028cm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32" style:family="text">
      <style:text-properties fo:font-size="18pt" fo:letter-spacing="0.028cm" style:text-underline-style="solid" style:text-underline-width="auto" style:text-underline-color="font-color" style:font-name-asian="Times New Roman" style:font-size-asian="18pt"/>
    </style:style>
    <style:style style:name="T33" style:family="text">
      <style:text-properties fo:font-size="18pt" fo:letter-spacing="0.028cm" style:text-underline-style="solid" style:text-underline-width="auto" style:text-underline-color="font-color" style:font-name-asian="標楷體" style:font-size-asian="18pt"/>
    </style:style>
    <style:style style:name="T34" style:family="text">
      <style:text-properties fo:font-size="18pt" fo:letter-spacing="0.028cm" style:font-name-asian="標楷體" style:font-size-asian="18pt"/>
    </style:style>
    <style:style style:name="T35" style:family="text">
      <style:text-properties fo:font-size="18pt" fo:letter-spacing="0.028cm" style:font-name-asian="Times New Roman" style:font-size-asian="18pt"/>
    </style:style>
    <style:style style:name="T36" style:family="text">
      <style:text-properties fo:font-size="18pt" style:font-name-asian="標楷體" style:font-size-asian="18pt"/>
    </style:style>
    <style:style style:name="T37" style:family="text">
      <style:text-properties fo:font-size="18pt" fo:font-weight="bold" style:font-name-asian="標楷體" style:font-size-asian="18pt" style:font-weight-asian="bold" style:font-weight-complex="bold"/>
    </style:style>
    <style:style style:name="T38" style:family="text">
      <style:text-properties fo:font-size="28pt" style:font-name-asian="標楷體" style:font-size-asian="28pt"/>
    </style:style>
    <style:style style:name="T39" style:family="text">
      <style:text-properties fo:font-size="28pt" style:font-name-asian="Times New Roman" style:font-size-asian="28pt"/>
    </style:style>
    <style:style style:name="T40" style:family="text">
      <style:text-properties fo:font-size="28pt" style:font-name-asian="Times New Roman" style:font-size-asian="28pt"/>
    </style:style>
    <style:style style:name="T41" style:family="text">
      <style:text-properties fo:font-size="28pt" fo:letter-spacing="0.028cm" style:font-name-asian="標楷體" style:font-size-asian="28pt"/>
    </style:style>
    <style:style style:name="T42" style:family="text">
      <style:text-properties fo:font-size="16pt" fo:font-weight="bold" style:font-name-asian="標楷體" style:font-size-asian="16pt" style:font-weight-asian="bold" style:font-weight-complex="bold"/>
    </style:style>
    <style:style style:name="T43" style:family="text">
      <style:text-properties fo:font-size="16pt" style:font-name-asian="標楷體" style:font-size-asian="16pt"/>
    </style:style>
    <style:style style:name="T4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45" style:family="text">
      <style:text-properties fo:font-size="16pt" style:font-name-asian="Times New Roman" style:font-size-asian="16pt"/>
    </style:style>
    <style:style style:name="T46" style:family="text">
      <style:text-properties fo:font-size="17pt" style:text-underline-style="solid" style:text-underline-width="auto" style:text-underline-color="font-color" fo:font-weight="bold" style:font-name-asian="標楷體" style:font-size-asian="17pt" style:font-weight-asian="bold" style:font-size-complex="17pt" style:font-weight-complex="bold"/>
    </style:style>
    <style:style style:name="T47" style:family="text">
      <style:text-properties fo:font-size="17pt" fo:font-weight="bold" style:font-name-asian="標楷體" style:font-size-asian="17pt" style:font-weight-asian="bold" style:font-size-complex="17pt"/>
    </style:style>
    <style:style style:name="T48" style:family="text">
      <style:text-properties fo:color="#000000" fo:font-size="17pt" fo:font-weight="bold" style:font-name-asian="標楷體" style:font-size-asian="17pt" style:font-weight-asian="bold" style:font-size-complex="17pt"/>
    </style:style>
    <style:style style:name="T4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3">臺北市立民生國民中學104年度田徑夏令營實施計畫</text:span></text:p>
      <text:p text:style-name="P6"><text:span text:style-name="T4">一、依據：臺北市政府教育局</text:span><text:span text:style-name="T4">104</text:span><text:span text:style-name="T4">年</text:span><text:span text:style-name="T4">3</text:span><text:span text:style-name="T4">月</text:span><text:span text:style-name="T4">27</text:span><text:span text:style-name="T4">日北市教中字第</text:span><text:span text:style-name="T4">10433653100</text:span><text:span text:style-name="T4">號函辦理。</text:span></text:p>
      <text:p text:style-name="P55">二、目的：<text:span text:style-name="T6"> </text:span></text:p>
      <text:list xml:id="list8983786600266055135" text:style-name="WW8Num9">
        <text:list-item>
          <text:p text:style-name="P56"><text:span text:style-name="T8">透過課程教學增進學生對田徑規則的了解，養成的能力。</text:span></text:p>
        </text:list-item>
        <text:list-item>
          <text:p text:style-name="P56"><text:span text:style-name="T8">從田徑運動中，培養體力、耐力與，並增進對人體構造的認識與了解。</text:span></text:p>
        </text:list-item>
      </text:list>
      <text:p text:style-name="P8">三、主辦單位：臺北市政府教育局</text:p>
      <text:p text:style-name="P8">四、承辦單位：臺北市立民生國民中學</text:p>
      <text:p text:style-name="P41"><text:span text:style-name="T4">五、參加對象：臺北市各公私立國中小學生（升6年級～升8年級），名額以30人為限，以本校學生優先錄取，並依報名先後順序錄取，額滿為止。</text:span></text:p>
      <text:p text:style-name="P6"><text:span text:style-name="T4">六、活動時間：104年7月8日（三）至7月10日（五），8：20～11：20</text:span></text:p>
      <text:p text:style-name="P41"><text:span text:style-name="T4">七、活動地點：臺北市立民生國民中學（臺北市松山區新東街30巷1號）</text:span></text:p>
      <text:p text:style-name="P6"><text:span text:style-name="T4">八、活動內容：採取分組進行田徑教學。</text:span></text:p>
      <text:p text:style-name="P6"><text:span text:style-name="T4">(一)、7月8日(週三</text:span>)課程大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時間</text:p>
          </table:table-cell>
          <table:table-cell table:style-name="表格1.B1" table:number-columns-spanned="2" office:value-type="string">
            <text:p text:style-name="P14">活 <text:s text:c="3"/>動 <text:s text:c="3"/>內 <text:s text:c="3"/>容</text:p>
          </table:table-cell>
          <table:covered-table-cell/>
          <table:table-cell table:style-name="表格1.B1" office:value-type="string">
            <text:p text:style-name="P14">地 <text:s text:c="2"/>點</text:p>
          </table:table-cell>
          <table:table-cell table:style-name="表格1.E1" office:value-type="string">
            <text:p text:style-name="P14">主持人</text:p>
          </table:table-cell>
        </table:table-row>
        <table:table-row table:style-name="表格1.2">
          <table:table-cell table:style-name="表格1.A2" office:value-type="string">
            <text:p text:style-name="P7"><text:span text:style-name="T13">08：20</text:span></text:p>
          </table:table-cell>
          <table:table-cell table:style-name="表格1.B2" table:number-columns-spanned="2" office:value-type="string">
            <text:p text:style-name="P14">集合、點名、報到</text:p>
          </table:table-cell>
          <table:covered-table-cell/>
          <table:table-cell table:style-name="表格1.B2" office:value-type="string">
            <text:p text:style-name="P14">活動中心1樓</text:p>
          </table:table-cell>
          <table:table-cell table:style-name="表格1.E2" table:number-rows-spanned="2" office:value-type="string">
            <text:p text:style-name="P7"><text:span text:style-name="T13">陳建廷校長</text:span></text:p>
          </table:table-cell>
        </table:table-row>
        <table:table-row table:style-name="表格1.3">
          <table:table-cell table:style-name="表格1.A3" office:value-type="string">
            <text:p text:style-name="P7"><text:span text:style-name="T13">08：45</text:span></text:p>
          </table:table-cell>
          <table:table-cell table:style-name="表格1.B3" table:number-columns-spanned="2" office:value-type="string">
            <text:p text:style-name="P14">=始 業 式=</text:p>
          </table:table-cell>
          <table:covered-table-cell/>
          <table:table-cell table:style-name="表格1.B2" office:value-type="string">
            <text:p text:style-name="P14">活動中心3樓</text:p>
          </table:table-cell>
          <table:covered-table-cell/>
        </table:table-row>
        <table:table-row table:style-name="表格1.4">
          <table:table-cell table:style-name="表格1.A4" table:number-columns-spanned="4" office:value-type="string">
            <text:p text:style-name="P42"><text:span text:style-name="T13">進行分組教學（每堂課為45分鐘）</text:span></text:p>
          </table:table-cell>
          <table:covered-table-cell/>
          <table:covered-table-cell/>
          <table:covered-table-cell/>
          <table:table-cell table:style-name="表格1.E4" table:number-rows-spanned="7" office:value-type="string">
            <text:p text:style-name="P14">講師</text:p>
          </table:table-cell>
        </table:table-row>
        <table:table-row table:style-name="表格1.5">
          <table:table-cell table:style-name="表格1.A5" table:number-rows-spanned="2" office:value-type="string">
            <text:p text:style-name="P7"><text:span text:style-name="T13">09：00</text:span></text:p>
            <text:p text:style-name="P18">～</text:p>
            <text:p text:style-name="P7"><text:span text:style-name="T13">09：45</text:span></text:p>
          </table:table-cell>
          <table:table-cell table:style-name="表格1.B1" office:value-type="string">
            <text:p text:style-name="P14">講師</text:p>
          </table:table-cell>
          <table:table-cell table:style-name="表格1.B1" office:value-type="string">
            <text:p text:style-name="P43">課程與職掌</text:p>
          </table:table-cell>
          <table:table-cell table:style-name="表格1.B1" office:value-type="string">
            <text:p text:style-name="P14">地點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43">王煥民</text:p>
          </table:table-cell>
          <table:table-cell table:style-name="表格1.B6" office:value-type="string">
            <text:p text:style-name="P44">1.跑步的基本動作</text:p>
            <text:p text:style-name="P44">2.各種協調彈跳練習</text:p>
            <text:p text:style-name="P44">3.耐力跑</text:p>
            <text:p text:style-name="P44">4.遊戲</text:p>
            <text:p text:style-name="P44">5.階梯跑、跳</text:p>
            <text:p text:style-name="P44">6.起跑練習</text:p>
            <text:p text:style-name="P44">7.全面性體能輔強</text:p>
            <text:p text:style-name="P44">8.遊戲</text:p>
          </table:table-cell>
          <table:table-cell table:style-name="表格1.B6" office:value-type="string">
            <text:p text:style-name="P43">活動中心3樓</text:p>
            <text:p text:style-name="P43">本校操場</text:p>
            <text:p text:style-name="P43">河濱公園</text:p>
          </table:table-cell>
          <table:covered-table-cell/>
        </table:table-row>
        <table:table-row table:style-name="表格1.7">
          <table:table-cell table:style-name="表格1.A5" table:number-rows-spanned="2" office:value-type="string">
            <text:p text:style-name="P7"><text:span text:style-name="T13">09：45</text:span></text:p>
            <text:p text:style-name="P18"><text:soft-page-break/>～</text:p>
            <text:p text:style-name="P7"><text:span text:style-name="T13">10：30</text:span></text:p>
          </table:table-cell>
          <table:table-cell table:style-name="表格1.B7" office:value-type="string">
            <text:p text:style-name="P14">講師</text:p>
          </table:table-cell>
          <table:table-cell table:style-name="表格1.B1" office:value-type="string">
            <text:p text:style-name="P43">課程與職掌</text:p>
          </table:table-cell>
          <table:table-cell table:style-name="表格1.B1" office:value-type="string">
            <text:p text:style-name="P14">地點</text:p>
          </table:table-cell>
          <table:covered-table-cell/>
        </table:table-row>
        <table:table-row table:style-name="表格1.8">
          <table:covered-table-cell/>
          <table:table-cell table:style-name="表格1.B6" office:value-type="string">
            <text:p text:style-name="P14">王煥民</text:p>
          </table:table-cell>
          <table:table-cell table:style-name="表格1.B6" office:value-type="string">
            <text:p text:style-name="P15">1.小欄架輔助跑</text:p>
            <text:p text:style-name="P15">2.接力練習</text:p>
            <text:p text:style-name="P15">3.分組接力賽</text:p>
            <text:p text:style-name="P15">4.遊戲</text:p>
            <text:p text:style-name="P15">5.分項練習（跳高、跳遠、鉛球、壘球）</text:p>
            <text:p text:style-name="P15">6.全面體能輔強</text:p>
            <text:p text:style-name="P15">7.接力賽</text:p>
            <text:p text:style-name="P15">8.模擬賽</text:p>
          </table:table-cell>
          <table:table-cell table:style-name="表格1.B6" office:value-type="string">
            <text:p text:style-name="P43">活動中心3樓</text:p>
            <text:p text:style-name="P43">本校操場</text:p>
            <text:p text:style-name="P43">河濱公園</text:p>
          </table:table-cell>
          <table:covered-table-cell/>
        </table:table-row>
        <table:table-row table:style-name="表格1.9">
          <table:table-cell table:style-name="表格1.A1" table:number-rows-spanned="2" office:value-type="string">
            <text:p text:style-name="P7"><text:span text:style-name="T13">10：30</text:span></text:p>
            <text:p text:style-name="P18">～</text:p>
            <text:p text:style-name="P7"><text:span text:style-name="T13">11：20</text:span></text:p>
          </table:table-cell>
          <table:table-cell table:style-name="表格1.B1" office:value-type="string">
            <text:p text:style-name="P14">講師</text:p>
          </table:table-cell>
          <table:table-cell table:style-name="表格1.B1" office:value-type="string">
            <text:p text:style-name="P43">課程與職掌</text:p>
          </table:table-cell>
          <table:table-cell table:style-name="表格1.B7" office:value-type="string">
            <text:p text:style-name="P14">地點</text:p>
          </table:table-cell>
          <table:covered-table-cell/>
        </table:table-row>
        <table:table-row table:style-name="表格1.10">
          <table:covered-table-cell/>
          <table:table-cell table:style-name="表格1.B6" office:value-type="string">
            <text:p text:style-name="P14">王煥民</text:p>
          </table:table-cell>
          <table:table-cell table:style-name="表格1.B6" office:value-type="string">
            <text:p text:style-name="P6"><text:span text:style-name="T15">1.慢跑30</text:span><text:span text:style-name="T15">’</text:span><text:span text:style-name="T15">~40</text:span><text:span text:style-name="T15">’</text:span><text:span text:style-name="T15"> </text:span></text:p>
            <text:p text:style-name="P19">2.階梯體能2組 </text:p>
            <text:p text:style-name="P6"><text:span text:style-name="T15">3.重量：臥推.半蹲.後勾腿.跨步走12下</text:span></text:p>
            <text:p text:style-name="P19">3.斜坡*2 </text:p>
            <text:p text:style-name="P19">4.收操</text:p>
          </table:table-cell>
          <table:table-cell table:style-name="表格1.D10" office:value-type="string">
            <text:p text:style-name="P43">活動中心3樓</text:p>
            <text:p text:style-name="P43">本校操場</text:p>
            <text:p text:style-name="P43">河濱公園</text:p>
          </table:table-cell>
          <table:covered-table-cell/>
        </table:table-row>
        <table:table-row table:style-name="表格1.11">
          <table:table-cell table:style-name="表格1.A4" office:value-type="string">
            <text:p text:style-name="P7"><text:span text:style-name="T13">11：20</text:span></text:p>
          </table:table-cell>
          <table:table-cell table:style-name="表格1.B11" table:number-columns-spanned="3" office:value-type="string">
            <text:p text:style-name="P14">＝當日課程結束＝</text:p>
          </table:table-cell>
          <table:covered-table-cell/>
          <table:covered-table-cell/>
          <table:table-cell table:style-name="表格1.E11" office:value-type="string">
            <text:p text:style-name="P14">訓育組</text:p>
          </table:table-cell>
        </table:table-row>
      </table:table>
      <text:p text:style-name="P8"/>
      <text:p text:style-name="P8"/>
      <text:p text:style-name="P6"><text:span text:style-name="T4">(二)、7月9日(週四)課程大綱：</text:span>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4">時間</text:p>
          </table:table-cell>
          <table:table-cell table:style-name="表格2.B1" table:number-columns-spanned="2" office:value-type="string">
            <text:p text:style-name="P14">活 <text:s text:c="3"/>動 <text:s text:c="3"/>內 <text:s text:c="3"/>容</text:p>
          </table:table-cell>
          <table:covered-table-cell/>
          <table:table-cell table:style-name="表格2.B1" office:value-type="string">
            <text:p text:style-name="P14">地 <text:s text:c="2"/>點</text:p>
          </table:table-cell>
          <table:table-cell table:style-name="表格2.E1" office:value-type="string">
            <text:p text:style-name="P14">主持人</text:p>
          </table:table-cell>
        </table:table-row>
        <table:table-row table:style-name="表格2.1">
          <table:table-cell table:style-name="表格2.A1" office:value-type="string">
            <text:p text:style-name="P14">08：20</text:p>
          </table:table-cell>
          <table:table-cell table:style-name="表格2.B1" table:number-columns-spanned="2" office:value-type="string">
            <text:p text:style-name="P14">集合、點名、報到</text:p>
          </table:table-cell>
          <table:covered-table-cell/>
          <table:table-cell table:style-name="表格2.B1" office:value-type="string">
            <text:p text:style-name="P15"/>
          </table:table-cell>
          <table:table-cell table:style-name="表格2.E1" office:value-type="string">
            <text:p text:style-name="P14">訓育組</text:p>
          </table:table-cell>
        </table:table-row>
        <table:table-row table:style-name="表格2.1">
          <table:table-cell table:style-name="表格2.A1" office:value-type="string">
            <text:p text:style-name="P14">08：45</text:p>
          </table:table-cell>
          <table:table-cell table:style-name="表格2.B1" table:number-columns-spanned="2" office:value-type="string">
            <text:p text:style-name="P14">=暖身運動=</text:p>
          </table:table-cell>
          <table:covered-table-cell/>
          <table:table-cell table:style-name="表格2.B1" office:value-type="string">
            <text:p text:style-name="P15"/>
          </table:table-cell>
          <table:table-cell table:style-name="表格2.E1" office:value-type="string">
            <text:p text:style-name="P14">講師</text:p>
          </table:table-cell>
        </table:table-row>
        <table:table-row table:style-name="表格2.4">
          <table:table-cell table:style-name="表格2.A4" table:number-columns-spanned="4" office:value-type="string">
            <text:p text:style-name="P7"><text:span text:style-name="T13">進行分組教學（每堂課為45分鐘）</text:span></text:p>
          </table:table-cell>
          <table:covered-table-cell/>
          <table:covered-table-cell/>
          <table:covered-table-cell/>
          <table:table-cell table:style-name="表格2.E4" table:number-rows-spanned="7" office:value-type="string">
            <text:p text:style-name="P14">講師</text:p>
          </table:table-cell>
        </table:table-row>
        <table:table-row table:style-name="表格2.5">
          <table:table-cell table:style-name="表格2.A5" table:number-rows-spanned="2" office:value-type="string">
            <text:p text:style-name="P14">09：00</text:p>
            <text:p text:style-name="P18">～</text:p>
            <text:p text:style-name="P7"><text:span text:style-name="T13">09：45</text:span></text:p>
          </table:table-cell>
          <table:table-cell table:style-name="表格2.B1" office:value-type="string">
            <text:p text:style-name="P14">講師</text:p>
          </table:table-cell>
          <table:table-cell table:style-name="表格2.B1" office:value-type="string">
            <text:p text:style-name="P14">課程與職掌</text:p>
          </table:table-cell>
          <table:table-cell table:style-name="表格2.B1" office:value-type="string">
            <text:p text:style-name="P14">地點</text:p>
          </table:table-cell>
          <table:covered-table-cell/>
        </table:table-row>
        <table:table-row table:style-name="表格2.6">
          <table:covered-table-cell/>
          <table:table-cell table:style-name="表格2.B6" office:value-type="string">
            <text:p text:style-name="P14">王煥民</text:p>
          </table:table-cell>
          <table:table-cell table:style-name="表格2.B6" office:value-type="string">
            <text:p text:style-name="P15">1.跑步的基本動作</text:p>
            <text:p text:style-name="P15">2.各種協調彈跳練習</text:p>
            <text:p text:style-name="P15">3.耐力跑</text:p>
            <text:p text:style-name="P15">4.遊戲</text:p>
            <text:p text:style-name="P15">5.階梯跑、跳</text:p>
            <text:p text:style-name="P15">6.起跑練習</text:p>
            <text:p text:style-name="P15">7.全面性體能輔強</text:p>
            <text:p text:style-name="P15">8.遊戲</text:p>
          </table:table-cell>
          <table:table-cell table:style-name="表格2.B6" office:value-type="string">
            <text:p text:style-name="P15">活動中心3樓</text:p>
            <text:p text:style-name="P15">本校操場</text:p>
            <text:p text:style-name="P15">河濱公園</text:p>
          </table:table-cell>
          <table:covered-table-cell/>
        </table:table-row>
        <table:table-row table:style-name="表格2.7">
          <table:table-cell table:style-name="表格2.A5" table:number-rows-spanned="2" office:value-type="string">
            <text:p text:style-name="P7"><text:span text:style-name="T13">09：45</text:span></text:p>
            <text:p text:style-name="P18"><text:soft-page-break/>～</text:p>
            <text:p text:style-name="P7"><text:span text:style-name="T13">10：30</text:span></text:p>
          </table:table-cell>
          <table:table-cell table:style-name="表格2.B7" office:value-type="string">
            <text:p text:style-name="P14">講師</text:p>
          </table:table-cell>
          <table:table-cell table:style-name="表格2.B1" office:value-type="string">
            <text:p text:style-name="P14">課程與職掌</text:p>
          </table:table-cell>
          <table:table-cell table:style-name="表格2.B1" office:value-type="string">
            <text:p text:style-name="P14">地點</text:p>
          </table:table-cell>
          <table:covered-table-cell/>
        </table:table-row>
        <table:table-row table:style-name="表格2.8">
          <table:covered-table-cell/>
          <table:table-cell table:style-name="表格2.B6" office:value-type="string">
            <text:p text:style-name="P14">王煥民</text:p>
          </table:table-cell>
          <table:table-cell table:style-name="表格2.B6" office:value-type="string">
            <text:p text:style-name="P15">1.小欄架輔助跑</text:p>
            <text:p text:style-name="P15">2.接力練習</text:p>
            <text:p text:style-name="P15">3.分組接力賽</text:p>
            <text:p text:style-name="P15">4.遊戲</text:p>
            <text:p text:style-name="P15">5.分項練習（跳高、跳遠、鉛球、壘球）</text:p>
            <text:p text:style-name="P15">6.全面體能輔強</text:p>
            <text:p text:style-name="P15">7.接力賽</text:p>
            <text:p text:style-name="P15">8.模擬賽</text:p>
          </table:table-cell>
          <table:table-cell table:style-name="表格2.B6" office:value-type="string">
            <text:p text:style-name="P15">活動中心3樓</text:p>
            <text:p text:style-name="P15">本校操場</text:p>
            <text:p text:style-name="P15">河濱公園</text:p>
          </table:table-cell>
          <table:covered-table-cell/>
        </table:table-row>
        <table:table-row table:style-name="表格2.9">
          <table:table-cell table:style-name="表格2.A1" table:number-rows-spanned="2" office:value-type="string">
            <text:p text:style-name="P7"><text:span text:style-name="T13">10：30</text:span></text:p>
            <text:p text:style-name="P18">～</text:p>
            <text:p text:style-name="P7"><text:span text:style-name="T13">11：20</text:span></text:p>
          </table:table-cell>
          <table:table-cell table:style-name="表格2.B1" office:value-type="string">
            <text:p text:style-name="P14">講師</text:p>
          </table:table-cell>
          <table:table-cell table:style-name="表格2.B1" office:value-type="string">
            <text:p text:style-name="P14">課程與職掌</text:p>
          </table:table-cell>
          <table:table-cell table:style-name="表格2.B7" office:value-type="string">
            <text:p text:style-name="P14">地點</text:p>
          </table:table-cell>
          <table:covered-table-cell/>
        </table:table-row>
        <table:table-row table:style-name="表格2.10">
          <table:covered-table-cell/>
          <table:table-cell table:style-name="表格2.B6" office:value-type="string">
            <text:p text:style-name="P14">王煥民</text:p>
          </table:table-cell>
          <table:table-cell table:style-name="表格2.B6" office:value-type="string">
            <text:p text:style-name="P6"><text:span text:style-name="T15">1.慢跑30’~40</text:span><text:span text:style-name="T15">’</text:span><text:span text:style-name="T15"> </text:span></text:p>
            <text:p text:style-name="P19">2.階梯體能2組 </text:p>
            <text:p text:style-name="P6"><text:span text:style-name="T15">3.重量：臥推.半蹲.後勾腿.跨步走12下</text:span></text:p>
            <text:p text:style-name="P19">3.斜坡*2 </text:p>
            <text:p text:style-name="P19">4.收操 </text:p>
            <text:p text:style-name="P19"/>
          </table:table-cell>
          <table:table-cell table:style-name="表格2.D10" office:value-type="string">
            <text:p text:style-name="P15">活動中心3樓</text:p>
            <text:p text:style-name="P15">本校操場</text:p>
            <text:p text:style-name="P15">河濱公園</text:p>
          </table:table-cell>
          <table:covered-table-cell/>
        </table:table-row>
        <table:table-row table:style-name="表格2.11">
          <table:table-cell table:style-name="表格2.A4" office:value-type="string">
            <text:p text:style-name="P7"><text:span text:style-name="T13">11：20</text:span></text:p>
          </table:table-cell>
          <table:table-cell table:style-name="表格2.B11" table:number-columns-spanned="3" office:value-type="string">
            <text:p text:style-name="P14">＝當日課程結束＝</text:p>
          </table:table-cell>
          <table:covered-table-cell/>
          <table:covered-table-cell/>
          <table:table-cell table:style-name="表格2.E11" office:value-type="string">
            <text:p text:style-name="P14">訓育組</text:p>
          </table:table-cell>
        </table:table-row>
      </table:table>
      <text:p text:style-name="P8"/>
      <text:p text:style-name="P8"><text:s/>(三)、7月10日(週五)課程大綱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6">時間</text:p>
          </table:table-cell>
          <table:table-cell table:style-name="表格3.B1" table:number-columns-spanned="2" office:value-type="string">
            <text:p text:style-name="P16">活 <text:s text:c="3"/>動 <text:s text:c="3"/>內 <text:s text:c="3"/>容</text:p>
          </table:table-cell>
          <table:covered-table-cell/>
          <table:table-cell table:style-name="表格3.B1" office:value-type="string">
            <text:p text:style-name="P16">地 <text:s text:c="2"/>點</text:p>
          </table:table-cell>
          <table:table-cell table:style-name="表格3.E1" office:value-type="string">
            <text:p text:style-name="P16">主持人</text:p>
          </table:table-cell>
        </table:table-row>
        <table:table-row table:style-name="表格3.2">
          <table:table-cell table:style-name="表格3.A2" office:value-type="string">
            <text:p text:style-name="P17">08：20</text:p>
          </table:table-cell>
          <table:table-cell table:style-name="表格3.B2" table:number-columns-spanned="2" office:value-type="string">
            <text:p text:style-name="P16">集合、點名、報到</text:p>
          </table:table-cell>
          <table:covered-table-cell/>
          <table:table-cell table:style-name="表格3.B2" office:value-type="string">
            <text:p text:style-name="P17">活動中心1樓</text:p>
          </table:table-cell>
          <table:table-cell table:style-name="表格3.E2" office:value-type="string">
            <text:p text:style-name="P16">訓育組</text:p>
          </table:table-cell>
        </table:table-row>
        <table:table-row table:style-name="表格3.3">
          <table:table-cell table:style-name="表格3.A3" office:value-type="string">
            <text:p text:style-name="P17">08：45</text:p>
          </table:table-cell>
          <table:table-cell table:style-name="表格3.B3" table:number-columns-spanned="2" office:value-type="string">
            <text:p text:style-name="P2"><text:span text:style-name="T13">=暖身運動=</text:span></text:p>
          </table:table-cell>
          <table:covered-table-cell/>
          <table:table-cell table:style-name="表格3.B2" office:value-type="string">
            <text:p text:style-name="P17">活動中心3樓</text:p>
          </table:table-cell>
          <table:table-cell table:style-name="表格3.E2" office:value-type="string">
            <text:p text:style-name="P16">講師</text:p>
          </table:table-cell>
        </table:table-row>
        <table:table-row table:style-name="表格3.4">
          <table:table-cell table:style-name="表格3.A4" table:number-columns-spanned="4" office:value-type="string">
            <text:p text:style-name="P2"><text:span text:style-name="T13">進行分組教學（每堂課為45分鐘）</text:span></text:p>
          </table:table-cell>
          <table:covered-table-cell/>
          <table:covered-table-cell/>
          <table:covered-table-cell/>
          <table:table-cell table:style-name="表格3.E4" table:number-rows-spanned="5" office:value-type="string">
            <text:p text:style-name="P16">講師</text:p>
          </table:table-cell>
        </table:table-row>
        <table:table-row table:style-name="表格3.5">
          <table:table-cell table:style-name="表格3.A5" table:number-rows-spanned="2" office:value-type="string">
            <text:p text:style-name="P14">09：00</text:p>
            <text:p text:style-name="P18">～</text:p>
            <text:p text:style-name="P14">09：45</text:p>
          </table:table-cell>
          <table:table-cell table:style-name="表格3.B1" office:value-type="string">
            <text:p text:style-name="P16">講師</text:p>
          </table:table-cell>
          <table:table-cell table:style-name="表格3.B1" office:value-type="string">
            <text:p text:style-name="P16">課程與職掌</text:p>
          </table:table-cell>
          <table:table-cell table:style-name="表格3.B1" office:value-type="string">
            <text:p text:style-name="P16">地點</text:p>
          </table:table-cell>
          <table:covered-table-cell/>
        </table:table-row>
        <table:table-row table:style-name="表格3.6">
          <table:covered-table-cell/>
          <table:table-cell table:style-name="表格3.B6" office:value-type="string">
            <text:p text:style-name="P16">王煥民</text:p>
          </table:table-cell>
          <table:table-cell table:style-name="表格3.B6" office:value-type="string">
            <text:p text:style-name="P17">1.跑步的基本動作</text:p>
            <text:p text:style-name="P17">2.各種協調彈跳練習</text:p>
            <text:p text:style-name="P17">3.耐力跑</text:p>
            <text:p text:style-name="P17">4.遊戲</text:p>
            <text:p text:style-name="P17">5.階梯跑、跳</text:p>
            <text:p text:style-name="P17">6.起跑練習</text:p>
            <text:p text:style-name="P17">7.全面性體能輔強</text:p>
            <text:p text:style-name="P17">8.遊戲</text:p>
          </table:table-cell>
          <table:table-cell table:style-name="表格3.B6" office:value-type="string">
            <text:p text:style-name="P17">活動中心3樓</text:p>
            <text:p text:style-name="P17">本校操場</text:p>
            <text:p text:style-name="P17">河濱公園</text:p>
          </table:table-cell>
          <table:covered-table-cell/>
        </table:table-row>
        <table:table-row table:style-name="表格3.7">
          <table:table-cell table:style-name="表格3.A5" table:number-rows-spanned="3" office:value-type="string">
            <text:p text:style-name="P14"><text:soft-page-break/>09：45</text:p>
            <text:p text:style-name="P18">～</text:p>
            <text:p text:style-name="P14">10：30</text:p>
          </table:table-cell>
          <table:table-cell table:style-name="表格3.B7" office:value-type="string">
            <text:p text:style-name="P16">講師</text:p>
          </table:table-cell>
          <table:table-cell table:style-name="表格3.B1" office:value-type="string">
            <text:p text:style-name="P16">課程與職掌</text:p>
          </table:table-cell>
          <table:table-cell table:style-name="表格3.B1" office:value-type="string">
            <text:p text:style-name="P16">地點</text:p>
          </table:table-cell>
          <table:covered-table-cell/>
        </table:table-row>
        <table:table-row table:style-name="表格3.8">
          <table:covered-table-cell/>
          <table:table-cell table:style-name="表格3.B6" table:number-rows-spanned="2" office:value-type="string">
            <text:p text:style-name="P16">王煥民</text:p>
          </table:table-cell>
          <table:table-cell table:style-name="表格3.B6" table:number-rows-spanned="2" office:value-type="string">
            <text:p text:style-name="P17">1.小欄架輔助跑</text:p>
            <text:p text:style-name="P17">2.接力練習</text:p>
            <text:p text:style-name="P17">3.分組接力賽</text:p>
            <text:p text:style-name="P17">4.遊戲</text:p>
            <text:p text:style-name="P17">5.分項練習（跳高、跳遠、鉛球、壘球）</text:p>
            <text:p text:style-name="P17">6.全面體能輔強</text:p>
            <text:p text:style-name="P17">7.接力賽</text:p>
            <text:p text:style-name="P17">8.模擬賽</text:p>
          </table:table-cell>
          <table:table-cell table:style-name="表格3.B6" table:number-rows-spanned="2" office:value-type="string">
            <text:p text:style-name="P17">活動中心3樓</text:p>
            <text:p text:style-name="P17">本校操場</text:p>
            <text:p text:style-name="P17">河濱公園</text:p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table-cell table:style-name="表格3.E5" table:number-rows-spanned="2" office:value-type="string">
            <text:p text:style-name="P16"/>
            <text:p text:style-name="P16"/>
            <text:p text:style-name="P16"/>
            <text:p text:style-name="P16"/>
            <text:p text:style-name="P16">訓育組</text:p>
          </table:table-cell>
        </table:table-row>
        <table:table-row table:style-name="表格3.10">
          <table:table-cell table:style-name="表格3.A4" office:value-type="string">
            <text:p text:style-name="P14">10：30</text:p>
            <text:p text:style-name="P18">～</text:p>
            <text:p text:style-name="P7"><text:span text:style-name="T13">11：20</text:span></text:p>
          </table:table-cell>
          <table:table-cell table:style-name="表格3.B10" table:number-columns-spanned="3" office:value-type="string">
            <text:p text:style-name="P16">＝綜合座談，結業式＝</text:p>
          </table:table-cell>
          <table:covered-table-cell/>
          <table:covered-table-cell/>
          <table:covered-table-cell/>
        </table:table-row>
      </table:table>
      <text:p text:style-name="P12"/>
      <text:p text:style-name="P1">(四)師資介紹：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3">講師</text:p>
          </table:table-cell>
          <table:table-cell table:style-name="表格4.A1" office:value-type="string">
            <text:p text:style-name="P23">性別</text:p>
          </table:table-cell>
          <table:table-cell table:style-name="表格4.C1" office:value-type="string">
            <text:p text:style-name="P23">個人簡歷</text:p>
          </table:table-cell>
        </table:table-row>
        <table:table-row table:style-name="表格4.2">
          <table:table-cell table:style-name="表格4.A2" office:value-type="string">
            <text:p text:style-name="P24">王煥民</text:p>
          </table:table-cell>
          <table:table-cell table:style-name="表格4.A2" office:value-type="string">
            <text:p text:style-name="P24">男</text:p>
          </table:table-cell>
          <table:table-cell table:style-name="表格4.C2" office:value-type="string">
            <text:list xml:id="list6649020216235871819" text:style-name="WW8Num11">
              <text:list-item>
                <text:p text:style-name="P25">民生國中體育教師</text:p>
              </text:list-item>
              <text:list-item>
                <text:p text:style-name="P26"><text:span text:style-name="T22">C級田徑教練</text:span></text:p>
              </text:list-item>
              <text:list-item>
                <text:p text:style-name="P25">民生國中田徑教練</text:p>
              </text:list-item>
            </text:list>
          </table:table-cell>
        </table:table-row>
      </table:table>
      <text:p text:style-name="P12"/>
      <text:p text:style-name="P1"><text:span text:style-name="T4">九、報名方式：</text:span></text:p>
      <text:list xml:id="list5433203567054814469" text:style-name="WW8Num6">
        <text:list-item>
          <text:p text:style-name="P3"><text:span text:style-name="T4">團體報名：繳交報名表、家長同意書向各校訓育組報名（家長同意書請留原校備查），各校彙整後請於104年7月7日(二)下午兩點前繳交報名資料，以聯絡箱(162)、e-mail(賴欣倫組長：aaron90531@gmail.com)、或傳真（Fax：2760-2519，請註明</text:span><text:span text:style-name="T6">”</text:span><text:span text:style-name="T4">轉交訓育組</text:span><text:span text:style-name="T6">”</text:span><text:span text:style-name="T4">字樣）送本校學務處。</text:span></text:p>
        </text:list-item>
        <text:list-item>
          <text:p text:style-name="P3"><text:span text:style-name="T4">個人報名：繳交報名表、家長同意書至本校學務處，可請本校警衛室代為轉交，或以傳真(請註明</text:span><text:span text:style-name="T6">”</text:span><text:span text:style-name="T4">轉交訓育組</text:span><text:span text:style-name="T6">”</text:span><text:span text:style-name="T4">字樣)、e-mail方式報名(聯絡信箱同團體報名)。報名截止後，將再個別通知錄取學生之家長，並公告錄取名單於本校校網。</text:span></text:p>
        </text:list-item>
        <text:list-item>
          <text:p text:style-name="P3"><text:span text:style-name="T4">費用：每人於</text:span><text:span text:style-name="T25">報到</text:span><text:span text:style-name="T4">時一併繳交</text:span><text:span text:style-name="T26">20元保險費</text:span><text:span text:style-name="T4">(含50萬意外險及實支實付6萬元)，其他相關費用由本校夏令營預算項下支應。</text:span></text:p>
        </text:list-item>
      </text:list>
      <text:p text:style-name="P1"><text:span text:style-name="T4">十、活動注意事項：</text:span></text:p>
      <text:list xml:id="list3619387428322221327" text:style-name="WW8Num2">
        <text:list-item>
          <text:p text:style-name="P4"><text:span text:style-name="T4">欲參加者請自備飲用水與毛巾，穿著輕便運動服與球鞋，並考量個人身體健康狀況再進行報名(請自行攜帶健保卡)。</text:span></text:p>
        </text:list-item>
        <text:list-item>
          <text:p text:style-name="P4"><text:span text:style-name="T4">報到時間：7月8日(三)上午8：20前至活動中心一樓報到。</text:span></text:p>
        </text:list-item>
        <text:list-item>
          <text:p text:style-name="P4"><text:span text:style-name="T4">研習期間不得無故缺席或遲到早退，並聽從教師指導；報名錄取後，若不克參加，</text:span><text:soft-page-break/><text:span text:style-name="T4">家長需於7月7日(二)下午四點前以電話或書面請假（訓育組：2765-3433轉201）。未依規定請假者，將通知原校學務處知悉。</text:span></text:p>
        </text:list-item>
      </text:list>
      <text:p text:style-name="P5"><text:span text:style-name="T4">十一、全程參與者，將頒發研習證書。</text:span></text:p>
      <text:p text:style-name="P27"><text:span text:style-name="T4">十二、本計畫陳</text:span><text:span text:style-name="T6"> <text:s/></text:span><text:span text:style-name="T4">鈞長核准，並報局核可後實施，修正時亦同。</text:span></text:p>
      <text:p text:style-name="P45"><text:span text:style-name="T27">臺北市立民生國民中學104年度田徑夏令營</text:span></text:p>
      <text:p text:style-name="P28"><text:span text:style-name="T30">個人</text:span><text:span text:style-name="T31">報名表暨家長同意書</text:span></text:p>
      <text:p text:style-name="P51"/>
      <text:p text:style-name="P52"><text:span text:style-name="T10">茲同意敝子弟</text:span><text:span text:style-name="T12">（學生姓名）</text:span><text:span text:style-name="T11"> <text:s text:c="14"/></text:span><text:span text:style-name="T10">參加本校田徑夏令營活動，並遵守活動所有規定。</text:span></text:p>
      <text:p text:style-name="P53"/>
      <text:p text:style-name="P54"><text:s text:c="2"/><text:span text:style-name="T17">________________國民中/小學</text:span><text:span text:style-name="T18"> <text:s text:c="3"/></text:span><text:span text:style-name="T17">年級</text:span><text:span text:style-name="T18"> <text:s text:c="4"/></text:span><text:span text:style-name="T17">班</text:span><text:span text:style-name="T18"> <text:s text:c="4"/></text:span><text:span text:style-name="T17">號</text:span></text:p>
      <text:p text:style-name="P46"><text:span text:style-name="T34">學生姓名：</text:span><text:span text:style-name="T32"> <text:s text:c="11"/></text:span><text:span text:style-name="T35"><text:s/></text:span></text:p>
      <text:p text:style-name="P46"><text:span text:style-name="T34">出生年月日：</text:span><text:span text:style-name="T32"> <text:s text:c="4"/></text:span><text:span text:style-name="T34">年</text:span><text:span text:style-name="T32"> <text:s text:c="4"/></text:span><text:span text:style-name="T34">月</text:span><text:span text:style-name="T32"> <text:s text:c="4"/></text:span><text:span text:style-name="T34">日</text:span></text:p>
      <text:p text:style-name="P46"><text:span text:style-name="T34">身分證字號：</text:span><text:span text:style-name="T32"> <text:s text:c="12"/></text:span></text:p>
      <text:p text:style-name="P47"><text:span text:style-name="T4">性別：</text:span><text:span text:style-name="T6">□</text:span><text:span text:style-name="T4">男</text:span><text:span text:style-name="T6"> □</text:span><text:span text:style-name="T4">女</text:span></text:p>
      <text:p text:style-name="P46"><text:span text:style-name="T34">家長簽章：</text:span><text:span text:style-name="T32"> <text:s text:c="15"/></text:span></text:p>
      <text:p text:style-name="P46"><text:span text:style-name="T34">住　　址：</text:span><text:span text:style-name="T32"> <text:s text:c="30"/></text:span></text:p>
      <text:p text:style-name="P46"><text:span text:style-name="T34">緊急聯絡電話：(H)</text:span><text:span text:style-name="T33"> <text:s text:c="17"/></text:span></text:p>
      <text:p text:style-name="P46"><text:span text:style-name="T34">緊急聯絡電話：(行動)</text:span><text:span text:style-name="T33"> <text:s text:c="5"/>- <text:s text:c="6"/>- <text:s text:c="4"/></text:span></text:p>
      <text:p text:style-name="P48"/>
      <text:p text:style-name="P27"><text:span text:style-name="T38">中</text:span><text:span text:style-name="T39"> <text:s/></text:span><text:span text:style-name="T38">華</text:span><text:span text:style-name="T39"> <text:s/></text:span><text:span text:style-name="T38">民</text:span><text:span text:style-name="T39"> <text:s/></text:span><text:span text:style-name="T38">國</text:span><text:span text:style-name="T39"> <text:s/></text:span><text:span text:style-name="T38">104年</text:span><text:span text:style-name="T39"> <text:s text:c="4"/></text:span><text:span text:style-name="T38">月</text:span><text:span text:style-name="T39"> <text:s text:c="3"/></text:span><text:span text:style-name="T38">日</text:span></text:p>
      <text:p text:style-name="P29"><text:soft-page-break/></text:p>
      <text:p text:style-name="P2"><text:span text:style-name="T27">臺北市立民生國民中學104年度田徑夏令營</text:span></text:p>
      <text:p text:style-name="P30">團體報名表</text:p>
      <text:p text:style-name="P32"/>
      <text:p text:style-name="P21"><text:span text:style-name="T43">學校名稱：臺北市</text:span><text:span text:style-name="T44"> <text:s text:c="24"/></text:span></text:p>
      <text:p text:style-name="P3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2">班級</text:p>
          </table:table-cell>
          <table:table-cell table:style-name="表格5.A1" office:value-type="string">
            <text:p text:style-name="P22">學生姓名</text:p>
          </table:table-cell>
          <table:table-cell table:style-name="表格5.A1" office:value-type="string">
            <text:p text:style-name="P22">出生年月日</text:p>
          </table:table-cell>
          <table:table-cell table:style-name="表格5.A1" office:value-type="string">
            <text:p text:style-name="P22">身分證字號</text:p>
          </table:table-cell>
          <table:table-cell table:style-name="表格5.A1" office:value-type="string">
            <text:p text:style-name="P22">家長姓名</text:p>
          </table:table-cell>
          <table:table-cell table:style-name="表格5.F1" office:value-type="string">
            <text:p text:style-name="P22">緊急連絡電話</text:p>
          </table:table-cell>
        </table:table-row>
        <table:table-row table:style-name="表格5.2">
          <table:table-cell table:style-name="表格5.A2" office:value-type="string">
            <text:p text:style-name="P34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F2" office:value-type="string">
            <text:p text:style-name="P9"/>
          </table:table-cell>
        </table:table-row>
        <table:table-row table:style-name="表格5.3"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F2" office:value-type="string">
            <text:p text:style-name="P36"/>
          </table:table-cell>
        </table:table-row>
        <table:table-row table:style-name="表格5.4"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F2" office:value-type="string">
            <text:p text:style-name="P36"/>
          </table:table-cell>
        </table:table-row>
        <table:table-row table:style-name="表格5.4"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F2" office:value-type="string">
            <text:p text:style-name="P36"/>
          </table:table-cell>
        </table:table-row>
        <table:table-row table:style-name="表格5.3"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F2" office:value-type="string">
            <text:p text:style-name="P36"/>
          </table:table-cell>
        </table:table-row>
        <table:table-row table:style-name="表格5.4"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F2" office:value-type="string">
            <text:p text:style-name="P36"/>
          </table:table-cell>
        </table:table-row>
        <table:table-row table:style-name="表格5.4"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F2" office:value-type="string">
            <text:p text:style-name="P36"/>
          </table:table-cell>
        </table:table-row>
        <table:table-row table:style-name="表格5.3"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F2" office:value-type="string">
            <text:p text:style-name="P36"/>
          </table:table-cell>
        </table:table-row>
        <table:table-row table:style-name="表格5.4"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F2" office:value-type="string">
            <text:p text:style-name="P36"/>
          </table:table-cell>
        </table:table-row>
        <table:table-row table:style-name="表格5.4"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F2" office:value-type="string">
            <text:p text:style-name="P36"/>
          </table:table-cell>
        </table:table-row>
        <table:table-row table:style-name="表格5.3"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F2" office:value-type="string">
            <text:p text:style-name="P36"/>
          </table:table-cell>
        </table:table-row>
        <table:table-row table:style-name="表格5.3"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F2" office:value-type="string">
            <text:p text:style-name="P36"/>
          </table:table-cell>
        </table:table-row>
      </table:table>
      <text:p text:style-name="P35"/>
      <text:p text:style-name="P39"><text:span text:style-name="T43">承辦人：</text:span><text:span text:style-name="T45"> <text:s text:c="21"/></text:span><text:span text:style-name="T43">學務主任</text:span><text:span text:style-name="T45"> </text:span><text:span text:style-name="T43">：</text:span><text:span text:style-name="T45"> <text:s text:c="8"/></text:span></text:p>
      <text:p text:style-name="P37">聯絡電話：</text:p>
      <text:p text:style-name="P31"/>
      <text:p text:style-name="P40"><text:soft-page-break/><text:span text:style-name="T37">（</text:span><text:span text:style-name="T46">本校傳真電話：2760-2519；e-mail：aaron90531</text:span><text:a xlink:type="simple" xlink:href="mailto:ms598003123@gmail.com" text:style-name="Internet_20_link" text:visited-style-name="Visited_20_Internet_20_Link"><text:span text:style-name="Internet_20_link"><text:span text:style-name="T48">@gmail.com</text:span></text:span></text:a><text:span text:style-name="T47">，</text:span></text:p>
      <text:p text:style-name="P50"><text:span text:style-name="T46">聯絡人：訓育組賴欣倫組長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235cm" fo:margin-right="0cm" fo:text-indent="-3.235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1.905cm" fo:margin-right="0cm" fo:text-indent="-1.90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楷書體W5" fo:font-family="華康楷書體W5, 標楷體" style:font-family-generic="script" style:font-name-asian="華康楷書體W5" style:font-family-asian="華康楷書體W5, 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標楷體" style:font-family-asian="標楷體" style:font-family-generic-asian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75cm" fo:margin-left="2.223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九十二學年度暑期國中學生科學探索研習營實施計畫</dc:title>
    <meta:initial-creator>SJ101</meta:initial-creator>
    <meta:creation-date>2014-06-18T13:25:00</meta:creation-date>
    <dc:creator>Hsing-Lun Lai</dc:creator>
    <dc:date>2015-06-24T15:07:00</dc:date>
    <meta:print-date>2012-06-01T09:32:00</meta:print-date>
    <meta:editing-cycles>22</meta:editing-cycles>
    <meta:editing-duration>PT2H22M</meta:editing-duration>
    <meta:document-statistic meta:table-count="5" meta:image-count="0" meta:object-count="0" meta:page-count="8" meta:paragraph-count="248" meta:word-count="2010" meta:character-count="2573" meta:non-whitespace-character-count="2283"/>
    <meta:generator>LibreOffice/5.1.1.3$Windows_X86_64 LibreOffice_project/89f508ef3ecebd2cfb8e1def0f0ba9a803b88a6d</meta:generator>
  </office:meta>
</office:document-meta>
</file>