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6cm" fo:margin-right="0cm" fo:text-indent="-0.66cm" style:auto-text-indent="false"/>
    </style:style>
    <style:style style:name="P4" style:family="paragraph" style:parent-style-name="Standard">
      <style:paragraph-properties fo:margin-left="0cm" fo:margin-right="0cm" fo:text-indent="0.661cm" style:auto-text-indent="false"/>
    </style:style>
    <style:style style:name="P5" style:family="paragraph" style:parent-style-name="Standard">
      <style:paragraph-properties fo:margin-left="0.637cm" fo:margin-right="0cm" fo:text-indent="-0.637cm" style:auto-text-indent="false"/>
    </style:style>
    <style:style style:name="P6" style:family="paragraph" style:parent-style-name="Standard">
      <style:paragraph-properties fo:margin-left="0.637cm" fo:margin-right="0cm" fo:text-align="end" style:justify-single-word="false" fo:text-indent="-0.637cm" style:auto-text-indent="false"/>
    </style:style>
    <style:style style:name="P7" style:family="paragraph" style:parent-style-name="Standard">
      <style:paragraph-properties fo:margin-left="0.637cm" fo:margin-right="0cm" fo:text-align="justify" style:justify-single-word="false" fo:text-indent="-0.637cm" style:auto-text-indent="false"/>
      <style:text-properties fo:color="#000000" style:font-name="標楷體" fo:font-size="11.5pt" style:letter-kerning="false" style:font-name-asian="標楷體1" style:font-size-asian="11.5pt" style:font-name-complex="標楷體1" style:font-size-complex="11.5pt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11.5pt" style:letter-kerning="false" style:font-name-asian="標楷體1" style:font-size-asian="11.5pt" style:font-name-complex="Arial1" style:font-size-complex="11.5pt"/>
    </style:style>
    <style:style style:name="T3" style:family="text">
      <style:text-properties fo:color="#000000" style:font-name="標楷體" fo:font-size="11.5pt" style:letter-kerning="false" style:font-name-asian="標楷體1" style:font-size-asian="11.5pt" style:font-name-complex="標楷體1" style:font-size-complex="11.5pt"/>
    </style:style>
    <style:style style:name="T4" style:family="text">
      <style:text-properties fo:color="#000000" style:font-name="標楷體" style:letter-kerning="false" style:font-name-asian="標楷體1" style:font-name-complex="Arial1"/>
    </style:style>
    <style:style style:name="T5" style:family="text">
      <style:text-properties fo:color="#000000" style:font-name="標楷體" style:letter-kerning="false" style:font-name-asian="標楷體1" style:font-name-complex="標楷體1"/>
    </style:style>
    <style:style style:name="T6" style:family="text">
      <style:text-properties fo:color="#000000" style:font-name="標楷體" fo:font-weight="bold" style:letter-kerning="false" style:font-name-asian="標楷體1" style:font-weight-asian="bold" style:font-name-complex="標楷體1"/>
    </style:style>
    <style:style style:name="T7" style:family="text">
      <style:text-properties fo:color="#000000" style:font-name="標楷體" fo:font-weight="bold" style:letter-kerning="false" style:font-name-asian="標楷體1" style:font-weight-asian="bold" style:font-name-complex="Arial1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標楷體1"/>
    </style:style>
    <style:style style:name="T9" style:family="text">
      <style:text-properties fo:color="#000000" style:font-name="新細明體" style:letter-kerning="false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103學年度學生團體保險醫療理賠申請說明</text:span></text:p>
      <text:p text:style-name="P2"><text:span text:style-name="T4">1</text:span><text:span text:style-name="T5">、三商美邦人壽承保本學年學生團體保險，其保障期間為</text:span><text:span text:style-name="T4">103/8/1</text:span><text:span text:style-name="T5">至</text:span><text:span text:style-name="T4">104/7/31</text:span><text:span text:style-name="T5">。 </text:span></text:p>
      <text:p text:style-name="P3"><text:span text:style-name="T4">2</text:span><text:span text:style-name="T5">、當發生保險事故時，</text:span><text:span text:style-name="T6">事故發生兩年內皆可申請理賠</text:span><text:span text:style-name="T5">，請申請人填寫理賠申請書及備齊相關申請文件，交由學校健康中心申辦。</text:span></text:p>
      <text:p text:style-name="Standard"><text:span text:style-name="T5">3、</text:span><text:span text:style-name="T6">醫療理賠申請時，需檢具的文件及其相關說明：</text:span></text:p>
      <text:p text:style-name="P4"><text:span text:style-name="T6">A：理賠申請書（請至健康中心領取並填寫粗框內學生基本資料及診斷病名）</text:span></text:p>
      <text:p text:style-name="P4"><text:span text:style-name="T6">B:正本診斷書（請家長於醫院治療完畢後，請醫師一併開立）</text:span></text:p>
      <text:p text:style-name="P4"><text:span text:style-name="T6">C:醫療費用收據</text:span><text:span text:style-name="T7">(</text:span><text:span text:style-name="T8">得以收據副本或影本代之，但須請原醫療院所加蓋關防為證</text:span><text:span text:style-name="T7">)</text:span><text:span text:style-name="T6">。</text:span></text:p>
      <text:p text:style-name="P4"><text:span text:style-name="T6">D:理賠金額需要用匯款方式，請家長附上受益人的存摺封面影本。 </text:span></text:p>
      <text:p text:style-name="P3"><text:span text:style-name="T4">4</text:span><text:span text:style-name="T5">、受益人係指被保險人學籍資料</text:span><text:span text:style-name="T4">(</text:span><text:span text:style-name="T5">或入學資料</text:span><text:span text:style-name="T4">)</text:span><text:span text:style-name="T5">所載之法定代理人或其家長</text:span><text:span text:style-name="T4">(</text:span><text:span text:style-name="T5">以被保險人之監護人、法定代理人、實際扶養學生之人或其家屬依序為受益人</text:span><text:span text:style-name="T4">)</text:span><text:span text:style-name="T5">。</text:span></text:p>
      <text:p text:style-name="P3"><text:span text:style-name="T5">5、醫療給付採實支實付其</text:span><text:span text:style-name="T6">除外項目包含：掛號費、診斷書費、醫師指定費用，</text:span><text:span text:style-name="T5">務必請家長端視醫療收據中自付額款項斟酌辦理。 </text:span></text:p>
      <text:p text:style-name="Standard"><text:span text:style-name="T4">6</text:span><text:span text:style-name="T5">、學生團體保險詳細給付內容可至三商美邦人壽網站http://www.mli.com.tw查閱。</text:span></text:p>
      <text:p text:style-name="P5"><text:span text:style-name="T5">7、若有相關事項不明，可洽詢本校健康中心（電話：23061893分機117）、三商美邦人壽:</text:span> <text:span text:style-name="T5">(02)25183385分機 177</text:span><text:span text:style-name="T9">，</text:span><text:span text:style-name="T5">張淑靜小姐0938692738。</text:span></text:p>
      <text:p text:style-name="P6"><text:span text:style-name="T3">健康中心製作</text:span></text:p>
      <text:p text:style-name="P7"/>
      <text:p text:style-name="P7"/>
      <text:p text:style-name="P1"><text:span text:style-name="T1">103學年度學生團體保險醫療理賠申請說明</text:span></text:p>
      <text:p text:style-name="P2"><text:span text:style-name="T4">1</text:span><text:span text:style-name="T5">、三商美邦人壽承保本學年學生團體保險，其保障期間為103/8/1至104/7/31。 </text:span></text:p>
      <text:p text:style-name="P8"><text:span text:style-name="T5">2、當發生保險事故時，</text:span><text:span text:style-name="T6">事故發生兩年內皆可申請理賠</text:span><text:span text:style-name="T5">，請申請人填寫理賠申請書及備齊相關申請文件，交由學校健康中心申辦。</text:span></text:p>
      <text:p text:style-name="P2"><text:span text:style-name="T5">3、</text:span><text:span text:style-name="T6">醫療理賠申請時，需檢具的文件及其相關說明：</text:span></text:p>
      <text:p text:style-name="P9"><text:span text:style-name="T6">A：理賠申請書（請至健康中心領取並填寫粗框內學生基本資料及診斷病名）</text:span></text:p>
      <text:p text:style-name="P9"><text:span text:style-name="T6">B:正本診斷書（請家長於醫院治療完畢後，請醫師一併開立）</text:span></text:p>
      <text:p text:style-name="P9"><text:span text:style-name="T6">C:醫療費用收據(</text:span><text:span text:style-name="T8">得以收據副本或影本代之，但須請原醫療院所加蓋關防為證</text:span><text:span text:style-name="T6">)。</text:span></text:p>
      <text:p text:style-name="P9"><text:span text:style-name="T6">D:理賠金額需要用匯款方式，請家長附上受益人的存摺封面影本。 </text:span></text:p>
      <text:p text:style-name="P8"><text:span text:style-name="T5">4、受益人係指被保險人學籍資料(或入學資料)所載之法定代理人或其家長(以被保險人 <text:s/>之監護人、法定代理人、實際扶養學生之人或其家屬依序為受益人)。</text:span></text:p>
      <text:p text:style-name="P8"><text:span text:style-name="T5">5、醫療給付採實支實付其</text:span><text:span text:style-name="T6">除外項目包含：掛號費、診斷書費、醫師指定費用，</text:span><text:span text:style-name="T5">務必請家長端視醫療收據中自付額款項斟酌辦理。 </text:span></text:p>
      <text:p text:style-name="P2"><text:soft-page-break/><text:span text:style-name="T5">6、學生團體保險詳細給付內容可至三商美邦人壽網站http://www.mli.com.tw查閱。</text:span></text:p>
      <text:p text:style-name="P8"><text:span text:style-name="T5">7、若有相關事項不明，可洽詢本校健康中心（電話：23061893分機117）、三商美邦人壽: (02)25183385分機 177，張淑靜小姐0938692738。</text:span></text:p>
      <text:p text:style-name="P6"><text:span text:style-name="T3">健康中心製作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lutation" style:family="paragraph" style:parent-style-name="Standard" style:default-outline-level="" style:class="text">
      <style:text-properties style:font-name="Arial" fo:font-family="Arial" style:font-family-generic="roman" style:font-pitch="variable" style:letter-kerning="false"/>
    </style:style>
    <style:style style:name="Text_20_body_20_indent" style:display-name="Text body indent" style:family="paragraph" style:parent-style-name="Standard" style:default-outline-level="" style:class="text">
      <style:text-properties style:font-name="Arial" fo:font-family="Arial" style:font-family-generic="roman" style:font-pitch="variable" style:letter-kerning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01cm" fo:margin-left="2.54cm" fo:margin-right="2.586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學年度學生團體保險醫療理賠申請說明</dc:title>
    <meta:initial-creator>lpl</meta:initial-creator>
    <dc:creator>健康中心-校護</dc:creator>
    <meta:editing-cycles>2</meta:editing-cycles>
    <meta:print-date>2014-11-11T05:08:00</meta:print-date>
    <meta:creation-date>2015-07-01T01:40:00</meta:creation-date>
    <dc:date>2015-07-01T01:40:00</dc:date>
    <meta:editing-duration>PT1M</meta:editing-duration>
    <meta:generator>LibreOffice/5.1.1.3$Windows_X86_64 LibreOffice_project/89f508ef3ecebd2cfb8e1def0f0ba9a803b88a6d</meta:generator>
    <meta:document-statistic meta:table-count="0" meta:image-count="0" meta:object-count="0" meta:page-count="2" meta:paragraph-count="26" meta:word-count="930" meta:character-count="1080" meta:non-whitespace-character-count="1068"/>
    <meta:user-defined meta:name="AppVersion">14.0000</meta:user-defined>
    <meta:user-defined meta:name="Company">SY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