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wCenMT-Regular" svg:font-family="TwCenMT-Regular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3.491cm"/>
    </style:style>
    <style:style style:name="表格1.C" style:family="table-column">
      <style:table-column-properties style:column-width="2.074cm"/>
    </style:style>
    <style:style style:name="表格1.D" style:family="table-column">
      <style:table-column-properties style:column-width="5.736cm"/>
    </style:style>
    <style:style style:name="表格1.E" style:family="table-column">
      <style:table-column-properties style:column-width="2.736cm"/>
    </style:style>
    <style:style style:name="表格1.F" style:family="table-column">
      <style:table-column-properties style:column-width="3.649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7" style:family="table-row">
      <style:table-row-properties style:min-row-height="0.997cm" fo:keep-together="always"/>
    </style:style>
    <style:style style:name="表格1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8" style:family="table-row">
      <style:table-row-properties style:min-row-height="0.737cm" fo:keep-together="always"/>
    </style:style>
    <style:style style:name="表格1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9" style:family="table-row">
      <style:table-row-properties style:min-row-height="0.088cm" fo:keep-together="always"/>
    </style:style>
    <style:style style:name="表格1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21cm" fo:margin-left="-0.199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3.581cm"/>
    </style:style>
    <style:style style:name="表格2.C" style:family="table-column">
      <style:table-column-properties style:column-width="1.84cm"/>
    </style:style>
    <style:style style:name="表格2.D" style:family="table-column">
      <style:table-column-properties style:column-width="5.831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628cm"/>
    </style:style>
    <style:style style:name="表格2.1" style:family="table-row">
      <style:table-row-properties style:min-row-height="1.438cm" fo:keep-together="auto"/>
    </style:style>
    <style:style style:name="表格2.A1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549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335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353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44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406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282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57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515cm" fo:keep-together="always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605cm" fo:keep-together="always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1.432cm" fo:keep-together="always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423cm" fo:keep-together="always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0.265cm" fo:keep-together="always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1.623cm" fo:keep-together="always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3" style:family="table-row">
      <style:table-row-properties style:min-row-height="1.896cm" fo:keep-together="always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4" style:family="table-row">
      <style:table-row-properties style:min-row-height="0.245cm" fo:keep-together="always"/>
    </style:style>
    <style:style style:name="表格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5" style:family="table-row">
      <style:table-row-properties style:min-row-height="0.106cm" fo:keep-together="always"/>
    </style:style>
    <style:style style:name="表格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86cm" fo:margin-left="-0.199cm" table:align="left" style:writing-mode="lr-tb"/>
    </style:style>
    <style:style style:name="表格3.A" style:family="table-column">
      <style:table-column-properties style:column-width="1.145cm"/>
    </style:style>
    <style:style style:name="表格3.B" style:family="table-column">
      <style:table-column-properties style:column-width="3.457cm"/>
    </style:style>
    <style:style style:name="表格3.C" style:family="table-column">
      <style:table-column-properties style:column-width="2.263cm"/>
    </style:style>
    <style:style style:name="表格3.D" style:family="table-column">
      <style:table-column-properties style:column-width="5.577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3.667cm"/>
    </style:style>
    <style:style style:name="表格3.1" style:family="table-row">
      <style:table-row-properties style:min-row-height="1.438cm" fo:keep-together="auto"/>
    </style:style>
    <style:style style:name="表格3.A1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764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353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318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729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834cm" fo:keep-together="always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388cm" fo:keep-together="always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282cm" fo:keep-together="always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1.693cm" fo:keep-together="always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459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0.212cm" fo:keep-together="always"/>
    </style:style>
    <style:style style:name="表格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658cm" fo:keep-together="always"/>
    </style:style>
    <style:style style:name="表格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0.564cm" fo:keep-together="always"/>
    </style:style>
    <style:style style:name="表格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0.811cm" fo:keep-together="always"/>
    </style:style>
    <style:style style:name="表格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1.418cm" fo:keep-together="always"/>
    </style:style>
    <style:style style:name="表格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 style:list-style-name="WW8Num9">
      <style:paragraph-properties fo:text-align="justify" style:justify-single-word="false">
        <style:tab-stops>
          <style:tab-stop style:position="1.976cm"/>
        </style:tab-stops>
      </style:paragraph-properties>
    </style:style>
    <style:style style:name="P2" style:family="paragraph" style:parent-style-name="清單段落" style:list-style-name="WW8Num9">
      <style:paragraph-properties fo:margin-left="1.501cm" fo:margin-right="0cm" fo:line-height="0.706cm" fo:text-align="justify" style:justify-single-word="false" fo:text-indent="-0.847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註解文字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fo:background-color="#ffff00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 style:list-style-name="WW8Num9">
      <style:paragraph-properties fo:margin-left="1.501cm" fo:margin-right="0cm" fo:orphans="2" fo:widows="2" fo:text-indent="-0.847cm" style:auto-text-indent="false" fo:break-before="page">
        <style:tab-stops>
          <style:tab-stop style:position="2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21" style:family="paragraph" style:parent-style-name="Standard">
      <style:paragraph-properties fo:margin-top="0cm" fo:margin-bottom="0cm" loext:contextual-spacing="true" fo:text-align="center" style:justify-single-word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margin-top="0cm" fo:margin-bottom="0cm" loext:contextual-spacing="true" fo:text-align="center" style:justify-single-word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margin-top="0cm" fo:margin-bottom="0cm" loext:contextual-spacing="true" fo:text-align="center" style:justify-single-word="false"/>
      <style:text-properties style:font-name-asian="標楷體"/>
    </style:style>
    <style:style style:name="P25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top="0cm" fo:margin-bottom="0cm" loext:contextual-spacing="true" fo:text-align="center" style:justify-single-word="false"/>
      <style:text-properties style:font-name-asian="標楷體"/>
    </style:style>
    <style:style style:name="P27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margin-top="0cm" fo:margin-bottom="0.423cm" loext:contextual-spacing="false" fo:line-height="0.706cm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1pt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fo:background-color="#ffff00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fo:letter-spacing="-0.035cm" style:font-name-asian="標楷體" style:font-name-complex="標楷體"/>
    </style:style>
    <style:style style:name="T17" style:family="text">
      <style:text-properties style:font-name="新細明體" style:font-name-complex="新細明體" style:font-size-complex="11pt"/>
    </style:style>
    <style:style style:name="T18" style:family="text">
      <style:text-properties style:font-name="新細明體" fo:letter-spacing="-0.035cm" style:font-name-complex="新細明體" style:font-size-complex="11pt"/>
    </style:style>
    <style:style style:name="T19" style:family="text">
      <style:text-properties fo:letter-spacing="-0.035cm" style:font-name-asian="標楷體" style:font-size-complex="11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北市104學年度教師專業發展評鑑初階實體研習期別與場次</text:p>
      <text:list xml:id="list6163198199485065810" text:style-name="WW8Num9">
        <text:list-item>
          <text:p text:style-name="P2">國小組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9">期別</text:p>
            </table:table-cell>
            <table:table-cell table:style-name="表格1.A1" office:value-type="string">
              <text:p text:style-name="P9">研習地點/</text:p>
              <text:p text:style-name="P5"><text:span text:style-name="T10">承辦</text:span><text:span text:style-name="T10">人員</text:span></text:p>
            </table:table-cell>
            <table:table-cell table:style-name="表格1.A1" office:value-type="string">
              <text:p text:style-name="P9">日期</text:p>
            </table:table-cell>
            <table:table-cell table:style-name="表格1.A1" office:value-type="string">
              <text:p text:style-name="P9">課程名稱</text:p>
            </table:table-cell>
            <table:table-cell table:style-name="表格1.A1" office:value-type="string">
              <text:p text:style-name="P9">時間</text:p>
            </table:table-cell>
            <table:table-cell table:style-name="表格1.F1" office:value-type="string">
              <text:p text:style-name="P9">講師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9">一</text:p>
          </table:table-cell>
          <table:table-cell table:style-name="表格1.B2" table:number-rows-spanned="3" office:value-type="string">
            <text:p text:style-name="P5"><text:span text:style-name="T12">建安</text:span><text:span text:style-name="T12">國民小學</text:span></text:p>
            <text:p text:style-name="P5"><text:span text:style-name="T12">劉芳秀</text:span><text:span text:style-name="T12">主任</text:span></text:p>
            <text:p text:style-name="P5"><text:span text:style-name="T12">2</text:span><text:span text:style-name="T12">7077119</text:span><text:span text:style-name="T12">*1</text:span><text:span text:style-name="T12">10</text:span></text:p>
          </table:table-cell>
          <table:table-cell table:style-name="表格1.C2" office:value-type="string">
            <text:p text:style-name="P5"><text:span text:style-name="T12">7/1(</text:span><text:span text:style-name="T12">三</text:span><text:span text:style-name="T12">)</text:span></text:p>
          </table:table-cell>
          <table:table-cell table:style-name="表格1.D2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2" office:value-type="string">
            <text:p text:style-name="P13">08:00~12:00</text:p>
            <text:p text:style-name="P13">13:00~17:00</text:p>
          </table:table-cell>
          <table:table-cell table:style-name="表格1.F2" office:value-type="string">
            <text:p text:style-name="P13">麗山國中</text:p>
            <text:p text:style-name="P13">歐陽秀幸主任</text:p>
          </table:table-cell>
        </table:table-row>
        <table:table-row table:style-name="表格1.2">
          <table:covered-table-cell/>
          <table:covered-table-cell/>
          <table:table-cell table:style-name="表格1.C3" table:number-rows-spanned="2" office:value-type="string">
            <text:p text:style-name="P5"><text:span text:style-name="T12">7/2(</text:span><text:span text:style-name="T12">四</text:span><text:span text:style-name="T12">)</text:span></text:p>
          </table:table-cell>
          <table:table-cell table:style-name="表格1.D3" office:value-type="string">
            <text:p text:style-name="P5"><text:span text:style-name="T15">教學檔案製作、評量與應用</text:span><text:span text:style-name="T19">（</text:span><text:span text:style-name="T18">Ⅰ</text:span><text:span text:style-name="T19">）</text:span></text:p>
          </table:table-cell>
          <table:table-cell table:style-name="表格1.E3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3" table:number-rows-spanned="2" office:value-type="string">
            <text:p text:style-name="P13">市立大學附小</text:p>
            <text:p text:style-name="P13">退休主任</text:p>
            <text:p text:style-name="P13">高紅瑛主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4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4" office:value-type="string">
            <text:p text:style-name="P13">11:00~12:00</text:p>
          </table:table-cell>
          <table:covered-table-cell/>
        </table:table-row>
        <table:table-row table:style-name="表格1.2">
          <table:table-cell table:style-name="表格1.A5" table:number-rows-spanned="3" office:value-type="string">
            <text:p text:style-name="P9">二</text:p>
          </table:table-cell>
          <table:table-cell table:style-name="表格1.B5" table:number-rows-spanned="3" office:value-type="string">
            <text:p text:style-name="P5"><text:span text:style-name="T12">幸安</text:span><text:span text:style-name="T12">國民小學</text:span></text:p>
            <text:p text:style-name="P13">許文慈教師</text:p>
            <text:p text:style-name="P5"><text:span text:style-name="T12">27074191*3101</text:span></text:p>
          </table:table-cell>
          <table:table-cell table:style-name="表格1.C5" office:value-type="string">
            <text:p text:style-name="P5"><text:span text:style-name="T12">7/</text:span><text:span text:style-name="T12">2</text:span><text:span text:style-name="T12">(</text:span><text:span text:style-name="T12">四</text:span><text:span text:style-name="T12">)</text:span></text:p>
          </table:table-cell>
          <table:table-cell table:style-name="表格1.D5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5" office:value-type="string">
            <text:p text:style-name="P13">08:00~12:00</text:p>
            <text:p text:style-name="P13">13:00~17:00</text:p>
          </table:table-cell>
          <table:table-cell table:style-name="表格1.F5" office:value-type="string">
            <text:p text:style-name="P13">永安國小</text:p>
            <text:p text:style-name="P13">退休教師</text:p>
            <text:p text:style-name="P13">康心怡老師</text:p>
          </table:table-cell>
        </table:table-row>
        <table:table-row table:style-name="表格1.2">
          <table:covered-table-cell/>
          <table:covered-table-cell/>
          <table:table-cell table:style-name="表格1.C6" table:number-rows-spanned="2" office:value-type="string">
            <text:p text:style-name="P5"><text:span text:style-name="T12">7/</text:span><text:span text:style-name="T12">3</text:span><text:span text:style-name="T12">(</text:span><text:span text:style-name="T12">五</text:span><text:span text:style-name="T12">)</text:span></text:p>
          </table:table-cell>
          <table:table-cell table:style-name="表格1.D6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1.E6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6" table:number-rows-spanned="2" office:value-type="string">
            <text:p text:style-name="P13">博嘉國小</text:p>
            <text:p text:style-name="P13">蔡美錦校長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7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7" office:value-type="string">
            <text:p text:style-name="P13">11:00~12:00</text:p>
          </table:table-cell>
          <table:covered-table-cell/>
        </table:table-row>
        <table:table-row table:style-name="表格1.2">
          <table:table-cell table:style-name="表格1.A8" table:number-rows-spanned="3" office:value-type="string">
            <text:p text:style-name="P9">三</text:p>
          </table:table-cell>
          <table:table-cell table:style-name="表格1.B8" table:number-rows-spanned="3" office:value-type="string">
            <text:p text:style-name="P5"><text:span text:style-name="T12">文林</text:span><text:span text:style-name="T12">國民小學</text:span></text:p>
            <text:p text:style-name="P5"><text:span text:style-name="T12">黃介宏</text:span><text:span text:style-name="T12">主任</text:span></text:p>
            <text:p text:style-name="P5"><text:span text:style-name="T12">28234212</text:span><text:span text:style-name="T12">*</text:span><text:span text:style-name="T12">200</text:span></text:p>
          </table:table-cell>
          <table:table-cell table:style-name="表格1.C8" office:value-type="string">
            <text:p text:style-name="P5"><text:span text:style-name="T12">7/</text:span><text:span text:style-name="T12">2</text:span><text:span text:style-name="T12">(</text:span><text:span text:style-name="T12">四</text:span><text:span text:style-name="T12">)</text:span></text:p>
          </table:table-cell>
          <table:table-cell table:style-name="表格1.D8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8" office:value-type="string">
            <text:p text:style-name="P13">08:00~12:00</text:p>
            <text:p text:style-name="P13">13:00~17:00</text:p>
          </table:table-cell>
          <table:table-cell table:style-name="表格1.F8" office:value-type="string">
            <text:p text:style-name="P13">泉源國小</text:p>
            <text:p text:style-name="P5"><text:span text:style-name="T12">張碧華</text:span><text:span text:style-name="T12">校長</text:span></text:p>
          </table:table-cell>
        </table:table-row>
        <table:table-row table:style-name="表格1.2">
          <table:covered-table-cell/>
          <table:covered-table-cell/>
          <table:table-cell table:style-name="表格1.C9" table:number-rows-spanned="2" office:value-type="string">
            <text:p text:style-name="P5"><text:span text:style-name="T12">7/</text:span><text:span text:style-name="T12">3</text:span><text:span text:style-name="T12">(</text:span><text:span text:style-name="T12">五</text:span><text:span text:style-name="T12">)</text:span></text:p>
          </table:table-cell>
          <table:table-cell table:style-name="表格1.D9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1.E9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9" table:number-rows-spanned="2" office:value-type="string">
            <text:p text:style-name="P13">永安國小</text:p>
            <text:p text:style-name="P13">退休教師</text:p>
            <text:p text:style-name="P13">康心怡老師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0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10" office:value-type="string">
            <text:p text:style-name="P13">11:00~12:00</text:p>
          </table:table-cell>
          <table:covered-table-cell/>
        </table:table-row>
        <table:table-row table:style-name="表格1.2">
          <table:table-cell table:style-name="表格1.A11" table:number-rows-spanned="3" office:value-type="string">
            <text:p text:style-name="P9">四</text:p>
          </table:table-cell>
          <table:table-cell table:style-name="表格1.B11" table:number-rows-spanned="3" office:value-type="string">
            <text:p text:style-name="P5"><text:span text:style-name="T12">雨農</text:span><text:span text:style-name="T12">國民小學</text:span></text:p>
            <text:p text:style-name="P5"><text:span text:style-name="T12">鄭銘毅</text:span><text:span text:style-name="T12">主任</text:span></text:p>
            <text:p text:style-name="P5"><text:span text:style-name="T12">28329700</text:span><text:span text:style-name="T12">*</text:span><text:span text:style-name="T12">112</text:span></text:p>
          </table:table-cell>
          <table:table-cell table:style-name="表格1.C11" office:value-type="string">
            <text:p text:style-name="P5"><text:span text:style-name="T12">7/</text:span><text:span text:style-name="T12">6</text:span><text:span text:style-name="T12">(</text:span><text:span text:style-name="T12">一</text:span><text:span text:style-name="T12">)</text:span></text:p>
          </table:table-cell>
          <table:table-cell table:style-name="表格1.D11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11" office:value-type="string">
            <text:p text:style-name="P13">08:00~12:00</text:p>
            <text:p text:style-name="P13">13:00~17:00</text:p>
          </table:table-cell>
          <table:table-cell table:style-name="表格1.F11" office:value-type="string">
            <text:p text:style-name="P13">永安國小</text:p>
            <text:p text:style-name="P13">退休教師</text:p>
            <text:p text:style-name="P13">康心怡老師</text:p>
          </table:table-cell>
        </table:table-row>
        <table:table-row table:style-name="表格1.2">
          <table:covered-table-cell/>
          <table:covered-table-cell/>
          <table:table-cell table:style-name="表格1.C12" table:number-rows-spanned="2" office:value-type="string">
            <text:p text:style-name="P5"><text:span text:style-name="T12">7/</text:span><text:span text:style-name="T12">7</text:span><text:span text:style-name="T12">(</text:span><text:span text:style-name="T12">二</text:span><text:span text:style-name="T12">)</text:span></text:p>
          </table:table-cell>
          <table:table-cell table:style-name="表格1.D12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1.E12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12" table:number-rows-spanned="2" office:value-type="string">
            <text:p text:style-name="P13">市立大學附小</text:p>
            <text:p text:style-name="P13">退休主任</text:p>
            <text:p text:style-name="P13">高紅瑛主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3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13" office:value-type="string">
            <text:p text:style-name="P13">11:00~12:00</text:p>
          </table:table-cell>
          <table:covered-table-cell/>
        </table:table-row>
        <table:table-row table:style-name="表格1.2">
          <table:table-cell table:style-name="表格1.A14" table:number-rows-spanned="3" office:value-type="string">
            <text:p text:style-name="P9">五</text:p>
          </table:table-cell>
          <table:table-cell table:style-name="表格1.B14" table:number-rows-spanned="3" office:value-type="string">
            <text:p text:style-name="P5"><text:span text:style-name="T12">葫蘆</text:span><text:span text:style-name="T12">國民小學</text:span></text:p>
            <text:p text:style-name="P13">李佳琪教師</text:p>
            <text:p text:style-name="P5"><text:span text:style-name="T12">28129586</text:span><text:span text:style-name="T12">*</text:span><text:span text:style-name="T12">812</text:span></text:p>
          </table:table-cell>
          <table:table-cell table:style-name="表格1.C14" office:value-type="string">
            <text:p text:style-name="P5"><text:span text:style-name="T12">7/</text:span><text:span text:style-name="T12">6</text:span><text:span text:style-name="T12">(</text:span><text:span text:style-name="T12">一</text:span><text:span text:style-name="T12">)</text:span></text:p>
          </table:table-cell>
          <table:table-cell table:style-name="表格1.D14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14" office:value-type="string">
            <text:p text:style-name="P13">08:00~12:00</text:p>
            <text:p text:style-name="P13">13:00~17:00</text:p>
          </table:table-cell>
          <table:table-cell table:style-name="表格1.F14" office:value-type="string">
            <text:p text:style-name="P13">中正國小</text:p>
            <text:p text:style-name="P13">李亦欣主任</text:p>
          </table:table-cell>
        </table:table-row>
        <table:table-row table:style-name="表格1.2">
          <table:covered-table-cell/>
          <table:covered-table-cell/>
          <table:table-cell table:style-name="表格1.C15" table:number-rows-spanned="2" office:value-type="string">
            <text:p text:style-name="P5"><text:span text:style-name="T12">7/</text:span><text:span text:style-name="T12">7</text:span><text:span text:style-name="T12">(</text:span><text:span text:style-name="T12">二</text:span><text:span text:style-name="T12">)</text:span></text:p>
          </table:table-cell>
          <table:table-cell table:style-name="表格1.D15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1.E15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15" table:number-rows-spanned="2" office:value-type="string">
            <text:p text:style-name="P13">政大實小</text:p>
            <text:p text:style-name="P13">林銘君主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6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16" office:value-type="string">
            <text:p text:style-name="P13">11:00~12:00</text:p>
          </table:table-cell>
          <table:covered-table-cell/>
        </table:table-row>
        <table:table-row table:style-name="表格1.2">
          <table:table-cell table:style-name="表格1.A17" table:number-rows-spanned="3" office:value-type="string">
            <text:p text:style-name="P9">六</text:p>
          </table:table-cell>
          <table:table-cell table:style-name="表格1.B17" table:number-rows-spanned="3" office:value-type="string">
            <text:p text:style-name="P5"><text:span text:style-name="T12">實踐</text:span><text:span text:style-name="T12">國民小學</text:span></text:p>
            <text:p text:style-name="P13">李叔真教師</text:p>
            <text:p text:style-name="P5"><text:span text:style-name="T12">29360725</text:span><text:span text:style-name="T12">*</text:span><text:span text:style-name="T12">122</text:span></text:p>
          </table:table-cell>
          <table:table-cell table:style-name="表格1.C17" table:number-rows-spanned="2" office:value-type="string">
            <text:p text:style-name="P5"><text:span text:style-name="T12">7/8(</text:span><text:span text:style-name="T12">三</text:span><text:span text:style-name="T12">)</text:span></text:p>
          </table:table-cell>
          <table:table-cell table:style-name="表格1.D17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1.E17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17" table:number-rows-spanned="2" office:value-type="string">
            <text:p text:style-name="P13">泉源國小</text:p>
            <text:p text:style-name="P5"><text:span text:style-name="T12">張碧華</text:span><text:span text:style-name="T12">校長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8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18" office:value-type="string">
            <text:p text:style-name="P13">11:00~12:00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9" office:value-type="string">
            <text:p text:style-name="P5"><text:span text:style-name="T12">7/9(</text:span><text:span text:style-name="T12">四</text:span><text:span text:style-name="T12">)</text:span></text:p>
          </table:table-cell>
          <table:table-cell table:style-name="表格1.D19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19" office:value-type="string">
            <text:p text:style-name="P5"><text:span text:style-name="T12">08:00~12:00</text:span></text:p>
            <text:p text:style-name="P13">13:00~17:00</text:p>
          </table:table-cell>
          <table:table-cell table:style-name="表格1.F19" office:value-type="string">
            <text:p text:style-name="P13">海洋大學</text:p>
            <text:p text:style-name="P13">許籐繼副教授</text:p>
          </table:table-cell>
        </table:table-row>
        <table:table-row table:style-name="表格1.2">
          <table:table-cell table:style-name="表格1.A20" table:number-rows-spanned="3" office:value-type="string">
            <text:p text:style-name="P9">七</text:p>
          </table:table-cell>
          <table:table-cell table:style-name="表格1.B20" table:number-rows-spanned="3" office:value-type="string">
            <text:p text:style-name="P5"><text:span text:style-name="T12">老松</text:span><text:span text:style-name="T12">國民小學</text:span></text:p>
            <text:p text:style-name="P13">許慶堂教師</text:p>
            <text:p text:style-name="P5"><text:span text:style-name="T12">23361266</text:span><text:span text:style-name="T12">*</text:span><text:span text:style-name="T12">114</text:span></text:p>
          </table:table-cell>
          <table:table-cell table:style-name="表格1.C20" office:value-type="string">
            <text:p text:style-name="P5"><text:span text:style-name="T12">7/8(</text:span><text:span text:style-name="T12">三</text:span><text:span text:style-name="T12">)</text:span></text:p>
          </table:table-cell>
          <table:table-cell table:style-name="表格1.D20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20" office:value-type="string">
            <text:p text:style-name="P13">08:00~12:00</text:p>
            <text:p text:style-name="P13">13:00~17:00</text:p>
          </table:table-cell>
          <table:table-cell table:style-name="表格1.F20" office:value-type="string">
            <text:p text:style-name="P13">輔仁大學</text:p>
            <text:p text:style-name="P13">張德銳教授</text:p>
          </table:table-cell>
        </table:table-row>
        <table:table-row table:style-name="表格1.2">
          <table:covered-table-cell/>
          <table:covered-table-cell/>
          <table:table-cell table:style-name="表格1.C21" table:number-rows-spanned="2" office:value-type="string">
            <text:p text:style-name="P5"><text:span text:style-name="T12">7/9(</text:span><text:span text:style-name="T12">四</text:span><text:span text:style-name="T12">)</text:span></text:p>
          </table:table-cell>
          <table:table-cell table:style-name="表格1.D21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1.E21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21" table:number-rows-spanned="2" office:value-type="string">
            <text:p text:style-name="P13">泉源國小</text:p>
            <text:p text:style-name="P5"><text:span text:style-name="T12">張碧華</text:span><text:span text:style-name="T12">校長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2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22" office:value-type="string">
            <text:p text:style-name="P13">11:00~12:00</text:p>
          </table:table-cell>
          <table:covered-table-cell/>
        </table:table-row>
        <table:table-row table:style-name="表格1.2">
          <table:table-cell table:style-name="表格1.A23" table:number-rows-spanned="3" office:value-type="string">
            <text:p text:style-name="P9">八</text:p>
          </table:table-cell>
          <table:table-cell table:style-name="表格1.B23" table:number-rows-spanned="3" office:value-type="string">
            <text:p text:style-name="P5"><text:span text:style-name="T12">文化</text:span><text:span text:style-name="T12">國民小學</text:span></text:p>
            <text:p text:style-name="P5"><text:span text:style-name="T12">黃士嘉</text:span><text:span text:style-name="T12">主任</text:span></text:p>
            <text:p text:style-name="P5"><text:span text:style-name="T12">28933828</text:span><text:span text:style-name="T12">*</text:span><text:span text:style-name="T12">111</text:span></text:p>
          </table:table-cell>
          <table:table-cell table:style-name="表格1.C23" office:value-type="string">
            <text:p text:style-name="P5"><text:span text:style-name="T12">7/</text:span><text:span text:style-name="T12">9</text:span><text:span text:style-name="T12">(四)</text:span></text:p>
          </table:table-cell>
          <table:table-cell table:style-name="表格1.D23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23" office:value-type="string">
            <text:p text:style-name="P13">08:00~12:00</text:p>
            <text:p text:style-name="P5"><text:span text:style-name="T12">13:00~17:00</text:span></text:p>
          </table:table-cell>
          <table:table-cell table:style-name="表格1.F23" office:value-type="string">
            <text:p text:style-name="P13">雙園國小</text:p>
            <text:p text:style-name="P13">陳泳惠老師</text:p>
          </table:table-cell>
        </table:table-row>
        <table:table-row table:style-name="表格1.2">
          <table:covered-table-cell/>
          <table:covered-table-cell/>
          <table:table-cell table:style-name="表格1.C24" table:number-rows-spanned="2" office:value-type="string">
            <text:p text:style-name="P5"><text:span text:style-name="T12">7/1</text:span><text:span text:style-name="T12">0</text:span><text:span text:style-name="T12">(五)</text:span></text:p>
          </table:table-cell>
          <table:table-cell table:style-name="表格1.D24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1.E24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24" table:number-rows-spanned="2" office:value-type="string">
            <text:p text:style-name="P13">華江國小</text:p>
            <text:p text:style-name="P13">陳熔釧校長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5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25" office:value-type="string">
            <text:p text:style-name="P13">11:00~12:00</text:p>
          </table:table-cell>
          <table:covered-table-cell/>
        </table:table-row>
        <table:table-row table:style-name="表格1.2">
          <table:table-cell table:style-name="表格1.A26" table:number-rows-spanned="3" office:value-type="string">
            <text:p text:style-name="P9">九</text:p>
          </table:table-cell>
          <table:table-cell table:style-name="表格1.B26" table:number-rows-spanned="3" office:value-type="string">
            <text:p text:style-name="P5"><text:span text:style-name="T12">內湖</text:span><text:span text:style-name="T12">國民小學</text:span></text:p>
            <text:p text:style-name="P5"><text:span text:style-name="T12">廖啟森</text:span><text:span text:style-name="T12">主任</text:span></text:p>
            <text:p text:style-name="P5"><text:span text:style-name="T12">27998085</text:span><text:span text:style-name="T12">*</text:span><text:span text:style-name="T12">111</text:span></text:p>
          </table:table-cell>
          <table:table-cell table:style-name="表格1.C26" office:value-type="string">
            <text:p text:style-name="P5"><text:span text:style-name="T12">7/1</text:span><text:span text:style-name="T12">5</text:span><text:span text:style-name="T12">(</text:span><text:span text:style-name="T12">三</text:span><text:span text:style-name="T12">)</text:span></text:p>
          </table:table-cell>
          <table:table-cell table:style-name="表格1.D26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26" office:value-type="string">
            <text:p text:style-name="P13">08:00~12:00</text:p>
            <text:p text:style-name="P13">13:00~17:00</text:p>
          </table:table-cell>
          <table:table-cell table:style-name="表格1.F26" office:value-type="string">
            <text:p text:style-name="P5"><text:span text:style-name="T12">劍潭</text:span><text:span text:style-name="T12">國小</text:span></text:p>
            <text:p text:style-name="P5"><text:span text:style-name="T12">鄧美珠</text:span><text:span text:style-name="T12">校長</text:span></text:p>
          </table:table-cell>
        </table:table-row>
        <table:table-row table:style-name="表格1.2">
          <table:covered-table-cell/>
          <table:covered-table-cell/>
          <table:table-cell table:style-name="表格1.C27" table:number-rows-spanned="2" office:value-type="string">
            <text:p text:style-name="P5"><text:span text:style-name="T12">7/1</text:span><text:span text:style-name="T12">6</text:span><text:span text:style-name="T12">(</text:span><text:span text:style-name="T12">四</text:span><text:span text:style-name="T12">)</text:span></text:p>
          </table:table-cell>
          <table:table-cell table:style-name="表格1.D27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1.E27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27" table:number-rows-spanned="2" office:value-type="string">
            <text:p text:style-name="P5"><text:span text:style-name="T12">劍潭</text:span><text:span text:style-name="T12">國小</text:span></text:p>
            <text:p text:style-name="P13">李孟柔主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8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28" office:value-type="string">
            <text:p text:style-name="P13">11:00~12:00</text:p>
          </table:table-cell>
          <table:covered-table-cell/>
        </table:table-row>
        <table:table-row table:style-name="表格1.2">
          <table:table-cell table:style-name="表格1.A29" table:number-rows-spanned="3" office:value-type="string">
            <text:p text:style-name="P9">十</text:p>
          </table:table-cell>
          <table:table-cell table:style-name="表格1.B29" table:number-rows-spanned="3" office:value-type="string">
            <text:p text:style-name="P5"><text:span text:style-name="T12">木柵</text:span><text:span text:style-name="T12">國民小學</text:span></text:p>
            <text:p text:style-name="P5"><text:span text:style-name="T12">王淑蘭</text:span><text:span text:style-name="T12">主任</text:span></text:p>
            <text:p text:style-name="P5"><text:span text:style-name="T12">29391234</text:span><text:span text:style-name="T12">*</text:span><text:span text:style-name="T12">110</text:span></text:p>
          </table:table-cell>
          <table:table-cell table:style-name="表格1.C29" office:value-type="string">
            <text:p text:style-name="P5"><text:span text:style-name="T12">8</text:span><text:span text:style-name="T12">/</text:span><text:span text:style-name="T12">20</text:span><text:span text:style-name="T12">(四)</text:span></text:p>
          </table:table-cell>
          <table:table-cell table:style-name="表格1.D29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29" office:value-type="string">
            <text:p text:style-name="P13">08:00~12:00</text:p>
            <text:p text:style-name="P13">13:00~17:00</text:p>
          </table:table-cell>
          <table:table-cell table:style-name="表格1.F29" office:value-type="string">
            <text:p text:style-name="P13">臺北市立大學</text:p>
            <text:p text:style-name="P13">丁一顧教授</text:p>
          </table:table-cell>
        </table:table-row>
        <table:table-row table:style-name="表格1.2">
          <table:covered-table-cell/>
          <table:covered-table-cell/>
          <table:table-cell table:style-name="表格1.C30" table:number-rows-spanned="2" office:value-type="string">
            <text:p text:style-name="P5"><text:span text:style-name="T12">8</text:span><text:span text:style-name="T12">/</text:span><text:span text:style-name="T12">21</text:span><text:span text:style-name="T12">(五)</text:span></text:p>
          </table:table-cell>
          <table:table-cell table:style-name="表格1.D30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1.E30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30" table:number-rows-spanned="2" office:value-type="string">
            <text:p text:style-name="P5"><text:span text:style-name="T12">劍潭</text:span><text:span text:style-name="T12">國小</text:span></text:p>
            <text:p text:style-name="P13">李孟柔主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1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31" office:value-type="string">
            <text:p text:style-name="P13">11:00~12:00</text:p>
          </table:table-cell>
          <table:covered-table-cell/>
        </table:table-row>
        <table:table-row table:style-name="表格1.2">
          <table:table-cell table:style-name="表格1.A32" table:number-rows-spanned="3" office:value-type="string">
            <text:p text:style-name="P9">十一</text:p>
          </table:table-cell>
          <table:table-cell table:style-name="表格1.B32" table:number-rows-spanned="3" office:value-type="string">
            <text:p text:style-name="P5"><text:span text:style-name="T12">麗湖</text:span><text:span text:style-name="T12">國民小學</text:span></text:p>
            <text:p text:style-name="P13">謝美芬教師</text:p>
            <text:p text:style-name="P5"><text:span text:style-name="T12">26343888</text:span><text:span text:style-name="T12">*</text:span><text:span text:style-name="T12">113</text:span></text:p>
          </table:table-cell>
          <table:table-cell table:style-name="表格1.C32" office:value-type="string">
            <text:p text:style-name="P5"><text:span text:style-name="T12">8</text:span><text:span text:style-name="T12">/2</text:span><text:span text:style-name="T12">4</text:span><text:span text:style-name="T12">(一)</text:span></text:p>
          </table:table-cell>
          <table:table-cell table:style-name="表格1.D32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32" office:value-type="string">
            <text:p text:style-name="P13">08:00~12:00</text:p>
            <text:p text:style-name="P13">13:00~17:00</text:p>
          </table:table-cell>
          <table:table-cell table:style-name="表格1.F32" office:value-type="string">
            <text:p text:style-name="P13">天母國小</text:p>
            <text:p text:style-name="P13">退休主任</text:p>
            <text:p text:style-name="P13">郭淑玲主任</text:p>
          </table:table-cell>
        </table:table-row>
        <table:table-row table:style-name="表格1.2">
          <table:covered-table-cell/>
          <table:covered-table-cell/>
          <table:table-cell table:style-name="表格1.C33" table:number-rows-spanned="2" office:value-type="string">
            <text:p text:style-name="P5"><text:span text:style-name="T12">8</text:span><text:span text:style-name="T12">/2</text:span><text:span text:style-name="T12">5</text:span><text:span text:style-name="T12">(二)</text:span></text:p>
          </table:table-cell>
          <table:table-cell table:style-name="表格1.D33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1.E33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33" table:number-rows-spanned="2" office:value-type="string">
            <text:p text:style-name="P13">博嘉國小</text:p>
            <text:p text:style-name="P13">蔡美錦校長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4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34" office:value-type="string">
            <text:p text:style-name="P13">11:00~12:00</text:p>
          </table:table-cell>
          <table:covered-table-cell/>
        </table:table-row>
        <table:table-row table:style-name="表格1.2">
          <table:table-cell table:style-name="表格1.A35" table:number-rows-spanned="3" office:value-type="string">
            <text:p text:style-name="P9">十二</text:p>
          </table:table-cell>
          <table:table-cell table:style-name="表格1.B35" table:number-rows-spanned="3" office:value-type="string">
            <text:p text:style-name="P5"><text:span text:style-name="T12">蘭雅</text:span><text:span text:style-name="T12">國民小學</text:span></text:p>
            <text:p text:style-name="P5"><text:span text:style-name="T12">徐源凱</text:span><text:span text:style-name="T12">主任</text:span></text:p>
            <text:p text:style-name="P5"><text:span text:style-name="T12">28366052</text:span><text:span text:style-name="T12">*</text:span><text:span text:style-name="T12">211</text:span></text:p>
          </table:table-cell>
          <table:table-cell table:style-name="表格1.C35" office:value-type="string">
            <text:p text:style-name="P5"><text:span text:style-name="T12">8</text:span><text:span text:style-name="T12">/2</text:span><text:span text:style-name="T12">4</text:span><text:span text:style-name="T12">(一)</text:span></text:p>
          </table:table-cell>
          <table:table-cell table:style-name="表格1.D35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35" office:value-type="string">
            <text:p text:style-name="P13">08:00~12:00</text:p>
            <text:p text:style-name="P13">13:00~17:00</text:p>
          </table:table-cell>
          <table:table-cell table:style-name="表格1.F35" office:value-type="string">
            <text:p text:style-name="P13">泉源國小</text:p>
            <text:p text:style-name="P5"><text:span text:style-name="T12">張碧華</text:span><text:span text:style-name="T12">校長</text:span></text:p>
          </table:table-cell>
        </table:table-row>
        <table:table-row table:style-name="表格1.2">
          <table:covered-table-cell/>
          <table:covered-table-cell/>
          <table:table-cell table:style-name="表格1.C36" table:number-rows-spanned="2" office:value-type="string">
            <text:p text:style-name="P5"><text:span text:style-name="T12">8</text:span><text:span text:style-name="T12">/2</text:span><text:span text:style-name="T12">5</text:span><text:span text:style-name="T12">(二)</text:span></text:p>
          </table:table-cell>
          <table:table-cell table:style-name="表格1.D36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1.E36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36" table:number-rows-spanned="2" office:value-type="string">
            <text:p text:style-name="P13">天母國小</text:p>
            <text:p text:style-name="P13">退休主任</text:p>
            <text:p text:style-name="P13">郭淑玲主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7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37" office:value-type="string">
            <text:p text:style-name="P13">11:00~12:00</text:p>
          </table:table-cell>
          <table:covered-table-cell/>
        </table:table-row>
        <table:table-row table:style-name="表格1.2">
          <table:table-cell table:style-name="表格1.A38" table:number-rows-spanned="3" office:value-type="string">
            <text:p text:style-name="P9">十三</text:p>
          </table:table-cell>
          <table:table-cell table:style-name="表格1.B38" table:number-rows-spanned="3" office:value-type="string">
            <text:p text:style-name="P5"><text:span text:style-name="T12">南港</text:span><text:span text:style-name="T12">國民小學</text:span></text:p>
            <text:p text:style-name="P13">張齡云教師</text:p>
            <text:p text:style-name="P5"><text:span text:style-name="T12">27834678</text:span><text:span text:style-name="T12">*</text:span><text:span text:style-name="T12">2103</text:span></text:p>
          </table:table-cell>
          <table:table-cell table:style-name="表格1.C38" office:value-type="string">
            <text:p text:style-name="P5"><text:span text:style-name="T12">8</text:span><text:span text:style-name="T12">/2</text:span><text:span text:style-name="T12">5</text:span><text:span text:style-name="T12">(二)</text:span></text:p>
          </table:table-cell>
          <table:table-cell table:style-name="表格1.D38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38" office:value-type="string">
            <text:p text:style-name="P13">08:00~12:00</text:p>
            <text:p text:style-name="P13">13:00~17:00</text:p>
          </table:table-cell>
          <table:table-cell table:style-name="表格1.F38" office:value-type="string">
            <text:p text:style-name="P5"><text:span text:style-name="T12">劍潭</text:span><text:span text:style-name="T12">國小</text:span></text:p>
            <text:p text:style-name="P5"><text:span text:style-name="T12">鄧美珠</text:span><text:span text:style-name="T12">校長</text:span></text:p>
          </table:table-cell>
        </table:table-row>
        <table:table-row table:style-name="表格1.2">
          <table:covered-table-cell/>
          <table:covered-table-cell/>
          <table:table-cell table:style-name="表格1.C39" table:number-rows-spanned="2" office:value-type="string">
            <text:p text:style-name="P5"><text:span text:style-name="T12">8</text:span><text:span text:style-name="T12">/</text:span><text:span text:style-name="T12">26</text:span><text:span text:style-name="T12">(三)</text:span></text:p>
          </table:table-cell>
          <table:table-cell table:style-name="表格1.D39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1.E39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39" table:number-rows-spanned="2" office:value-type="string">
            <text:p text:style-name="P13">華江國小</text:p>
            <text:p text:style-name="P13">陳熔釧校長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40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40" office:value-type="string">
            <text:p text:style-name="P13">11:00~12:00</text:p>
          </table:table-cell>
          <table:covered-table-cell/>
        </table:table-row>
        <table:table-row table:style-name="表格1.2">
          <table:table-cell table:style-name="表格1.A41" table:number-rows-spanned="3" office:value-type="string">
            <text:p text:style-name="P9">十四</text:p>
          </table:table-cell>
          <table:table-cell table:style-name="表格1.B41" table:number-rows-spanned="3" office:value-type="string">
            <text:p text:style-name="P5"><text:span text:style-name="T12">玉成</text:span><text:span text:style-name="T12">國民小學</text:span></text:p>
            <text:p text:style-name="P5"><text:span text:style-name="T12">李奇在</text:span><text:span text:style-name="T12">主任</text:span></text:p>
            <text:p text:style-name="P5"><text:span text:style-name="T12">27836049</text:span><text:span text:style-name="T12">*</text:span><text:span text:style-name="T12">120</text:span></text:p>
          </table:table-cell>
          <table:table-cell table:style-name="表格1.C41" office:value-type="string">
            <text:p text:style-name="P5"><text:span text:style-name="T12">8</text:span><text:span text:style-name="T12">/2</text:span><text:span text:style-name="T12">5</text:span><text:span text:style-name="T12">(二)</text:span></text:p>
          </table:table-cell>
          <table:table-cell table:style-name="表格1.D41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41" office:value-type="string">
            <text:p text:style-name="P13">08:00~12:00</text:p>
            <text:p text:style-name="P13">13:00~17:00</text:p>
          </table:table-cell>
          <table:table-cell table:style-name="表格1.F41" office:value-type="string">
            <text:p text:style-name="P13">華江國小</text:p>
            <text:p text:style-name="P13">陳熔釧校長</text:p>
          </table:table-cell>
        </table:table-row>
        <table:table-row table:style-name="表格1.2">
          <table:covered-table-cell/>
          <table:covered-table-cell/>
          <table:table-cell table:style-name="表格1.C42" table:number-rows-spanned="2" office:value-type="string">
            <text:p text:style-name="P5"><text:span text:style-name="T12">8</text:span><text:span text:style-name="T12">/</text:span><text:span text:style-name="T12">26</text:span><text:span text:style-name="T12">(三)</text:span></text:p>
          </table:table-cell>
          <table:table-cell table:style-name="表格1.D42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1.E42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42" table:number-rows-spanned="2" office:value-type="string">
            <text:p text:style-name="P13">博嘉國小</text:p>
            <text:p text:style-name="P13">蔡美錦校長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43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43" office:value-type="string">
            <text:p text:style-name="P13">11:00~12:00</text:p>
          </table:table-cell>
          <table:covered-table-cell/>
        </table:table-row>
        <text:soft-page-break/>
        <table:table-row table:style-name="表格1.2">
          <table:table-cell table:style-name="表格1.A44" table:number-rows-spanned="3" office:value-type="string">
            <text:p text:style-name="P9">十五</text:p>
          </table:table-cell>
          <table:table-cell table:style-name="表格1.B44" table:number-rows-spanned="3" office:value-type="string">
            <text:p text:style-name="P5"><text:span text:style-name="T12">麗山</text:span><text:span text:style-name="T12">國民小學</text:span></text:p>
            <text:p text:style-name="P5"><text:span text:style-name="T12">李建德</text:span><text:span text:style-name="T12">主任</text:span></text:p>
            <text:p text:style-name="P13">2657-4158 #311</text:p>
          </table:table-cell>
          <table:table-cell table:style-name="表格1.C44" table:number-rows-spanned="2" office:value-type="string">
            <text:p text:style-name="P5"><text:span text:style-name="T12">8/</text:span><text:span text:style-name="T12">26</text:span><text:span text:style-name="T12">(</text:span><text:span text:style-name="T12">三</text:span><text:span text:style-name="T12">)</text:span></text:p>
          </table:table-cell>
          <table:table-cell table:style-name="表格1.D44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1.E44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44" table:number-rows-spanned="2" office:value-type="string">
            <text:p text:style-name="P13">永安國小</text:p>
            <text:p text:style-name="P13">退休教師</text:p>
            <text:p text:style-name="P13">康心怡老師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45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45" office:value-type="string">
            <text:p text:style-name="P13">11:00~12:00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46" office:value-type="string">
            <text:p text:style-name="P5"><text:span text:style-name="T12">8/</text:span><text:span text:style-name="T12">27</text:span><text:span text:style-name="T12">(</text:span><text:span text:style-name="T12">四</text:span><text:span text:style-name="T12">)</text:span></text:p>
          </table:table-cell>
          <table:table-cell table:style-name="表格1.D46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46" office:value-type="string">
            <text:p text:style-name="P13">08:00~12:00</text:p>
            <text:p text:style-name="P13">13:00~17:00</text:p>
          </table:table-cell>
          <table:table-cell table:style-name="表格1.F46" office:value-type="string">
            <text:p text:style-name="P13">臺北市立大學</text:p>
            <text:p text:style-name="P13">丁一顧教授</text:p>
          </table:table-cell>
        </table:table-row>
        <table:table-row table:style-name="表格1.47">
          <table:table-cell table:style-name="表格1.A47" table:number-rows-spanned="3" office:value-type="string">
            <text:p text:style-name="P9">十六</text:p>
          </table:table-cell>
          <table:table-cell table:style-name="表格1.B47" table:number-rows-spanned="3" office:value-type="string">
            <text:p text:style-name="P13">私立復興實驗高中(小學部)</text:p>
            <text:p text:style-name="P13">秦靜儀教師</text:p>
            <text:p text:style-name="P5"><text:span text:style-name="T12">27715859</text:span><text:span text:style-name="T12">*</text:span><text:span text:style-name="T12">217</text:span></text:p>
          </table:table-cell>
          <table:table-cell table:style-name="表格1.C47" office:value-type="string">
            <text:p text:style-name="P5"><text:span text:style-name="T12">8/27(</text:span><text:span text:style-name="T12">四</text:span><text:span text:style-name="T12">)</text:span></text:p>
          </table:table-cell>
          <table:table-cell table:style-name="表格1.D47" office:value-type="string">
            <text:p text:style-name="P5"><text:span text:style-name="T12">教學觀察與會談技術</text:span><text:span text:style-name="T8">（</text:span><text:span text:style-name="T17">Ⅰ</text:span><text:span text:style-name="T8">）</text:span></text:p>
          </table:table-cell>
          <table:table-cell table:style-name="表格1.E47" office:value-type="string">
            <text:p text:style-name="P13">08:00~12:00</text:p>
            <text:p text:style-name="P13">13:00~17:00</text:p>
          </table:table-cell>
          <table:table-cell table:style-name="表格1.F47" office:value-type="string">
            <text:p text:style-name="P13">輔仁大學</text:p>
            <text:p text:style-name="P13">張德銳教授</text:p>
          </table:table-cell>
        </table:table-row>
        <table:table-row table:style-name="表格1.48">
          <table:covered-table-cell/>
          <table:covered-table-cell/>
          <table:table-cell table:style-name="表格1.C48" table:number-rows-spanned="2" office:value-type="string">
            <text:p text:style-name="P5"><text:span text:style-name="T12">8/28(</text:span><text:span text:style-name="T12">五</text:span><text:span text:style-name="T12">)</text:span></text:p>
          </table:table-cell>
          <table:table-cell table:style-name="表格1.D48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1.E48" office:value-type="string">
            <text:p text:style-name="P5"><text:span text:style-name="T12">08:00~</text:span><text:span text:style-name="T12">11</text:span><text:span text:style-name="T12">:00</text:span></text:p>
          </table:table-cell>
          <table:table-cell table:style-name="表格1.F48" table:number-rows-spanned="2" office:value-type="string">
            <text:p text:style-name="P13">永安國小</text:p>
            <text:p text:style-name="P13">退休教師</text:p>
            <text:p text:style-name="P13">康心怡老師</text:p>
          </table:table-cell>
        </table:table-row>
        <table:table-row table:style-name="表格1.49">
          <table:covered-table-cell/>
          <table:covered-table-cell/>
          <table:covered-table-cell/>
          <table:table-cell table:style-name="表格1.D49" office:value-type="string">
            <text:p text:style-name="P5"><text:span text:style-name="T12">專業成長計畫</text:span><text:span text:style-name="T8">（</text:span><text:span text:style-name="T17">Ⅰ</text:span><text:span text:style-name="T8">）</text:span></text:p>
          </table:table-cell>
          <table:table-cell table:style-name="表格1.E49" office:value-type="string">
            <text:p text:style-name="P13">11:00~12:00</text:p>
          </table:table-cell>
          <table:covered-table-cell/>
        </table:table-row>
      </table:table>
      <text:list xml:id="list95726362268825" text:continue-numbering="true" text:style-name="WW8Num9">
        <text:list-item>
          <text:p text:style-name="P19">國中組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1">期別</text:p>
          </table:table-cell>
          <table:table-cell table:style-name="表格2.A1" office:value-type="string">
            <text:p text:style-name="P21">研習地點/</text:p>
            <text:p text:style-name="P20"><text:span text:style-name="T2">承辦</text:span><text:span text:style-name="T2">人員</text:span></text:p>
          </table:table-cell>
          <table:table-cell table:style-name="表格2.A1" office:value-type="string">
            <text:p text:style-name="P21">日期</text:p>
          </table:table-cell>
          <table:table-cell table:style-name="表格2.A1" office:value-type="string">
            <text:p text:style-name="P21">課程名稱</text:p>
          </table:table-cell>
          <table:table-cell table:style-name="表格2.A1" office:value-type="string">
            <text:p text:style-name="P21">時間</text:p>
          </table:table-cell>
          <table:table-cell table:style-name="表格2.F1" office:value-type="string">
            <text:p text:style-name="P21">講師</text:p>
          </table:table-cell>
        </table:table-row>
        <table:table-row table:style-name="表格2.2">
          <table:table-cell table:style-name="表格2.A2" table:number-rows-spanned="3" office:value-type="string">
            <text:p text:style-name="P21">一</text:p>
          </table:table-cell>
          <table:table-cell table:style-name="表格2.B2" table:number-rows-spanned="3" office:value-type="string">
            <text:p text:style-name="P24">大安國中</text:p>
            <text:p text:style-name="P24">趙怡梅教師</text:p>
            <text:p text:style-name="P24">27557131#111</text:p>
          </table:table-cell>
          <table:table-cell table:style-name="表格2.C2" office:value-type="string">
            <text:p text:style-name="P24">7/8(三)</text:p>
          </table:table-cell>
          <table:table-cell table:style-name="表格2.D2" office:value-type="string">
            <text:p text:style-name="P20"><text:span text:style-name="T7">教學觀察與會談技術</text:span><text:span text:style-name="T8">（</text:span><text:span text:style-name="T17">Ⅰ</text:span><text:span text:style-name="T8">）</text:span></text:p>
          </table:table-cell>
          <table:table-cell table:style-name="表格2.E2" office:value-type="string">
            <text:p text:style-name="P24">08:00~12:00</text:p>
            <text:p text:style-name="P24">13:00~17:00</text:p>
          </table:table-cell>
          <table:table-cell table:style-name="表格2.F2" office:value-type="string">
            <text:p text:style-name="P24">麗山國中</text:p>
            <text:p text:style-name="P24">蔡惠青老師</text:p>
          </table:table-cell>
        </table:table-row>
        <table:table-row table:style-name="表格2.3">
          <table:covered-table-cell/>
          <table:covered-table-cell/>
          <table:table-cell table:style-name="表格2.C3" table:number-rows-spanned="2" office:value-type="string">
            <text:p text:style-name="P24">7/9(四)</text:p>
          </table:table-cell>
          <table:table-cell table:style-name="表格2.D3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2.E3" office:value-type="string">
            <text:p text:style-name="P20"><text:span text:style-name="T7">08:00~</text:span><text:span text:style-name="T7">11</text:span><text:span text:style-name="T7">:00</text:span></text:p>
          </table:table-cell>
          <table:table-cell table:style-name="表格2.F3" table:number-rows-spanned="2" office:value-type="string">
            <text:p text:style-name="P24">金華國中</text:p>
            <text:p text:style-name="P24">侯姿吟教師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20"><text:span text:style-name="T7">專業成長計畫</text:span><text:span text:style-name="T8">（</text:span><text:span text:style-name="T17">Ⅰ</text:span><text:span text:style-name="T8">）</text:span></text:p>
          </table:table-cell>
          <table:table-cell table:style-name="表格2.E4" office:value-type="string">
            <text:p text:style-name="P24">11:00~12:00</text:p>
          </table:table-cell>
          <table:covered-table-cell/>
        </table:table-row>
        <table:table-row table:style-name="表格2.5">
          <table:table-cell table:style-name="表格2.A5" table:number-rows-spanned="3" office:value-type="string">
            <text:p text:style-name="P21">二</text:p>
          </table:table-cell>
          <table:table-cell table:style-name="表格2.B5" table:number-rows-spanned="3" office:value-type="string">
            <text:p text:style-name="P24">麗山國中</text:p>
            <text:p text:style-name="P24">陳弘斌教師</text:p>
            <text:p text:style-name="P24">27991867#241</text:p>
          </table:table-cell>
          <table:table-cell table:style-name="表格2.C5" office:value-type="string">
            <text:p text:style-name="P24">7/9(四)</text:p>
          </table:table-cell>
          <table:table-cell table:style-name="表格2.D5" office:value-type="string">
            <text:p text:style-name="P20"><text:span text:style-name="T7">教學觀察與會談技術</text:span><text:span text:style-name="T8">（</text:span><text:span text:style-name="T17">Ⅰ</text:span><text:span text:style-name="T8">）</text:span></text:p>
          </table:table-cell>
          <table:table-cell table:style-name="表格2.E5" office:value-type="string">
            <text:p text:style-name="P24">08:00~12:00</text:p>
            <text:p text:style-name="P24">13:00~17:00</text:p>
          </table:table-cell>
          <table:table-cell table:style-name="表格2.F5" office:value-type="string">
            <text:p text:style-name="P24">麗山國中</text:p>
            <text:p text:style-name="P24">歐陽秀幸主任</text:p>
          </table:table-cell>
        </table:table-row>
        <table:table-row table:style-name="表格2.6">
          <table:covered-table-cell/>
          <table:covered-table-cell/>
          <table:table-cell table:style-name="表格2.C6" table:number-rows-spanned="2" office:value-type="string">
            <text:p text:style-name="P24">7/10(五)</text:p>
          </table:table-cell>
          <table:table-cell table:style-name="表格2.D6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2.E6" office:value-type="string">
            <text:p text:style-name="P20"><text:span text:style-name="T7">08:00~</text:span><text:span text:style-name="T7">11</text:span><text:span text:style-name="T7">:00</text:span></text:p>
          </table:table-cell>
          <table:table-cell table:style-name="表格2.F6" table:number-rows-spanned="2" office:value-type="string">
            <text:p text:style-name="P24">萬華國中</text:p>
            <text:p text:style-name="P24">林秀卿老師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20"><text:span text:style-name="T7">專業成長計畫</text:span><text:span text:style-name="T8">（</text:span><text:span text:style-name="T17">Ⅰ</text:span><text:span text:style-name="T8">）</text:span></text:p>
          </table:table-cell>
          <table:table-cell table:style-name="表格2.E7" office:value-type="string">
            <text:p text:style-name="P24">11:00~12:00</text:p>
          </table:table-cell>
          <table:covered-table-cell/>
        </table:table-row>
        <table:table-row table:style-name="表格2.8">
          <table:table-cell table:style-name="表格2.A8" table:number-rows-spanned="3" office:value-type="string">
            <text:p text:style-name="P21">三</text:p>
          </table:table-cell>
          <table:table-cell table:style-name="表格2.B8" table:number-rows-spanned="3" office:value-type="string">
            <text:p text:style-name="P24">麗山國中</text:p>
            <text:p text:style-name="P24">陳弘斌教師</text:p>
            <text:p text:style-name="P24">27991867#241</text:p>
          </table:table-cell>
          <table:table-cell table:style-name="表格2.C8" office:value-type="string">
            <text:p text:style-name="P24">7/14(二)</text:p>
          </table:table-cell>
          <table:table-cell table:style-name="表格2.D8" office:value-type="string">
            <text:p text:style-name="P20"><text:span text:style-name="T7">教學觀察與會談技術</text:span><text:span text:style-name="T8">（</text:span><text:span text:style-name="T17">Ⅰ</text:span><text:span text:style-name="T8">）</text:span></text:p>
          </table:table-cell>
          <table:table-cell table:style-name="表格2.E8" office:value-type="string">
            <text:p text:style-name="P24">08:00~12:00</text:p>
            <text:p text:style-name="P24">13:00~17:00</text:p>
          </table:table-cell>
          <table:table-cell table:style-name="表格2.F8" office:value-type="string">
            <text:p text:style-name="P24">麗山國中</text:p>
            <text:p text:style-name="P24">蔡惠青老師</text:p>
          </table:table-cell>
        </table:table-row>
        <table:table-row table:style-name="表格2.4">
          <table:covered-table-cell/>
          <table:covered-table-cell/>
          <table:table-cell table:style-name="表格2.C9" table:number-rows-spanned="2" office:value-type="string">
            <text:p text:style-name="P24">7/15(三)</text:p>
          </table:table-cell>
          <table:table-cell table:style-name="表格2.D9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2.E9" office:value-type="string">
            <text:p text:style-name="P20"><text:span text:style-name="T7">08:00~</text:span><text:span text:style-name="T7">11</text:span><text:span text:style-name="T7">:00</text:span></text:p>
          </table:table-cell>
          <table:table-cell table:style-name="表格2.F9" table:number-rows-spanned="2" office:value-type="string">
            <text:p text:style-name="P24">萬華國中</text:p>
            <text:p text:style-name="P24">林秀卿老師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10" office:value-type="string">
            <text:p text:style-name="P20"><text:span text:style-name="T7">專業成長計畫</text:span><text:span text:style-name="T8">（</text:span><text:span text:style-name="T17">Ⅰ</text:span><text:span text:style-name="T8">）</text:span></text:p>
          </table:table-cell>
          <table:table-cell table:style-name="表格2.E10" office:value-type="string">
            <text:p text:style-name="P24">11:00~12:00</text:p>
          </table:table-cell>
          <table:covered-table-cell/>
        </table:table-row>
        <table:table-row table:style-name="表格2.11">
          <table:table-cell table:style-name="表格2.A11" table:number-rows-spanned="3" office:value-type="string">
            <text:p text:style-name="P21">四</text:p>
          </table:table-cell>
          <table:table-cell table:style-name="表格2.B11" table:number-rows-spanned="3" office:value-type="string">
            <text:p text:style-name="P24">天母國中</text:p>
            <text:p text:style-name="P24">黃明旭教師</text:p>
            <text:p text:style-name="P24">28754864#225</text:p>
          </table:table-cell>
          <table:table-cell table:style-name="表格2.C11" office:value-type="string">
            <text:p text:style-name="P24">7/16(四)</text:p>
          </table:table-cell>
          <table:table-cell table:style-name="表格2.D11" office:value-type="string">
            <text:p text:style-name="P20"><text:span text:style-name="T7">教學觀察與會談技術</text:span><text:span text:style-name="T8">（</text:span><text:span text:style-name="T17">Ⅰ</text:span><text:span text:style-name="T8">）</text:span></text:p>
          </table:table-cell>
          <table:table-cell table:style-name="表格2.E11" office:value-type="string">
            <text:p text:style-name="P24">08:00~12:00</text:p>
            <text:p text:style-name="P24">13:00~17:00</text:p>
          </table:table-cell>
          <table:table-cell table:style-name="表格2.F11" office:value-type="string">
            <text:p text:style-name="P24">麗山國中</text:p>
            <text:p text:style-name="P24">歐陽秀幸主任</text:p>
          </table:table-cell>
        </table:table-row>
        <table:table-row table:style-name="表格2.4">
          <table:covered-table-cell/>
          <table:covered-table-cell/>
          <table:table-cell table:style-name="表格2.C12" table:number-rows-spanned="2" office:value-type="string">
            <text:p text:style-name="P24">7/17(五)</text:p>
          </table:table-cell>
          <table:table-cell table:style-name="表格2.D12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2.E12" office:value-type="string">
            <text:p text:style-name="P20"><text:span text:style-name="T7">08:00~</text:span><text:span text:style-name="T7">11</text:span><text:span text:style-name="T7">:00</text:span></text:p>
          </table:table-cell>
          <table:table-cell table:style-name="表格2.F12" table:number-rows-spanned="2" office:value-type="string">
            <text:p text:style-name="P24">萬華國中</text:p>
            <text:p text:style-name="P24">林秀卿老師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13" office:value-type="string">
            <text:p text:style-name="P20"><text:span text:style-name="T7">專業成長計畫</text:span><text:span text:style-name="T8">（</text:span><text:span text:style-name="T17">Ⅰ</text:span><text:span text:style-name="T8">）</text:span></text:p>
          </table:table-cell>
          <table:table-cell table:style-name="表格2.E13" office:value-type="string">
            <text:p text:style-name="P24">11:00~12:00</text:p>
          </table:table-cell>
          <table:covered-table-cell/>
        </table:table-row>
        <table:table-row table:style-name="表格2.14">
          <table:table-cell table:style-name="表格2.A14" table:number-rows-spanned="3" office:value-type="string">
            <text:p text:style-name="P21">五</text:p>
          </table:table-cell>
          <table:table-cell table:style-name="表格2.B14" table:number-rows-spanned="3" office:value-type="string">
            <text:p text:style-name="P24">興福國中</text:p>
            <text:p text:style-name="P24">廖惠如教師</text:p>
            <text:p text:style-name="P24">29322024#210</text:p>
          </table:table-cell>
          <table:table-cell table:style-name="表格2.C14" office:value-type="string">
            <text:p text:style-name="P24">8/6(四)</text:p>
          </table:table-cell>
          <table:table-cell table:style-name="表格2.D14" office:value-type="string">
            <text:p text:style-name="P20"><text:span text:style-name="T7">教學觀察與會談技術</text:span><text:span text:style-name="T8">（</text:span><text:span text:style-name="T17">Ⅰ</text:span><text:span text:style-name="T8">）</text:span></text:p>
          </table:table-cell>
          <table:table-cell table:style-name="表格2.E14" office:value-type="string">
            <text:p text:style-name="P24">08:00~12:00</text:p>
            <text:p text:style-name="P24">13:00~17:00</text:p>
          </table:table-cell>
          <table:table-cell table:style-name="表格2.F14" office:value-type="string">
            <text:p text:style-name="P24">南門國中</text:p>
            <text:p text:style-name="P24">退休校長</text:p>
            <text:p text:style-name="P24">韓桂英校長</text:p>
          </table:table-cell>
        </table:table-row>
        <table:table-row table:style-name="表格2.4">
          <table:covered-table-cell/>
          <table:covered-table-cell/>
          <table:table-cell table:style-name="表格2.C15" table:number-rows-spanned="2" office:value-type="string">
            <text:p text:style-name="P24">8/7(五)</text:p>
          </table:table-cell>
          <table:table-cell table:style-name="表格2.D15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2.E15" office:value-type="string">
            <text:p text:style-name="P20"><text:span text:style-name="T7">08:00~</text:span><text:span text:style-name="T7">11</text:span><text:span text:style-name="T7">:00</text:span></text:p>
          </table:table-cell>
          <table:table-cell table:style-name="表格2.F15" table:number-rows-spanned="2" office:value-type="string">
            <text:p text:style-name="P24">金華國中</text:p>
            <text:p text:style-name="P24">侯姿吟教師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16" office:value-type="string">
            <text:p text:style-name="P20"><text:span text:style-name="T7">專業成長計畫</text:span><text:span text:style-name="T8">（</text:span><text:span text:style-name="T17">Ⅰ</text:span><text:span text:style-name="T8">）</text:span></text:p>
          </table:table-cell>
          <table:table-cell table:style-name="表格2.E16" office:value-type="string">
            <text:p text:style-name="P24">11:00~12:00</text:p>
          </table:table-cell>
          <table:covered-table-cell/>
        </table:table-row>
        <table:table-row table:style-name="表格2.17">
          <table:table-cell table:style-name="表格2.A17" table:number-rows-spanned="3" office:value-type="string">
            <text:p text:style-name="P21">六</text:p>
          </table:table-cell>
          <table:table-cell table:style-name="表格2.B17" table:number-rows-spanned="3" office:value-type="string">
            <text:p text:style-name="P24">弘道國中</text:p>
            <text:p text:style-name="P24">瀨宏銓主任</text:p>
            <text:p text:style-name="P24">23715520#200</text:p>
          </table:table-cell>
          <table:table-cell table:style-name="表格2.C17" office:value-type="string">
            <text:p text:style-name="P24">8/17(一)</text:p>
          </table:table-cell>
          <table:table-cell table:style-name="表格2.D17" office:value-type="string">
            <text:p text:style-name="P20"><text:span text:style-name="T7">教學觀察與會談技術</text:span><text:span text:style-name="T8">（</text:span><text:span text:style-name="T17">Ⅰ</text:span><text:span text:style-name="T8">）</text:span></text:p>
          </table:table-cell>
          <table:table-cell table:style-name="表格2.E17" office:value-type="string">
            <text:p text:style-name="P24">08:00~12:00</text:p>
            <text:p text:style-name="P24">13:00~17:00</text:p>
          </table:table-cell>
          <table:table-cell table:style-name="表格2.F17" office:value-type="string">
            <text:p text:style-name="P27">海洋大學</text:p>
            <text:p text:style-name="P27">許籐繼副教授</text:p>
          </table:table-cell>
        </table:table-row>
        <table:table-row table:style-name="表格2.18">
          <table:covered-table-cell/>
          <table:covered-table-cell/>
          <table:table-cell table:style-name="表格2.C18" table:number-rows-spanned="2" office:value-type="string">
            <text:p text:style-name="P24">8/18(二)</text:p>
          </table:table-cell>
          <table:table-cell table:style-name="表格2.D18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2.E18" office:value-type="string">
            <text:p text:style-name="P20"><text:span text:style-name="T7">08:00~</text:span><text:span text:style-name="T7">11</text:span><text:span text:style-name="T7">:00</text:span></text:p>
          </table:table-cell>
          <table:table-cell table:style-name="表格2.F18" table:number-rows-spanned="2" office:value-type="string">
            <text:p text:style-name="P24">金華國中</text:p>
            <text:p text:style-name="P24">林雅琪老師</text:p>
          </table:table-cell>
        </table:table-row>
        <table:table-row table:style-name="表格2.19">
          <table:covered-table-cell/>
          <table:covered-table-cell/>
          <table:covered-table-cell/>
          <table:table-cell table:style-name="表格2.D19" office:value-type="string">
            <text:p text:style-name="P20"><text:span text:style-name="T7">專業成長計畫</text:span><text:span text:style-name="T8">（</text:span><text:span text:style-name="T17">Ⅰ</text:span><text:span text:style-name="T8">）</text:span></text:p>
          </table:table-cell>
          <table:table-cell table:style-name="表格2.E19" office:value-type="string">
            <text:p text:style-name="P24">11:00~12:00</text:p>
          </table:table-cell>
          <table:covered-table-cell/>
        </table:table-row>
        <table:table-row table:style-name="表格2.20">
          <table:table-cell table:style-name="表格2.A20" table:number-rows-spanned="3" office:value-type="string">
            <text:p text:style-name="P21">七</text:p>
          </table:table-cell>
          <table:table-cell table:style-name="表格2.B20" table:number-rows-spanned="3" office:value-type="string">
            <text:p text:style-name="P24">實踐國中</text:p>
            <text:p text:style-name="P24">蔡燕娟主任</text:p>
            <text:p text:style-name="P24">22362852#120</text:p>
          </table:table-cell>
          <table:table-cell table:style-name="表格2.C20" office:value-type="string">
            <text:p text:style-name="P24">8/19(三)</text:p>
          </table:table-cell>
          <table:table-cell table:style-name="表格2.D20" office:value-type="string">
            <text:p text:style-name="P20"><text:span text:style-name="T7">教學觀察與會談技術</text:span><text:span text:style-name="T8">（</text:span><text:span text:style-name="T17">Ⅰ</text:span><text:span text:style-name="T8">）</text:span></text:p>
          </table:table-cell>
          <table:table-cell table:style-name="表格2.E20" office:value-type="string">
            <text:p text:style-name="P24">08:00~12:00</text:p>
            <text:p text:style-name="P24">13:00~17:00</text:p>
          </table:table-cell>
          <table:table-cell table:style-name="表格2.F20" office:value-type="string">
            <text:p text:style-name="P24">南門國中</text:p>
            <text:p text:style-name="P24">退休校長</text:p>
            <text:p text:style-name="P24">韓桂英校長</text:p>
          </table:table-cell>
        </table:table-row>
        <table:table-row table:style-name="表格2.18">
          <table:covered-table-cell/>
          <table:covered-table-cell/>
          <table:table-cell table:style-name="表格2.C21" table:number-rows-spanned="2" office:value-type="string">
            <text:p text:style-name="P24">8/20(四)</text:p>
          </table:table-cell>
          <table:table-cell table:style-name="表格2.D21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2.E21" office:value-type="string">
            <text:p text:style-name="P20"><text:span text:style-name="T7">08:00~</text:span><text:span text:style-name="T7">11</text:span><text:span text:style-name="T7">:00</text:span></text:p>
          </table:table-cell>
          <table:table-cell table:style-name="表格2.F21" table:number-rows-spanned="2" office:value-type="string">
            <text:p text:style-name="P24">金華國中</text:p>
            <text:p text:style-name="P24">侯姿吟教師</text:p>
          </table:table-cell>
        </table:table-row>
        <table:table-row table:style-name="表格2.19">
          <table:covered-table-cell/>
          <table:covered-table-cell/>
          <table:covered-table-cell/>
          <table:table-cell table:style-name="表格2.D22" office:value-type="string">
            <text:p text:style-name="P20"><text:span text:style-name="T7">專業成長計畫</text:span><text:span text:style-name="T8">（</text:span><text:span text:style-name="T17">Ⅰ</text:span><text:span text:style-name="T8">）</text:span></text:p>
          </table:table-cell>
          <table:table-cell table:style-name="表格2.E22" office:value-type="string">
            <text:p text:style-name="P24">11:00~12:00</text:p>
          </table:table-cell>
          <table:covered-table-cell/>
        </table:table-row>
        <table:table-row table:style-name="表格2.23">
          <table:table-cell table:style-name="表格2.A23" table:number-rows-spanned="3" office:value-type="string">
            <text:p text:style-name="P21">八</text:p>
          </table:table-cell>
          <table:table-cell table:style-name="表格2.B23" table:number-rows-spanned="3" office:value-type="string">
            <text:p text:style-name="P24">建成國中</text:p>
            <text:p text:style-name="P24">黃元绮教師</text:p>
            <text:p text:style-name="P24">25587042#612</text:p>
          </table:table-cell>
          <table:table-cell table:style-name="表格2.C23" office:value-type="string">
            <text:p text:style-name="P24">8/24(一)</text:p>
          </table:table-cell>
          <table:table-cell table:style-name="表格2.D23" office:value-type="string">
            <text:p text:style-name="P20"><text:span text:style-name="T7">教學觀察與會談技術</text:span><text:span text:style-name="T8">（</text:span><text:span text:style-name="T17">Ⅰ</text:span><text:span text:style-name="T8">）</text:span></text:p>
          </table:table-cell>
          <table:table-cell table:style-name="表格2.E23" office:value-type="string">
            <text:p text:style-name="P24">08:00~12:00</text:p>
            <text:p text:style-name="P24">13:00~17:00</text:p>
          </table:table-cell>
          <table:table-cell table:style-name="表格2.F23" office:value-type="string">
            <text:p text:style-name="P27">海洋大學</text:p>
            <text:p text:style-name="P27">許籐繼副教授</text:p>
          </table:table-cell>
        </table:table-row>
        <table:table-row table:style-name="表格2.24">
          <table:covered-table-cell/>
          <table:covered-table-cell/>
          <table:table-cell table:style-name="表格2.C24" table:number-rows-spanned="2" office:value-type="string">
            <text:p text:style-name="P24">8/25(二)</text:p>
          </table:table-cell>
          <table:table-cell table:style-name="表格2.D24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2.E24" office:value-type="string">
            <text:p text:style-name="P20"><text:span text:style-name="T7">08:00~</text:span><text:span text:style-name="T7">11</text:span><text:span text:style-name="T7">:00</text:span></text:p>
          </table:table-cell>
          <table:table-cell table:style-name="表格2.F24" table:number-rows-spanned="2" office:value-type="string">
            <text:p text:style-name="P24">金華國中</text:p>
            <text:p text:style-name="P24">林雅琪老師</text:p>
          </table:table-cell>
        </table:table-row>
        <table:table-row table:style-name="表格2.25">
          <table:covered-table-cell/>
          <table:covered-table-cell/>
          <table:covered-table-cell/>
          <table:table-cell table:style-name="表格2.D25" office:value-type="string">
            <text:p text:style-name="P20"><text:span text:style-name="T7">專業成長計畫</text:span><text:span text:style-name="T8">（</text:span><text:span text:style-name="T17">Ⅰ</text:span><text:span text:style-name="T8">）</text:span></text:p>
          </table:table-cell>
          <table:table-cell table:style-name="表格2.E25" office:value-type="string">
            <text:p text:style-name="P24">11:00~12:00</text:p>
          </table:table-cell>
          <table:covered-table-cell/>
        </table:table-row>
      </table:table>
      <text:list xml:id="list95725433602484" text:continue-numbering="true" text:style-name="WW8Num9">
        <text:list-item>
          <text:p text:style-name="P1"><text:span text:style-name="T5">高中職暨特</text:span><text:span text:style-name="T5">教</text:span>學校組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1">期別</text:p>
          </table:table-cell>
          <table:table-cell table:style-name="表格3.A1" office:value-type="string">
            <text:p text:style-name="P21">研習地點/</text:p>
            <text:p text:style-name="P20"><text:span text:style-name="T2">承辦</text:span><text:span text:style-name="T2">人員</text:span></text:p>
          </table:table-cell>
          <table:table-cell table:style-name="表格3.A1" office:value-type="string">
            <text:p text:style-name="P21">日期</text:p>
          </table:table-cell>
          <table:table-cell table:style-name="表格3.A1" office:value-type="string">
            <text:p text:style-name="P21">課程名稱</text:p>
          </table:table-cell>
          <table:table-cell table:style-name="表格3.A1" office:value-type="string">
            <text:p text:style-name="P21">時間</text:p>
          </table:table-cell>
          <table:table-cell table:style-name="表格3.F1" office:value-type="string">
            <text:p text:style-name="P21">講師</text:p>
          </table:table-cell>
        </table:table-row>
        <table:table-row table:style-name="表格3.2">
          <table:table-cell table:style-name="表格3.A2" table:number-rows-spanned="3" office:value-type="string">
            <text:p text:style-name="P6">一</text:p>
          </table:table-cell>
          <table:table-cell table:style-name="表格3.B2" table:number-rows-spanned="3" office:value-type="string">
            <text:p text:style-name="P5"><text:span text:style-name="T7">南港</text:span><text:span text:style-name="T7">高工</text:span></text:p>
            <text:p text:style-name="P5"><text:span text:style-name="T7">李紹義教師</text:span></text:p>
            <text:p text:style-name="P5"><text:span text:style-name="T7">27825432</text:span><text:span text:style-name="T7">*</text:span><text:span text:style-name="T7">1104</text:span></text:p>
          </table:table-cell>
          <table:table-cell table:style-name="表格3.C2" office:value-type="string">
            <text:p text:style-name="P5"><text:span text:style-name="T7">7/7(</text:span><text:span text:style-name="T7">二</text:span><text:span text:style-name="T7">)</text:span></text:p>
          </table:table-cell>
          <table:table-cell table:style-name="表格3.D2" office:value-type="string">
            <text:p text:style-name="P20"><text:span text:style-name="T7">教學觀察與會談技術</text:span><text:span text:style-name="T8">（</text:span><text:span text:style-name="T17">Ⅰ</text:span><text:span text:style-name="T8">）</text:span></text:p>
          </table:table-cell>
          <table:table-cell table:style-name="表格3.E2" office:value-type="string">
            <text:p text:style-name="P24">08:00~12:00</text:p>
            <text:p text:style-name="P24">13:00~17:00</text:p>
          </table:table-cell>
          <table:table-cell table:style-name="表格3.F2" office:value-type="string">
            <text:p text:style-name="P16">市立大同高中</text:p>
            <text:p text:style-name="P5"><text:span text:style-name="T7">周明蒨</text:span><text:span text:style-name="T7">主任</text:span></text:p>
          </table:table-cell>
        </table:table-row>
        <table:table-row table:style-name="表格3.3">
          <table:covered-table-cell/>
          <table:covered-table-cell/>
          <table:table-cell table:style-name="表格3.C3" table:number-rows-spanned="2" office:value-type="string">
            <text:p text:style-name="P5"><text:span text:style-name="T7">7/8(</text:span><text:span text:style-name="T7">三</text:span><text:span text:style-name="T7">)</text:span></text:p>
          </table:table-cell>
          <table:table-cell table:style-name="表格3.D3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3.E3" office:value-type="string">
            <text:p text:style-name="P20"><text:span text:style-name="T7">08:00~</text:span><text:span text:style-name="T7">11</text:span><text:span text:style-name="T7">:00</text:span></text:p>
          </table:table-cell>
          <table:table-cell table:style-name="表格3.F3" table:number-rows-spanned="2" office:value-type="string">
            <text:p text:style-name="P16">南湖高中</text:p>
            <text:p text:style-name="P16">吳麗娟老師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D4" office:value-type="string">
            <text:p text:style-name="P20"><text:span text:style-name="T7">專業成長計畫</text:span><text:span text:style-name="T8">（</text:span><text:span text:style-name="T17">Ⅰ</text:span><text:span text:style-name="T8">）</text:span></text:p>
          </table:table-cell>
          <table:table-cell table:style-name="表格3.E4" office:value-type="string">
            <text:p text:style-name="P24">11:00~12:00</text:p>
          </table:table-cell>
          <table:covered-table-cell/>
        </table:table-row>
        <table:table-row table:style-name="表格3.5">
          <table:table-cell table:style-name="表格3.A5" table:number-rows-spanned="3" office:value-type="string">
            <text:p text:style-name="P6">二</text:p>
          </table:table-cell>
          <table:table-cell table:style-name="表格3.B5" table:number-rows-spanned="3" office:value-type="string">
            <text:p text:style-name="P16">木柵高工</text:p>
            <text:p text:style-name="P16">高俊偉主任</text:p>
            <text:p text:style-name="P5"><text:span text:style-name="T7">22300506</text:span><text:span text:style-name="T7">*</text:span><text:span text:style-name="T7">202</text:span></text:p>
          </table:table-cell>
          <table:table-cell table:style-name="表格3.C5" office:value-type="string">
            <text:p text:style-name="P5"><text:span text:style-name="T7">7/</text:span><text:span text:style-name="T7">9</text:span><text:span text:style-name="T7">(</text:span><text:span text:style-name="T7">四</text:span><text:span text:style-name="T7">)</text:span></text:p>
          </table:table-cell>
          <table:table-cell table:style-name="表格3.D5" office:value-type="string">
            <text:p text:style-name="P20"><text:span text:style-name="T7">教學觀察與會談技術</text:span><text:span text:style-name="T8">（</text:span><text:span text:style-name="T17">Ⅰ</text:span><text:span text:style-name="T8">）</text:span></text:p>
          </table:table-cell>
          <table:table-cell table:style-name="表格3.E5" office:value-type="string">
            <text:p text:style-name="P24">08:00~12:00</text:p>
            <text:p text:style-name="P24">13:00~17:00</text:p>
          </table:table-cell>
          <table:table-cell table:style-name="表格3.F5" office:value-type="string">
            <text:p text:style-name="P16">建國中學</text:p>
            <text:p text:style-name="P5"><text:span text:style-name="T7">曾政清</text:span><text:span text:style-name="T7">老師</text:span></text:p>
          </table:table-cell>
        </table:table-row>
        <table:table-row table:style-name="表格3.4">
          <table:covered-table-cell/>
          <table:covered-table-cell/>
          <table:table-cell table:style-name="表格3.C6" table:number-rows-spanned="2" office:value-type="string">
            <text:p text:style-name="P5"><text:span text:style-name="T7">7/1</text:span><text:span text:style-name="T7">0</text:span><text:span text:style-name="T7">(</text:span><text:span text:style-name="T7">五</text:span><text:span text:style-name="T7">)</text:span></text:p>
          </table:table-cell>
          <table:table-cell table:style-name="表格3.D6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3.E6" office:value-type="string">
            <text:p text:style-name="P20"><text:span text:style-name="T7">08:00~</text:span><text:span text:style-name="T7">11</text:span><text:span text:style-name="T7">:00</text:span></text:p>
          </table:table-cell>
          <table:table-cell table:style-name="表格3.F6" table:number-rows-spanned="2" office:value-type="string">
            <text:p text:style-name="P16">中山女中</text:p>
            <text:p text:style-name="P5"><text:span text:style-name="T7">莊溎芬</text:span><text:span text:style-name="T7">老師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7" office:value-type="string">
            <text:p text:style-name="P20"><text:span text:style-name="T7">專業成長計畫</text:span><text:span text:style-name="T8">（</text:span><text:span text:style-name="T17">Ⅰ</text:span><text:span text:style-name="T8">）</text:span></text:p>
          </table:table-cell>
          <table:table-cell table:style-name="表格3.E7" office:value-type="string">
            <text:p text:style-name="P24">11:00~12:00</text:p>
          </table:table-cell>
          <table:covered-table-cell/>
        </table:table-row>
        <table:table-row table:style-name="表格3.8">
          <table:table-cell table:style-name="表格3.A8" table:number-rows-spanned="3" office:value-type="string">
            <text:p text:style-name="P6">三</text:p>
          </table:table-cell>
          <table:table-cell table:style-name="表格3.B8" table:number-rows-spanned="3" office:value-type="string">
            <text:p text:style-name="P16">西松高中</text:p>
            <text:p text:style-name="P5"><text:span text:style-name="T7">廖菁芬教師</text:span></text:p>
            <text:p text:style-name="P5"><text:span text:style-name="T7">25286618</text:span><text:span text:style-name="T7">*</text:span><text:span text:style-name="T7">207</text:span></text:p>
          </table:table-cell>
          <table:table-cell table:style-name="表格3.C8" office:value-type="string">
            <text:p text:style-name="P5"><text:span text:style-name="T7">7/1</text:span><text:span text:style-name="T7">6</text:span><text:span text:style-name="T7">(四)</text:span></text:p>
          </table:table-cell>
          <table:table-cell table:style-name="表格3.D8" office:value-type="string">
            <text:p text:style-name="P20"><text:span text:style-name="T7">教學觀察與會談技術</text:span><text:span text:style-name="T8">（</text:span><text:span text:style-name="T17">Ⅰ</text:span><text:span text:style-name="T8">）</text:span></text:p>
          </table:table-cell>
          <table:table-cell table:style-name="表格3.E8" office:value-type="string">
            <text:p text:style-name="P24">08:00~12:00</text:p>
            <text:p text:style-name="P24">13:00~17:00</text:p>
          </table:table-cell>
          <table:table-cell table:style-name="表格3.F8" office:value-type="string">
            <text:p text:style-name="P16">南湖高中</text:p>
            <text:p text:style-name="P16">吳麗娟老師</text:p>
          </table:table-cell>
        </table:table-row>
        <table:table-row table:style-name="表格3.9">
          <table:covered-table-cell/>
          <table:covered-table-cell/>
          <table:table-cell table:style-name="表格3.C9" table:number-rows-spanned="2" office:value-type="string">
            <text:p text:style-name="P5"><text:span text:style-name="T7">7/1</text:span><text:span text:style-name="T7">7</text:span><text:span text:style-name="T7">(五)</text:span></text:p>
          </table:table-cell>
          <table:table-cell table:style-name="表格3.D9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3.E9" office:value-type="string">
            <text:p text:style-name="P20"><text:span text:style-name="T7">08:00~</text:span><text:span text:style-name="T7">11</text:span><text:span text:style-name="T7">:00</text:span></text:p>
          </table:table-cell>
          <table:table-cell table:style-name="表格3.F9" table:number-rows-spanned="2" office:value-type="string">
            <text:p text:style-name="P16">建國中學</text:p>
            <text:p text:style-name="P5"><text:span text:style-name="T7">曾政清</text:span><text:span text:style-name="T7">老師</text:span></text:p>
          </table:table-cell>
        </table:table-row>
        <table:table-row table:style-name="表格3.10">
          <table:covered-table-cell/>
          <table:covered-table-cell/>
          <table:covered-table-cell/>
          <table:table-cell table:style-name="表格3.D10" office:value-type="string">
            <text:p text:style-name="P20"><text:span text:style-name="T7">專業成長計畫</text:span><text:span text:style-name="T8">（</text:span><text:span text:style-name="T17">Ⅰ</text:span><text:span text:style-name="T8">）</text:span></text:p>
          </table:table-cell>
          <table:table-cell table:style-name="表格3.E10" office:value-type="string">
            <text:p text:style-name="P24">11:00~12:00</text:p>
          </table:table-cell>
          <table:covered-table-cell/>
        </table:table-row>
        <table:table-row table:style-name="表格3.11">
          <table:table-cell table:style-name="表格3.A11" table:number-rows-spanned="3" office:value-type="string">
            <text:p text:style-name="P6">四</text:p>
          </table:table-cell>
          <table:table-cell table:style-name="表格3.B11" table:number-rows-spanned="3" office:value-type="string">
            <text:p text:style-name="P16">萬芳高中</text:p>
            <text:p text:style-name="P5"><text:span text:style-name="T7">郭佳珍教師</text:span></text:p>
            <text:p text:style-name="P5"><text:span text:style-name="T7">22309585</text:span><text:span text:style-name="T7">*</text:span><text:span text:style-name="T7">230</text:span></text:p>
          </table:table-cell>
          <table:table-cell table:style-name="表格3.C11" office:value-type="string">
            <text:p text:style-name="P5"><text:span text:style-name="T7">8</text:span><text:span text:style-name="T7">/</text:span><text:span text:style-name="T7">17</text:span><text:span text:style-name="T7">(</text:span><text:span text:style-name="T7">一</text:span><text:span text:style-name="T7">)</text:span></text:p>
          </table:table-cell>
          <table:table-cell table:style-name="表格3.D11" office:value-type="string">
            <text:p text:style-name="P20"><text:span text:style-name="T7">教學觀察與會談技術</text:span><text:span text:style-name="T8">（</text:span><text:span text:style-name="T17">Ⅰ</text:span><text:span text:style-name="T8">）</text:span></text:p>
          </table:table-cell>
          <table:table-cell table:style-name="表格3.E11" office:value-type="string">
            <text:p text:style-name="P24">08:00~12:00</text:p>
            <text:p text:style-name="P24">13:00~17:00</text:p>
          </table:table-cell>
          <table:table-cell table:style-name="表格3.F11" office:value-type="string">
            <text:p text:style-name="P16">市立大同高中</text:p>
            <text:p text:style-name="P5"><text:span text:style-name="T7">周明蒨</text:span><text:span text:style-name="T7">主任</text:span></text:p>
          </table:table-cell>
        </table:table-row>
        <table:table-row table:style-name="表格3.12">
          <table:covered-table-cell/>
          <table:covered-table-cell/>
          <table:table-cell table:style-name="表格3.C12" table:number-rows-spanned="2" office:value-type="string">
            <text:p text:style-name="P5"><text:span text:style-name="T7">8</text:span><text:span text:style-name="T7">/</text:span><text:span text:style-name="T7">18</text:span><text:span text:style-name="T7">(</text:span><text:span text:style-name="T7">二</text:span><text:span text:style-name="T7">)</text:span></text:p>
          </table:table-cell>
          <table:table-cell table:style-name="表格3.D12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3.E12" office:value-type="string">
            <text:p text:style-name="P20"><text:span text:style-name="T7">08:00~</text:span><text:span text:style-name="T7">11</text:span><text:span text:style-name="T7">:00</text:span></text:p>
          </table:table-cell>
          <table:table-cell table:style-name="表格3.F12" table:number-rows-spanned="2" office:value-type="string">
            <text:p text:style-name="P16">永春高中</text:p>
            <text:p text:style-name="P5"><text:span text:style-name="T7">謝汝鳳</text:span><text:span text:style-name="T7">主任</text:span></text:p>
          </table:table-cell>
        </table:table-row>
        <table:table-row table:style-name="表格3.13">
          <table:covered-table-cell/>
          <table:covered-table-cell/>
          <table:covered-table-cell/>
          <table:table-cell table:style-name="表格3.D13" office:value-type="string">
            <text:p text:style-name="P20"><text:span text:style-name="T7">專業成長計畫</text:span><text:span text:style-name="T8">（</text:span><text:span text:style-name="T17">Ⅰ</text:span><text:span text:style-name="T8">）</text:span></text:p>
          </table:table-cell>
          <table:table-cell table:style-name="表格3.E13" office:value-type="string">
            <text:p text:style-name="P24">11:00~12:00</text:p>
          </table:table-cell>
          <table:covered-table-cell/>
        </table:table-row>
        <table:table-row table:style-name="表格3.14">
          <table:table-cell table:style-name="表格3.A14" table:number-rows-spanned="3" office:value-type="string">
            <text:p text:style-name="P6">五</text:p>
          </table:table-cell>
          <table:table-cell table:style-name="表格3.B14" table:number-rows-spanned="3" office:value-type="string">
            <text:p text:style-name="P16">永春高中</text:p>
            <text:p text:style-name="P5"><text:span text:style-name="T7">方美琪教師</text:span></text:p>
            <text:p text:style-name="P5"><text:span text:style-name="T7">27272983</text:span><text:span text:style-name="T7">*</text:span><text:span text:style-name="T7">205</text:span></text:p>
          </table:table-cell>
          <table:table-cell table:style-name="表格3.C14" office:value-type="string">
            <text:p text:style-name="P5"><text:span text:style-name="T7">8/2</text:span><text:span text:style-name="T7">0</text:span><text:span text:style-name="T7">(</text:span><text:span text:style-name="T7">四</text:span><text:span text:style-name="T7">)</text:span></text:p>
          </table:table-cell>
          <table:table-cell table:style-name="表格3.D14" office:value-type="string">
            <text:p text:style-name="P20"><text:span text:style-name="T7">教學觀察與會談技術</text:span><text:span text:style-name="T8">（</text:span><text:span text:style-name="T17">Ⅰ</text:span><text:span text:style-name="T8">）</text:span></text:p>
          </table:table-cell>
          <table:table-cell table:style-name="表格3.E14" office:value-type="string">
            <text:p text:style-name="P24">08:00~12:00</text:p>
            <text:p text:style-name="P24">13:00~17:00</text:p>
          </table:table-cell>
          <table:table-cell table:style-name="表格3.F14" office:value-type="string">
            <text:p text:style-name="P16">永春高中</text:p>
            <text:p text:style-name="P5"><text:span text:style-name="T7">張彤萱</text:span><text:span text:style-name="T7">老師</text:span></text:p>
          </table:table-cell>
        </table:table-row>
        <table:table-row table:style-name="表格3.4">
          <table:covered-table-cell/>
          <table:covered-table-cell/>
          <table:table-cell table:style-name="表格3.C15" table:number-rows-spanned="2" office:value-type="string">
            <text:p text:style-name="P5"><text:span text:style-name="T7">8/2</text:span><text:span text:style-name="T7">1</text:span><text:span text:style-name="T7">(</text:span><text:span text:style-name="T7">五</text:span><text:span text:style-name="T7">)</text:span></text:p>
          </table:table-cell>
          <table:table-cell table:style-name="表格3.D15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3.E15" office:value-type="string">
            <text:p text:style-name="P20"><text:span text:style-name="T7">08:00~</text:span><text:span text:style-name="T7">11</text:span><text:span text:style-name="T7">:00</text:span></text:p>
          </table:table-cell>
          <table:table-cell table:style-name="表格3.F15" table:number-rows-spanned="2" office:value-type="string">
            <text:p text:style-name="P16">永春高中</text:p>
            <text:p text:style-name="P5"><text:span text:style-name="T7">謝汝鳳</text:span><text:span text:style-name="T7">主任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16" office:value-type="string">
            <text:p text:style-name="P20"><text:span text:style-name="T7">專業成長計畫</text:span><text:span text:style-name="T8">（</text:span><text:span text:style-name="T17">Ⅰ</text:span><text:span text:style-name="T8">）</text:span></text:p>
          </table:table-cell>
          <table:table-cell table:style-name="表格3.E16" office:value-type="string">
            <text:p text:style-name="P24">11:00~12:00</text:p>
          </table:table-cell>
          <table:covered-table-cell/>
        </table:table-row>
        <text:soft-page-break/>
        <table:table-row table:style-name="表格3.5">
          <table:table-cell table:style-name="表格3.A17" table:number-rows-spanned="3" office:value-type="string">
            <text:p text:style-name="P6">六</text:p>
          </table:table-cell>
          <table:table-cell table:style-name="表格3.B17" table:number-rows-spanned="3" office:value-type="string">
            <text:p text:style-name="P16">私立復興實驗高中</text:p>
            <text:p text:style-name="P5"><text:span text:style-name="T7">秦靜儀教師</text:span></text:p>
            <text:p text:style-name="P5"><text:span text:style-name="T7">27715859</text:span><text:span text:style-name="T7">*</text:span><text:span text:style-name="T7">217</text:span></text:p>
          </table:table-cell>
          <table:table-cell table:style-name="表格3.C17" office:value-type="string">
            <text:p text:style-name="P5"><text:span text:style-name="T7">8/27(</text:span><text:span text:style-name="T7">四</text:span><text:span text:style-name="T7">)</text:span></text:p>
          </table:table-cell>
          <table:table-cell table:style-name="表格3.D17" office:value-type="string">
            <text:p text:style-name="P20"><text:span text:style-name="T7">教學觀察與會談技術</text:span><text:span text:style-name="T8">（</text:span><text:span text:style-name="T17">Ⅰ</text:span><text:span text:style-name="T8">）</text:span></text:p>
          </table:table-cell>
          <table:table-cell table:style-name="表格3.E17" office:value-type="string">
            <text:p text:style-name="P24">08:00~12:00</text:p>
            <text:p text:style-name="P24">13:00~17:00</text:p>
          </table:table-cell>
          <table:table-cell table:style-name="表格3.F17" office:value-type="string">
            <text:p text:style-name="P16">永春高中</text:p>
            <text:p text:style-name="P16">張彤萱老師</text:p>
          </table:table-cell>
        </table:table-row>
        <table:table-row table:style-name="表格3.18">
          <table:covered-table-cell/>
          <table:covered-table-cell/>
          <table:table-cell table:style-name="表格3.C18" table:number-rows-spanned="2" office:value-type="string">
            <text:p text:style-name="P5"><text:span text:style-name="T7">8/28(</text:span><text:span text:style-name="T7">五</text:span><text:span text:style-name="T7">)</text:span></text:p>
          </table:table-cell>
          <table:table-cell table:style-name="表格3.D18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3.E18" office:value-type="string">
            <text:p text:style-name="P20"><text:span text:style-name="T7">08:00~</text:span><text:span text:style-name="T7">11</text:span><text:span text:style-name="T7">:00</text:span></text:p>
          </table:table-cell>
          <table:table-cell table:style-name="表格3.F18" table:number-rows-spanned="2" office:value-type="string">
            <text:p text:style-name="P16">永春高中</text:p>
            <text:p text:style-name="P5"><text:span text:style-name="T7">方美琪</text:span><text:span text:style-name="T7">老師</text:span></text:p>
          </table:table-cell>
        </table:table-row>
        <table:table-row table:style-name="表格3.19">
          <table:covered-table-cell/>
          <table:covered-table-cell/>
          <table:covered-table-cell/>
          <table:table-cell table:style-name="表格3.D19" office:value-type="string">
            <text:p text:style-name="P20"><text:span text:style-name="T7">專業成長計畫</text:span><text:span text:style-name="T8">（</text:span><text:span text:style-name="T17">Ⅰ</text:span><text:span text:style-name="T8">）</text:span></text:p>
          </table:table-cell>
          <table:table-cell table:style-name="表格3.E19" office:value-type="string">
            <text:p text:style-name="P24">11:00~12:00</text:p>
          </table:table-cell>
          <table:covered-table-cell/>
        </table:table-row>
        <table:table-row table:style-name="表格3.20">
          <table:table-cell table:style-name="表格3.A20" table:number-rows-spanned="3" office:value-type="string">
            <text:p text:style-name="P6"><text:bookmark text:name="_GoBack"/>特教學校</text:p>
          </table:table-cell>
          <table:table-cell table:style-name="表格3.B20" table:number-rows-spanned="3" office:value-type="string">
            <text:p text:style-name="P16">啟聰學校</text:p>
            <text:p text:style-name="P5"><text:span text:style-name="T7">高鳳鳴教師</text:span></text:p>
            <text:p text:style-name="P5"><text:span text:style-name="T7">25924446</text:span><text:span text:style-name="T7">*</text:span><text:span text:style-name="T7">205</text:span></text:p>
          </table:table-cell>
          <table:table-cell table:style-name="表格3.C20" office:value-type="string">
            <text:p text:style-name="P5"><text:span text:style-name="T7">8</text:span><text:span text:style-name="T7">/</text:span><text:span text:style-name="T7">17</text:span><text:span text:style-name="T7">(</text:span><text:span text:style-name="T7">一</text:span><text:span text:style-name="T7">)</text:span></text:p>
          </table:table-cell>
          <table:table-cell table:style-name="表格3.D20" office:value-type="string">
            <text:p text:style-name="P20"><text:span text:style-name="T7">教學觀察與會談技術</text:span><text:span text:style-name="T8">（</text:span><text:span text:style-name="T17">Ⅰ</text:span><text:span text:style-name="T8">）</text:span></text:p>
          </table:table-cell>
          <table:table-cell table:style-name="表格3.E20" office:value-type="string">
            <text:p text:style-name="P24">08:00~12:00</text:p>
            <text:p text:style-name="P24">13:00~17:00</text:p>
          </table:table-cell>
          <table:table-cell table:style-name="表格3.F20" office:value-type="string">
            <text:p text:style-name="P16">永春高中</text:p>
            <text:p text:style-name="P5"><text:span text:style-name="T7">謝汝鳳</text:span><text:span text:style-name="T7">主任</text:span></text:p>
          </table:table-cell>
        </table:table-row>
        <table:table-row table:style-name="表格3.3">
          <table:covered-table-cell/>
          <table:covered-table-cell/>
          <table:table-cell table:style-name="表格3.C21" table:number-rows-spanned="2" office:value-type="string">
            <text:p text:style-name="P5"><text:span text:style-name="T7">8</text:span><text:span text:style-name="T7">/</text:span><text:span text:style-name="T7">18</text:span><text:span text:style-name="T7">(</text:span><text:span text:style-name="T7">二</text:span><text:span text:style-name="T7">)</text:span></text:p>
          </table:table-cell>
          <table:table-cell table:style-name="表格3.D21" office:value-type="string">
            <text:p text:style-name="P5"><text:span text:style-name="T15">教學檔案製作、評量與應用（</text:span><text:span text:style-name="T15">Ⅰ</text:span><text:span text:style-name="T15">）</text:span></text:p>
          </table:table-cell>
          <table:table-cell table:style-name="表格3.E21" office:value-type="string">
            <text:p text:style-name="P20"><text:span text:style-name="T7">08:00~</text:span><text:span text:style-name="T7">11</text:span><text:span text:style-name="T7">:00</text:span></text:p>
          </table:table-cell>
          <table:table-cell table:style-name="表格3.F21" table:number-rows-spanned="2" office:value-type="string">
            <text:p text:style-name="P16">建國中學</text:p>
            <text:p text:style-name="P5"><text:span text:style-name="T7">曾政清</text:span><text:span text:style-name="T7">老師</text:span>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D22" office:value-type="string">
            <text:p text:style-name="P20"><text:span text:style-name="T7">專業成長計畫</text:span><text:span text:style-name="T8">（</text:span><text:span text:style-name="T17">Ⅰ</text:span><text:span text:style-name="T8">）</text:span></text:p>
          </table:table-cell>
          <table:table-cell table:style-name="表格3.E22" office:value-type="string">
            <text:p text:style-name="P24">11:00~12:00</text:p>
          </table:table-cell>
          <table:covered-table-cell/>
        </table:table-row>
      </table:table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wCenMT-Regular" svg:font-family="TwCenMT-Regular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fo:font-weight="bold" style:font-weight-asian="bold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wCenMT-Regular" style:font-family-complex="TwCenMT-Regular, 'Arial Unicode MS'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0.098cm" fo:text-indent="-0.847cm" fo:margin-left="10.098cm"/>
        </style:list-level-properties>
      </text:list-level-style-number>
      <text:list-level-style-number text:level="2" text:style-name="WW8Num7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5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24z1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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6學年度高級中等以下學校試辦教師專業發展評鑑評鑑人員</dc:title>
    <meta:initial-creator>user</meta:initial-creator>
    <meta:creation-date>2015-06-30T11:45:00</meta:creation-date>
    <dc:creator>教務處-設備組長</dc:creator>
    <dc:date>2015-06-30T11:45:00</dc:date>
    <meta:print-date>2015-06-10T14:29:00</meta:print-date>
    <meta:editing-cycles>2</meta:editing-cycles>
    <meta:document-statistic meta:table-count="3" meta:image-count="0" meta:object-count="0" meta:page-count="6" meta:paragraph-count="564" meta:word-count="2551" meta:character-count="4363" meta:non-whitespace-character-count="4362"/>
    <meta:generator>LibreOffice/5.1.1.3$Windows_X86_64 LibreOffice_project/89f508ef3ecebd2cfb8e1def0f0ba9a803b88a6d</meta:generator>
  </office:meta>
</office:document-meta>
</file>