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書法家顏楷體" svg:font-family="書法家顏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4.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75cm" table:align="left" style:writing-mode="lr-tb"/>
    </style:style>
    <style:style style:name="表格2.A" style:family="table-column">
      <style:table-column-properties style:column-width="16.75cm"/>
    </style:style>
    <style:style style:name="表格2.1" style:family="table-row">
      <style:table-row-properties style:row-height="7.29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2.718cm" fo:margin-right="0cm" fo:line-height="0.847cm" fo:text-indent="-2.718cm" style:auto-text-indent="false"/>
    </style:style>
    <style:style style:name="P11" style:family="paragraph" style:parent-style-name="Standard">
      <style:paragraph-properties fo:margin-left="2.718cm" fo:margin-right="0cm" fo:line-height="0.847cm" fo:text-align="justify" style:justify-single-word="false" fo:text-indent="-2.718cm" style:auto-text-indent="false"/>
    </style:style>
    <style:style style:name="P12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25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494cm" fo:text-indent="0.494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212cm" fo:margin-right="0cm" fo:line-height="0.706cm" fo:text-indent="0cm" style:auto-text-indent="false"/>
      <style:text-properties style:font-name="標楷體" fo:font-size="13pt" style:font-name-asian="標楷體" style:font-size-asian="13pt"/>
    </style:style>
    <style:style style:name="P18" style:family="paragraph" style:parent-style-name="Standard">
      <style:paragraph-properties fo:margin-left="0.212cm" fo:margin-right="0cm" fo:line-height="0.847cm" fo:text-indent="0cm" style:auto-text-indent="false"/>
    </style:style>
    <style:style style:name="P19" style:family="paragraph" style:parent-style-name="Standard">
      <style:paragraph-properties fo:margin-top="0.635cm" fo:margin-bottom="0cm" loext:contextual-spacing="false" fo:text-align="end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align="end" style:justify-single-word="false" fo:text-indent="4.939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style:font-name="標楷體" fo:font-size="13pt" style:font-name-asian="標楷體" style:font-size-asian="13pt" style:font-name-complex="標楷體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style:font-name="書法家顏楷體" fo:font-size="19pt" style:font-name-asian="書法家顏楷體" style:font-size-asian="19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北市立麗山國民中學104年度籃球夏令營實施計畫</text:span></text:p>
      <text:p text:style-name="P10"><text:span text:style-name="T3">一．依　　據：臺北市政府教育局104年3月27日</text:span><text:span text:style-name="T3">北市教中字第</text:span><text:span text:style-name="T3">10433653100</text:span><text:span text:style-name="T3">號函</text:span><text:span text:style-name="T3">辦理。</text:span></text:p>
      <text:p text:style-name="P3">二．目　　的：（一）推展籃球運動，培育優秀人才。</text:p>
      <text:p text:style-name="P3">　　　　　　 （二）提倡正當休閒活動，充實學生暑期生活。　 　　　</text:p>
      <text:p text:style-name="P1"><text:span text:style-name="T3">三．指導單位：臺北市政府教育局。　</text:span><text:span text:style-name="T3"> </text:span></text:p>
      <text:p text:style-name="P1"><text:span text:style-name="T3">四．主辦單位：臺北市立麗山國民中學。</text:span></text:p>
      <text:p text:style-name="P1"><text:span text:style-name="T3">五．活動地點：臺北市立麗山國民中學活動中心三樓室內籃球場。</text:span></text:p>
      <text:p text:style-name="P11"><text:span text:style-name="T3">六．活動時間：自104年7月13日</text:span><text:span text:style-name="T3">(</text:span><text:span text:style-name="T3">一</text:span><text:span text:style-name="T3">)</text:span><text:span text:style-name="T3">至7月17日（五），每天早上8：30~12：10。</text:span></text:p>
      <text:p text:style-name="P1"><text:span text:style-name="T3">七．報名日期：即日起至104年7月3日(五)止。</text:span></text:p>
      <text:p text:style-name="P1"><text:span text:style-name="T3">八．報名對象：臺北市國小5、6年級及國中7、8年級之學生共36名。</text:span></text:p>
      <text:p text:style-name="P1"><text:span text:style-name="T3">九．報名地點：臺北市內湖路一段629巷42號本校體育組。</text:span></text:p>
      <text:p text:style-name="P1"><text:span text:style-name="T3">十．報名方式：請自行填妥報名表及家長同意書後，至本校體育組繳費報名。</text:span></text:p>
      <text:p text:style-name="P1"><text:span text:style-name="T3">十一．活動費用：每生繳交報名費新台幣500元整。</text:span></text:p>
      <text:p text:style-name="P3">十二．活動內容和方式：</text:p>
      <text:p text:style-name="P1"><text:span text:style-name="T3">　　　（一）個人基本動作及規則解說、運動傷害防治、鬥牛賽等。　　　　　　　　　　　　　　</text:span><text:span text:style-name="T3"> <text:s text:c="4"/></text:span></text:p>
      <text:p text:style-name="P1"><text:span text:style-name="T3">　　　（二）聘請籃球專任教練擔任講師。</text:span></text:p>
      <text:p text:style-name="P1"><text:span text:style-name="T3"><text:s text:c="6"/>（三）採分組教學，每組並設置助理講師，協助指導學生進行活動。</text:span></text:p>
      <text:p text:style-name="P3">十三．注意事項：</text:p>
      <text:p text:style-name="P12"><text:span text:style-name="T3">（一）不適合劇烈運動者請勿報名參加。</text:span></text:p>
      <text:p text:style-name="P12"><text:span text:style-name="T3">（二）凡報名參加者均須穿著運動服裝，並自行攜帶飲用水。</text:span></text:p>
      <text:p text:style-name="P12"><text:span text:style-name="T3">（三）因故無法參加時，請於活動開始前3天通知主辦單位並辦理退費，</text:span></text:p>
      <text:p text:style-name="P12"><text:span text:style-name="T3"><text:s text:c="6"/>逾期將不予受理。</text:span></text:p>
      <text:p text:style-name="P12"><text:span text:style-name="T3">（四）請於7月13日(一)上午8：30~9：00，至本校活動中心3樓報到。</text:span></text:p>
      <text:p text:style-name="P12"><text:span text:style-name="T3">（五）活動期間須聽從教練與輔導員指導，不守秩序者將予以退訓。</text:span></text:p>
      <text:p text:style-name="P3">十四．凡活動期間表現優異者，結訓時將頒發獎品以茲鼓勵。</text:p>
      <text:p text:style-name="P1"><text:soft-page-break/><text:span text:style-name="T3">十五．查詢電話：27991867轉341（林貞佐組長）。</text:span></text:p>
      <text:p text:style-name="P1"><text:span text:style-name="T3">十六．本計畫經臺北市政府教育局核定後實施，修正時亦同。</text:span>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11">臺</text:span><text:span text:style-name="T12">北市立麗山國中104年度暑期籃球夏令營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就讀學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姓 <text:s text:c="5"/>名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身份證字號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聯 <text:s/>絡 <text:s/>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電 <text:s text:c="5"/>話</text:p>
          </table:table-cell>
          <table:table-cell table:style-name="表格1.D2" office:value-type="string">
            <text:p text:style-name="P9"><text:span text:style-name="T3">住家：</text:span></text:p>
            <text:p text:style-name="P9"><text:span text:style-name="T3">手機：</text:span></text:p>
          </table:table-cell>
        </table:table-row>
        <table:table-row table:style-name="表格1.1">
          <table:table-cell table:style-name="表格1.A2" office:value-type="string">
            <text:p text:style-name="P5">地 <text:s text:c="5"/>址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>­­­­­­­­­­­­­­­­­­­­­­­­­­­­­­­­­­­­­­­­­­­­­­­­­­­­­­­­­­­­­­­­­­­­­­­­­­­­­­­­­­­­­­­­­­­­­­­­­­­­­­­­­­­­­­­­­­­­­­­­</text:p>
      <text:p text:style-name="P13"><text:span text:style-name="T2">臺北市立麗山國中104年度暑期籃球夏令營家長同意書</text:span></text:p>
      <text:p text:style-name="P14"><text:span text:style-name="T8"><text:s text:c="2"/></text:span><text:span text:style-name="T6">茲同意子弟 <text:s text:c="8"/></text:span><text:span text:style-name="T6"><text:s text:c="2"/></text:span><text:span text:style-name="T6"><text:s text:c="3"/></text:span><text:span text:style-name="T6"><text:s/></text:span><text:span text:style-name="T6">參加貴校籃球夏令營，並願意配合下列事項：</text:span></text:p>
      <text:p text:style-name="P15">一、有宿疾者，願意告知授課教師如何協助照顧，並在同意書上註明。</text:p>
      <text:p text:style-name="P16"><draw:frame draw:style-name="fr1" draw:name="框架1" text:anchor-type="paragraph" svg:x="-0.058cm" svg:y="13.75cm" svg:width="16.75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7"><text:span text:style-name="T17">□ </text:span>心臟病 <text:s text:c="9"/>□ 氣喘 <text:s text:c="11"/>□ 糖尿病 <text:s text:c="9"/>□ 腎臟病 <text:s text:c="2"/></text:p><text:p text:style-name="P17"><text:span text:style-name="T17">□ </text:span>白血病 <text:s text:c="9"/>□ 血友病 <text:s text:c="9"/>□ 癲癇 <text:s text:c="11"/>□ 疝氣 <text:s text:c="4"/></text:p><text:p text:style-name="P17"><text:span text:style-name="T17">□ </text:span>蠶豆症 <text:s text:c="9"/>□ 易流鼻血 <text:s text:c="7"/>□ 肝炎 <text:s text:c="11"/>□ 肺結核 <text:s/></text:p><text:p text:style-name="P18"><text:span text:style-name="T14">□ </text:span><text:span text:style-name="T13">腫瘤部位：</text:span><text:span text:style-name="T15"> <text:s text:c="38"/></text:span><text:span text:style-name="T13"><text:s/></text:span></text:p><text:p text:style-name="P18"><text:span text:style-name="T14">□ </text:span><text:span text:style-name="T13">過敏部位：</text:span><text:span text:style-name="T15"> <text:s text:c="38"/></text:span></text:p><text:p text:style-name="P18"><text:span text:style-name="T14">□ </text:span><text:span text:style-name="T13">肢體殘障部位：</text:span><text:span text:style-name="T15"> <text:s text:c="34"/></text:span><text:span text:style-name="T13"><text:s/></text:span></text:p><text:p text:style-name="P18"><text:span text:style-name="T14">□ </text:span><text:span text:style-name="T13">曾經骨折部位：</text:span><text:span text:style-name="T15"> <text:s text:c="34"/></text:span><text:span text:style-name="T13"><text:s text:c="4"/></text:span></text:p><text:p text:style-name="P18"><text:span text:style-name="T14">□ </text:span><text:span text:style-name="T13">曾開刀部位：</text:span><text:span text:style-name="T15"> <text:s text:c="5"/></text:span><text:span text:style-name="T10"><text:s text:c="24"/></text:span><text:span text:style-name="T16"><text:s text:c="6"/></text:span></text:p><text:p text:style-name="P18"><text:span text:style-name="T14">□</text:span><text:span text:style-name="T5">其他：</text:span><text:span text:style-name="T16"> <text:s text:c="48"/></text:span></text:p></table:table-cell></table:table-row></table:table></draw:text-box></draw:frame>二、叮嚀子弟在活動期間遵守規定，聽從師長指導，注意活動安全。</text:p>
      <text:p text:style-name="P19"><text:span text:style-name="T17"><text:s text:c="7"/></text:span>學生家長： <text:s text:c="25"/>簽章</text:p>
      <text:p text:style-name="P20">學生姓名： <text:s text:c="25"/>簽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書法家顏楷體" svg:font-family="書法家顏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麗山國民中學八十六年度籃球夏令營實施要點</dc:title>
    <meta:initial-creator>LiShan</meta:initial-creator>
    <meta:creation-date>2015-06-11T13:06:00</meta:creation-date>
    <dc:creator>t197謝佳燕</dc:creator>
    <dc:date>2015-06-11T13:06:00</dc:date>
    <meta:print-date>2009-07-03T12:57:00</meta:print-date>
    <meta:editing-cycles>2</meta:editing-cycles>
    <meta:document-statistic meta:table-count="2" meta:image-count="0" meta:object-count="0" meta:page-count="2" meta:paragraph-count="53" meta:word-count="1019" meta:character-count="1582" meta:non-whitespace-character-count="1069"/>
    <meta:generator>LibreOffice/5.1.1.3$Windows_X86_64 LibreOffice_project/89f508ef3ecebd2cfb8e1def0f0ba9a803b88a6d</meta:generator>
  </office:meta>
</office:document-meta>
</file>