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10000003A0B5B6015254105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975cm" fo:margin-left="-0.199cm" fo:margin-top="0cm" fo:margin-bottom="0cm" table:align="left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10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 style:writing-mode="tb-rl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492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032cm" fo:margin-top="0cm" fo:margin-bottom="0cm" table:align="center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0.612cm"/>
    </style:style>
    <style:style style:name="表格2.C" style:family="table-column">
      <style:table-column-properties style:column-width="0.104cm"/>
    </style:style>
    <style:style style:name="表格2.D" style:family="table-column">
      <style:table-column-properties style:column-width="0.51cm"/>
    </style:style>
    <style:style style:name="表格2.F" style:family="table-column">
      <style:table-column-properties style:column-width="0.614cm"/>
    </style:style>
    <style:style style:name="表格2.L" style:family="table-column">
      <style:table-column-properties style:column-width="0.409cm"/>
    </style:style>
    <style:style style:name="表格2.M" style:family="table-column">
      <style:table-column-properties style:column-width="0.212cm"/>
    </style:style>
    <style:style style:name="表格2.N" style:family="table-column">
      <style:table-column-properties style:column-width="1.272cm"/>
    </style:style>
    <style:style style:name="表格2.O" style:family="table-column">
      <style:table-column-properties style:column-width="1.88cm"/>
    </style:style>
    <style:style style:name="表格2.P" style:family="table-column">
      <style:table-column-properties style:column-width="1.976cm"/>
    </style:style>
    <style:style style:name="表格2.Q" style:family="table-column">
      <style:table-column-properties style:column-width="1.644cm"/>
    </style:style>
    <style:style style:name="表格2.R" style:family="table-column">
      <style:table-column-properties style:column-width="1.743cm"/>
    </style:style>
    <style:style style:name="表格2.1" style:family="table-row">
      <style:table-row-properties style:min-row-height="1.04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379cm" fo:keep-together="always"/>
    </style:style>
    <style:style style:name="表格2.3" style:family="table-row">
      <style:table-row-properties style:min-row-height="0.713cm" fo:keep-together="always"/>
    </style:style>
    <style:style style:name="表格2.4" style:family="table-row">
      <style:table-row-properties style:min-row-height="0.79cm" fo:keep-together="always"/>
    </style:style>
    <style:style style:name="表格2.5" style:family="table-row">
      <style:table-row-properties style:min-row-height="0.792cm" fo:keep-together="always"/>
    </style:style>
    <style:style style:name="表格2.6" style:family="table-row">
      <style:table-row-properties style:min-row-height="1.224cm" fo:keep-together="always"/>
    </style:style>
    <style:style style:name="表格2.7" style:family="table-row">
      <style:table-row-properties style:min-row-height="0.422cm" fo:keep-together="always"/>
    </style:style>
    <style:style style:name="表格2.8" style:family="table-row">
      <style:table-row-properties style:min-row-height="1.392cm" fo:keep-together="always"/>
    </style:style>
    <style:style style:name="表格3" style:family="table">
      <style:table-properties style:width="13.337cm" fo:margin-left="0.626cm" fo:margin-top="0cm" fo:margin-bottom="0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6.034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3.335cm" fo:margin-left="0.626cm" fo:margin-top="0cm" fo:margin-bottom="0cm" table:align="left" style:writing-mode="lr-tb"/>
    </style:style>
    <style:style style:name="表格4.A" style:family="table-column">
      <style:table-column-properties style:column-width="4.445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Plain_20_Text">
      <style:paragraph-properties fo:line-height="0.635cm"/>
    </style:style>
    <style:style style:name="P2" style:family="paragraph" style:parent-style-name="Plain_20_Text">
      <style:paragraph-properties fo:line-height="0.635cm" fo:text-align="center" style:justify-single-word="false"/>
    </style:style>
    <style:style style:name="P3" style:family="paragraph" style:parent-style-name="Plain_20_Text">
      <style:paragraph-properties fo:line-height="0.635cm" fo:text-align="end" style:justify-single-word="false"/>
    </style:style>
    <style:style style:name="P4" style:family="paragraph" style:parent-style-name="Plain_20_Text">
      <style:paragraph-properties fo:line-height="0.635cm"/>
      <style:text-properties style:font-name="標楷體" fo:font-weight="bold" style:font-name-asian="標楷體1" style:font-weight-asian="bold"/>
    </style:style>
    <style:style style:name="P5" style:family="paragraph" style:parent-style-name="Plain_20_Text">
      <style:paragraph-properties fo:line-height="0.635cm"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Plain_20_Text">
      <style:paragraph-properties fo:line-height="0.635cm" fo:text-align="justify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1">
      <style:paragraph-properties fo:line-height="150%" style:snap-to-layout-grid="false"/>
    </style:style>
    <style:style style:name="P9" style:family="paragraph" style:parent-style-name="Standard" style:list-style-name="WWNum3">
      <style:paragraph-properties fo:line-height="150%" style:snap-to-layout-gri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150%" style:snap-to-layout-grid="false"/>
      <style:text-properties style:font-name-asian="標楷體1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4pt" style:font-name-asian="標楷體1" style:font-size-asian="14pt" style:font-size-complex="14pt"/>
    </style:style>
    <style:style style:name="P1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333333" fo:font-size="10pt" style:font-size-asian="10pt"/>
    </style:style>
    <style:style style:name="P17" style:family="paragraph" style:parent-style-name="Standard">
      <style:text-properties fo:color="#333333"/>
    </style:style>
    <style:style style:name="P18" style:family="paragraph" style:parent-style-name="Standard">
      <style:paragraph-properties fo:margin-left="0cm" fo:margin-right="0cm" fo:line-height="150%" fo:text-indent="0.75cm" style:auto-text-indent="false" style:snap-to-layout-grid="false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723cm" fo:margin-right="0cm" fo:text-indent="0cm" style:auto-text-indent="false"/>
    </style:style>
    <style:style style:name="P22" style:family="paragraph" style:parent-style-name="Standard">
      <style:paragraph-properties fo:margin-left="0.723cm" fo:margin-right="0cm" fo:text-align="justify" style:justify-single-word="false" fo:text-indent="0cm" style:auto-text-indent="false"/>
      <style:text-properties fo:font-weight="bold" style:font-weight-asian="bold" style:font-size-complex="24pt" style:font-weight-complex="bold"/>
    </style:style>
    <style:style style:name="P23" style:family="paragraph" style:parent-style-name="Standard">
      <style:paragraph-properties fo:margin-left="0.723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21cm" fo:margin-right="0.032cm" fo:text-indent="-0.318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fo:color="#333333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indent="0.635cm" style:auto-text-indent="false"/>
      <style:text-properties fo:color="#333333"/>
    </style:style>
    <style:style style:name="P28" style:family="paragraph" style:parent-style-name="Standard">
      <style:paragraph-properties fo:margin-left="0.635cm" fo:margin-right="0cm" fo:text-indent="0.635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52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weight-asian="bold" style:font-size-complex="24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 style:text-rotation-angle="90" style:text-rotation-scale="fixed"/>
    </style:style>
    <style:style style:name="T13" style:family="text">
      <style:text-properties fo:color="#333333" fo:font-size="14pt" fo:font-weight="bold" style:font-size-asian="14pt" style:font-weight-asian="bold" style:font-weight-complex="bold"/>
    </style:style>
    <style:style style:name="T14" style:family="text">
      <style:text-properties fo:color="#333333" fo:font-size="10pt" fo:font-weight="bold" style:font-size-asian="10pt" style:font-weight-asian="bold" style:font-weight-complex="bold"/>
    </style:style>
    <style:style style:name="T15" style:family="text">
      <style:text-properties fo:color="#333333" fo:font-size="10pt" style:font-size-asian="10pt"/>
    </style:style>
    <style:style style:name="T16" style:family="text">
      <style:text-properties fo:color="#333333"/>
    </style:style>
    <style:style style:name="T17" style:family="text">
      <style:text-properties fo:color="#333333" fo:font-weight="bold" style:font-weight-asian="bold" style:font-weight-complex="bold"/>
    </style:style>
    <style:style style:name="T18" style:family="text">
      <style:text-properties fo:color="#333333" style:font-weight-complex="bold"/>
    </style:style>
    <style:style style:name="T19" style:family="text">
      <style:text-properties style:font-size-complex="24pt"/>
    </style:style>
    <style:style style:name="T20" style:family="text">
      <style:text-properties style:font-name="Tahoma" fo:font-size="10pt" style:letter-kerning="false" style:font-size-asian="10pt" style:font-name-complex="Tahoma1" style:font-size-complex="10pt"/>
    </style:style>
    <style:style style:name="T21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22" style:family="text">
      <style:text-properties fo:color="#ff000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立麗山國民中學104學年度生存挑戰夏令營實施計畫</text:span></text:p>
      <text:list xml:id="list1304931794249272415" text:style-name="WWNum1">
        <text:list-item>
          <text:p text:style-name="P8"><text:span text:style-name="T2">依據：</text:span><text:span text:style-name="T4">臺北市政府教育局104年3月27日北市教中字第10</text:span><text:bookmark text:name="_GoBack"/><text:span text:style-name="T4">433653100號函辦理。</text:span></text:p>
        </text:list-item>
        <text:list-item>
          <text:p text:style-name="P8"><text:span text:style-name="T2">活動目的：</text:span></text:p>
        </text:list-item>
      </text:list>
      <text:list xml:id="list4624037725386994557" text:style-name="WWNum3">
        <text:list-item>
          <text:p text:style-name="P9"><text:span text:style-name="T4">藉由團體動力活動，提升合作能力。</text:span></text:p>
        </text:list-item>
        <text:list-item>
          <text:p text:style-name="P9"><text:span text:style-name="T4">提倡正當休閒活動，豐富暑期生活。</text:span></text:p>
        </text:list-item>
      </text:list>
      <text:list xml:id="list95812322377458" text:continue-list="list1304931794249272415" text:style-name="WWNum1">
        <text:list-item>
          <text:p text:style-name="P8"><text:span text:style-name="T2">活動時間：</text:span><text:span text:style-name="T4">104年8月21日（五）</text:span></text:p>
        </text:list-item>
        <text:list-item>
          <text:p text:style-name="P8"><text:span text:style-name="T2">活動地點：</text:span><text:span text:style-name="T4">臺北市麗山國中及147漆彈樂園（台北市114內湖區安泰街147號）</text:span></text:p>
        </text:list-item>
      </text:list>
      <text:p text:style-name="P10"><text:span text:style-name="T2">五、辦理單位：</text:span></text:p>
      <text:p text:style-name="P10"><text:span text:style-name="T4"><text:s text:c="3"/>（一）主辦單位：臺北市政府教育局。</text:span></text:p>
      <text:p text:style-name="P10"><text:span text:style-name="T4">　 （二）承辦單位：臺北市立麗山國民中學。</text:span></text:p>
      <text:p text:style-name="P10"><text:span text:style-name="T2">六</text:span><text:span text:style-name="T5">、</text:span><text:span text:style-name="T2">活動內容：</text:span><text:span text:style-name="T4">如附件一。</text:span></text:p>
      <text:p text:style-name="P10"><text:span text:style-name="T2">七</text:span><text:span text:style-name="T5">、</text:span><text:span text:style-name="T2">參加對象：</text:span><text:span text:style-name="T4">臺北市</text:span><text:span text:style-name="T6">國小5、6年級</text:span><text:span text:style-name="T4">及公私立國民中學(含完全中學)學生共30人，以男、女童軍團學生為優先。</text:span></text:p>
      <text:p text:style-name="P10"><text:span text:style-name="T2">八</text:span><text:span text:style-name="T5">、</text:span><text:span text:style-name="T2">報名方式：</text:span><text:span text:style-name="T4">即日起至104年6月26日（五）止，自行填妥活動報名表、打擊漆彈同意書（如附件二、三）連同報名費，送至本校學務處張掬晴團長</text:span><text:span text:style-name="T6">。</text:span></text:p>
      <text:p text:style-name="P10"><text:span text:style-name="T2">九</text:span><text:span text:style-name="T5">、</text:span><text:span text:style-name="T2">集合方式：</text:span><text:span text:style-name="T4">104年8月21日(五) 08:00於麗山國中集合。</text:span></text:p>
      <text:p text:style-name="P10"><text:span text:style-name="T2">十</text:span><text:span text:style-name="T5">、</text:span><text:span text:style-name="T2">解散方式：</text:span><text:span text:style-name="T4">104年8月21日(五) 19:30於麗山國中解散。</text:span></text:p>
      <text:p text:style-name="P10"><text:span text:style-name="T2">十一</text:span><text:span text:style-name="T5">、</text:span><text:span text:style-name="T2">活動費用</text:span><text:span text:style-name="T4">：每生繳交報名費新台幣300元整 （含保險費、餐費及裝備費用等</text:span><text:span text:style-name="T6">；</text:span><text:span text:style-name="T9">不含交通費</text:span><text:span text:style-name="T4">，</text:span><text:span text:style-name="T9">需自備悠遊卡</text:span><text:span text:style-name="T4">）。</text:span></text:p>
      <text:p text:style-name="P10"><text:span text:style-name="T2">十二</text:span><text:span text:style-name="T5">、</text:span><text:span text:style-name="T2">注意事項：</text:span></text:p>
      <text:p text:style-name="P18"><text:span text:style-name="T4">（一）活動7天前，若因故無法出席並通知主辦單位，使得扣除必要費用後辦理退費。</text:span></text:p>
      <text:p text:style-name="P18"><text:span text:style-name="T4">（二）因天災或其他不可抗拒因素，致活動無法舉行時，將公告於本校網站最新消息，</text:span></text:p>
      <text:p text:style-name="P18"><text:span text:style-name="T4"><text:s text:c="6"/>屆時扣除必要費用後辦理退費。</text:span></text:p>
      <text:p text:style-name="P18"><text:soft-page-break/><text:span text:style-name="T4">（三）行前通知將於104年8月1日公告於本校網站最新消息並寄至學員e-mail信箱</text:span><text:span text:style-name="T6">。</text:span></text:p>
      <text:p text:style-name="P11"><text:span text:style-name="T4">十三</text:span><text:span text:style-name="T6">、</text:span><text:span text:style-name="T4">本計畫經臺北市政府教育局核定後實施，修正時亦同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0">附件一<text:tab/>活動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4">日期</text:span></text:p>
          </table:table-cell>
          <table:table-cell table:style-name="表格1.A1" office:value-type="string">
            <text:p text:style-name="P7"><text:span text:style-name="T4">時間</text:span></text:p>
          </table:table-cell>
          <table:table-cell table:style-name="表格1.A1" office:value-type="string">
            <text:p text:style-name="P7"><text:span text:style-name="T4">活動內容</text:span></text:p>
          </table:table-cell>
        </table:table-row>
        <table:table-row table:style-name="表格1.1">
          <table:table-cell table:style-name="表格1.A2" table:number-rows-spanned="10" office:value-type="string">
            <text:p text:style-name="P20"><text:span text:style-name="T12">8</text:span><text:span text:style-name="T11">月</text:span>21<text:span text:style-name="T11">日(五)</text:span></text:p>
          </table:table-cell>
          <table:table-cell table:style-name="表格1.A1" office:value-type="string">
            <text:p text:style-name="P7"><text:span text:style-name="T4">0800-0810</text:span></text:p>
          </table:table-cell>
          <table:table-cell table:style-name="表格1.C2" office:value-type="string">
            <text:p text:style-name="Standard"><text:span text:style-name="T4">各路好漢 ~ 麗山國中集合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<text:span text:style-name="T4">0810-0900</text:span></text:p>
          </table:table-cell>
          <table:table-cell table:style-name="表格1.C3" office:value-type="string">
            <text:p text:style-name="Standard"><text:span text:style-name="T4">全面啟動 ～ 建立團隊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4">0900-1000</text:span></text:p>
          </table:table-cell>
          <table:table-cell table:style-name="表格1.C4" office:value-type="string">
            <text:p text:style-name="Standard"><text:span text:style-name="T4">走吧！女孩 ~ 始業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4">1000-1100</text:span></text:p>
          </table:table-cell>
          <table:table-cell table:style-name="表格1.C5" office:value-type="string">
            <text:p text:style-name="Standard"><text:span text:style-name="T4">蓄勢待發 <text:s/>~ 換裝、認識裝備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<text:span text:style-name="T4">1100-1200</text:span></text:p>
          </table:table-cell>
          <table:table-cell table:style-name="表格1.C6" office:value-type="string">
            <text:p text:style-name="Standard"><text:span text:style-name="T4">百戰百勝 ~ <text:s/>漆彈攻防戰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7"><text:span text:style-name="T4">1200-1400</text:span></text:p>
          </table:table-cell>
          <table:table-cell table:style-name="表格1.C7" office:value-type="string">
            <text:p text:style-name="Standard"><text:span text:style-name="T4">食指大動 ~ 享用午餐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><text:span text:style-name="T4">1400-1700</text:span></text:p>
          </table:table-cell>
          <table:table-cell table:style-name="表格1.C8" office:value-type="string">
            <text:p text:style-name="Standard"><text:span text:style-name="T4">百戰百勝 ~ 大地遊戲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7"><text:span text:style-name="T4">1700-1800</text:span></text:p>
          </table:table-cell>
          <table:table-cell table:style-name="表格1.C9" office:value-type="string">
            <text:p text:style-name="Standard"><text:span text:style-name="T4">心滿意足 ~ 返回麗山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7"><text:span text:style-name="T4">1730-1830</text:span></text:p>
          </table:table-cell>
          <table:table-cell table:style-name="表格1.C10" office:value-type="string">
            <text:p text:style-name="Standard"><text:span text:style-name="T4">食字路口 ~ 享用晚餐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<text:span text:style-name="T4">1830-1930</text:span></text:p>
          </table:table-cell>
          <table:table-cell table:style-name="表格1.C11" office:value-type="string">
            <text:p text:style-name="Standard"><text:span text:style-name="T4">相知相惜 ~ 結業式</text:span></text:p>
          </table:table-cell>
        </table:table-row>
      </table:table>
      <text:p text:style-name="P13"><text:soft-page-break/><text:span text:style-name="T10">附件二<text:tab/>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 table:number-columns-repeated="2"/>
        <table:table-column table:style-name="表格2.B"/>
        <table:table-column table:style-name="表格2.F"/>
        <table:table-column table:style-name="表格2.B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2"><text:span text:style-name="T5">學校名稱</text:span></text:p>
          </table:table-cell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5">姓名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2"><text:span text:style-name="T5">性別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<text:span text:style-name="T5">年 級</text:span></text:p>
          </table:table-cell>
          <table:table-cell table:style-name="表格2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5">生日</text:span></text:p>
          </table:table-cell>
          <table:table-cell table:style-name="表格2.A1" table:number-columns-spanned="2" office:value-type="string">
            <text:p text:style-name="P3"><text:span text:style-name="T5"><text:s/>年 <text:s/>月 <text:s/>日</text:span></text:p>
          </table:table-cell>
          <table:covered-table-cell/>
          <table:table-cell table:style-name="表格2.A1" office:value-type="string">
            <text:p text:style-name="P2"><text:span text:style-name="T5">血型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2"><text:span text:style-name="T5">身分證</text:span></text:p>
            <text:p text:style-name="P2"><text:span text:style-name="T5">統一編號</text:span>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2"><text:span text:style-name="T5">家長或監護人姓名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聯絡地址</text:span></text:p>
          </table:table-cell>
          <table:table-cell table:style-name="表格2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2"><text:span text:style-name="T5">家長聯絡電話</text:span></text:p>
          </table:table-cell>
          <table:covered-table-cell/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5">學生行動電話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2"><text:span text:style-name="T5">家長或學生</text:span></text:p>
            <text:p text:style-name="P2"><text:span text:style-name="T5">e-mail</text:span></text:p>
          </table:table-cell>
          <table:covered-table-cell/>
          <table:covered-table-cell/>
          <table:table-cell table:style-name="表格2.A1" table:number-columns-spanned="15" office:value-type="string">
            <text:p text:style-name="P3"><text:span text:style-name="T5">(寄發行前通知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<text:span text:style-name="T5">身分類別</text:span></text:p>
          </table:table-cell>
          <table:table-cell table:style-name="表格2.A1" table:number-columns-spanned="17" office:value-type="string">
            <text:p text:style-name="P1"><text:span text:style-name="T5">□一般學生 □男、女童軍團學生</text:span></text:p>
            <text:p text:style-name="P2"><text:span text:style-name="T5">團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pan text:style-name="T5">備 註</text:span></text:p>
          </table:table-cell>
          <table:table-cell table:style-name="表格2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家長或監護人同意簽章：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8">附件三</text:span></text:p>
      <text:p text:style-name="P7"><draw:frame draw:style-name="fr1" draw:name="圖片 2" text:anchor-type="char" svg:x="0.953cm" svg:y="0.953cm" svg:width="12.584cm" svg:height="1.341cm" draw:z-index="0"><draw:image xlink:href="Pictures/10000000000002210000003A0B5B60152541053F.jpg" xlink:type="simple" xlink:show="embed" xlink:actuate="onLoad"/><svg:desc>002</svg:desc></draw:frame><text:span text:style-name="T13">147漆彈主題樂園 保險&amp;同意書</text:span></text:p>
      <text:p text:style-name="P16"/>
      <text:p text:style-name="P16"/>
      <text:p text:style-name="P7"><text:span text:style-name="T15">臺北市內湖區安泰街147號 <text:s/>電話：02-2631-7147 <text:s/>傳真：02-2632-0833</text:span></text:p>
      <text:p text:style-name="P7"><text:soft-page-break/><text:span text:style-name="T15">網址：</text:span><text:a xlink:type="simple" xlink:href="http://www.147.com.tw" text:style-name="Internet_20_link" text:visited-style-name="Visited_20_Internet_20_Link">www.147.com.tw</text:a><text:span text:style-name="T15"> <text:s/>E-mail：</text:span><text:a xlink:type="simple" xlink:href="mailto:147@147.com.tw" text:style-name="Internet_20_link" text:visited-style-name="Visited_20_Internet_20_Link">147@147.com.tw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16">姓 <text:s/>名</text:span></text:p>
          </table:table-cell>
          <table:table-cell table:style-name="表格3.A1" office:value-type="string">
            <text:p text:style-name="P7"><text:span text:style-name="T16">出生年月日</text:span></text:p>
          </table:table-cell>
          <table:table-cell table:style-name="表格3.A1" office:value-type="string">
            <text:p text:style-name="P7"><text:span text:style-name="T16">身分證字號</text:span></text:p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22"/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7"><text:span text:style-name="T16">家 長 姓 名</text:span></text:p>
          </table:table-cell>
          <table:table-cell table:style-name="表格4.A1" table:number-columns-spanned="2" office:value-type="string">
            <text:p text:style-name="P7"><text:span text:style-name="T16">緊急連絡電話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Standard"><text:span text:style-name="T16">手機</text:span></text:p>
          </table:table-cell>
          <table:table-cell table:style-name="表格4.A1" office:value-type="string">
            <text:p text:style-name="Standard"><text:span text:style-name="T16">其他</text:span></text:p>
          </table:table-cell>
        </table:table-row>
      </table:table>
      <text:p text:style-name="P22"/>
      <text:p text:style-name="P23"><text:span text:style-name="T3">第一產物保險股份有限公司</text:span></text:p>
      <text:p text:style-name="P24"><text:span text:style-name="T19">保險單號：</text:span><text:span text:style-name="T20">1008 </text:span><text:span text:style-name="T21">字第</text:span><text:span text:style-name="T20">03PL000640</text:span><text:span text:style-name="T21">號</text:span></text:p>
      <text:p text:style-name="P21"><text:span text:style-name="T19">被保險人：一四七高地企業社</text:span></text:p>
      <text:p text:style-name="P21"><text:span text:style-name="T19">通訊處：台北市安泰街147號</text:span></text:p>
      <text:p text:style-name="P21"><text:span text:style-name="T19">保險金額(新台幣元)</text:span></text:p>
      <text:p text:style-name="P21"><text:span text:style-name="T19">每一個人體傷責任之保險金額： NT$1,000,000</text:span></text:p>
      <text:p text:style-name="P21"><text:span text:style-name="T19">每一意外事故體傷責任之保險金額： NT$10,000,000</text:span></text:p>
      <text:p text:style-name="P21"><text:span text:style-name="T19">每一意外事故財損責任之保險金額： NT$500,000</text:span></text:p>
      <text:p text:style-name="P21"><text:span text:style-name="T19">保險期間內之最高賠償金額： NT$10,000,000</text:span></text:p>
      <text:p text:style-name="P21"><text:span text:style-name="T19">每一意外事故自負額： NT$3,500</text:span></text:p>
      <text:p text:style-name="P26"/>
      <text:p text:style-name="P25"><text:span text:style-name="T17">12-16歲學童需由家長同意，並宣導以下注意事項：</text:span></text:p>
      <text:p text:style-name="P25"><text:span text:style-name="T17">1. <text:s/></text:span><text:span text:style-name="T16">漆彈場地現場需服從教練指導</text:span></text:p>
      <text:p text:style-name="P25"><text:span text:style-name="T17">2. <text:s/></text:span><text:span text:style-name="T16">如因惡意違反安全規定，現場教練有權終止遊戲，以確保安全</text:span></text:p>
      <text:p text:style-name="P25"><text:soft-page-break/><text:span text:style-name="T17">3. <text:s/></text:span><text:span text:style-name="T18">如未滿12歲下場者，保險公司均不受理</text:span></text:p>
      <text:p text:style-name="P25"><text:span text:style-name="T17">4. <text:s/></text:span><text:span text:style-name="T22">患有高血壓、心臟病、氣喘患者請勿下場</text:span></text:p>
      <text:p text:style-name="P25"><text:span text:style-name="T17">5. <text:s/></text:span><text:span text:style-name="T16">漆彈射擊遊戲中可能因個人皮膚或體質關係，皮膚表皮會有少許</text:span></text:p>
      <text:p text:style-name="P28"><text:span text:style-name="T16">淤青(約1-5天)…等狀況(子彈爆裂現象)，不至傷害人體.</text:span></text:p>
      <text:p text:style-name="P27"/>
      <text:p text:style-name="Text_20_body_20_indent">如您已完成宣導，請於下方處簽名。活動當日會給您的孩童一個安全又刺激的漆彈活動。</text:p>
      <text:p text:style-name="P26"/>
      <text:p text:style-name="P25"><text:span text:style-name="T17"><text:s text:c="36"/>簽名處：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635cm" style:auto-text-indent="false"/>
      <style:text-properties fo:color="#333333" fo:font-weight="bold" style:font-weight-asian="bold" style:font-weight-complex="bold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color="#333333"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2.5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423洪芯蕾</meta:initial-creator>
    <dc:creator>t197謝佳燕</dc:creator>
    <meta:editing-cycles>3</meta:editing-cycles>
    <meta:print-date>2013-11-10T05:34:00</meta:print-date>
    <meta:creation-date>2015-06-11T05:16:00</meta:creation-date>
    <dc:date>2015-06-11T05:19:00</dc:date>
    <meta:editing-duration>P0D</meta:editing-duration>
    <meta:generator>LibreOffice/5.1.1.3$Windows_X86_64 LibreOffice_project/89f508ef3ecebd2cfb8e1def0f0ba9a803b88a6d</meta:generator>
    <meta:document-statistic meta:table-count="4" meta:image-count="1" meta:object-count="0" meta:page-count="5" meta:paragraph-count="99" meta:word-count="1216" meta:character-count="1618" meta:non-whitespace-character-count="1508"/>
    <meta:user-defined meta:name="AppVersion">14.0000</meta:user-defined>
    <meta:user-defined meta:name="Company">nhj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