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cm" loext:contextual-spacing="false" style:line-height-at-least="0cm" fo:text-indent="0.949cm" style:auto-text-indent="false"/>
    </style:style>
    <style:style style:name="P2" style:family="paragraph" style:parent-style-name="Standard">
      <style:paragraph-properties fo:margin-top="0.635cm" fo:margin-bottom="0.318cm" loext:contextual-spacing="false" style:line-height-at-least="0cm"/>
    </style:style>
    <style:style style:name="P3" style:family="paragraph" style:parent-style-name="Standard">
      <style:paragraph-properties fo:margin-left="1.376cm" fo:margin-right="0cm" style:line-height-at-least="0cm" fo:text-indent="-0.741cm" style:auto-text-indent="false"/>
    </style:style>
    <style:style style:name="P4" style:family="paragraph" style:parent-style-name="Standard">
      <style:paragraph-properties fo:margin-left="1.376cm" fo:margin-right="0cm" fo:margin-top="0.318cm" fo:margin-bottom="0cm" loext:contextual-spacing="false" style:line-height-at-least="0cm" fo:text-indent="-0.741cm" style:auto-text-indent="false"/>
    </style:style>
    <style:style style:name="P5" style:family="paragraph" style:parent-style-name="Standard">
      <style:paragraph-properties fo:margin-left="1.588cm" fo:margin-right="0cm" style:line-height-at-least="0cm" fo:text-indent="0cm" style:auto-text-indent="false"/>
    </style:style>
    <style:style style:name="P6" style:family="paragraph" style:parent-style-name="Standard">
      <style:paragraph-properties fo:margin-left="1.058cm" fo:margin-right="0cm" fo:margin-top="0.318cm" fo:margin-bottom="0cm" loext:contextual-spacing="false" style:line-height-at-least="0cm" fo:text-indent="-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1.164cm" fo:margin-right="0cm" fo:margin-top="0.318cm" fo:margin-bottom="0cm" loext:contextual-spacing="false" style:line-height-at-least="0cm" fo:text-indent="-0.529cm" style:auto-text-indent="false"/>
    </style:style>
    <style:style style:name="P8" style:family="paragraph" style:parent-style-name="Standard">
      <style:paragraph-properties fo:margin-left="1.164cm" fo:margin-right="0cm" style:line-height-at-least="0cm" fo:text-indent="-0.529cm" style:auto-text-indent="false"/>
    </style:style>
    <style:style style:name="P9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1" style:family="paragraph" style:parent-style-name="Standard">
      <style:paragraph-properties fo:margin-left="0cm" fo:margin-right="1.129cm" fo:margin-top="0.635cm" fo:margin-bottom="0cm" loext:contextual-spacing="false" style:line-height-at-least="0cm" fo:text-align="end" style:justify-single-word="false" fo:text-indent="0.847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停課通知單</text:span></text:p>
      <text:p text:style-name="P1"><text:span text:style-name="T2">貴子弟就讀</text:span><text:span text:style-name="T3">二</text:span><text:span text:style-name="T2">年</text:span><text:span text:style-name="T3">3</text:span><text:span text:style-name="T2">班因腸病毒出現群聚現象，臺北市已經處於流行警訊期間班級符合停課標準</text:span><text:span text:style-name="T6">（註1）</text:span><text:span text:style-name="T4">，</text:span><text:span text:style-name="T2">故全班自104年</text:span><text:span text:style-name="T3">6 </text:span><text:span text:style-name="T2">月</text:span><text:span text:style-name="T3"> 23 </text:span><text:span text:style-name="T2">日開始停課，於104年</text:span><text:span text:style-name="T3">6</text:span><text:span text:style-name="T2">月</text:span><text:span text:style-name="T3">29</text:span><text:span text:style-name="T2">日正式復課。</text:span></text:p>
      <text:p text:style-name="P2"><text:span text:style-name="T2">停課期間重要注意事項，請家長詳閱：</text:span></text:p>
      <text:p text:style-name="P3"><text:span text:style-name="T4">1、</text:span><text:span text:style-name="T2">停課期間，</text:span><text:span text:style-name="T3">請家長協助學生每日早晚測量體溫，注意是否有腸病毒症狀</text:span><text:span text:style-name="T7">（註2）</text:span><text:span text:style-name="T3">，並宣導儘量避免至公共場所，做好自主健康管理，若有症狀時，儘速就醫由醫師確診為腸病毒時，請務必通報班級導師。</text:span></text:p>
      <text:p text:style-name="P4"><text:span text:style-name="T4">2、</text:span><text:span text:style-name="T2">停課期間，</text:span><text:span text:style-name="T3">請學生不應再參加人口密集的活動，如補習班、安親班、運動會、社團等活動。</text:span></text:p>
      <text:p text:style-name="P4"><text:span text:style-name="T4">3、</text:span><text:span text:style-name="T2">停課期間，</text:span><text:span text:style-name="T3">請學生依照教師規劃之自學課程進度，進行居家自主學習</text:span><text:span text:style-name="T2">。</text:span></text:p>
      <text:p text:style-name="P4"><text:span text:style-name="T4">4、</text:span><text:span text:style-name="T2">停課時，</text:span><text:span text:style-name="T3">請家長立即從事居家清潔及消毒工作，包括床褥、餐具、書包、細部開關等地方，密切注意學生是否出現重症先兆</text:span><text:span text:style-name="T7">（註3）</text:span><text:span text:style-name="T3">。</text:span></text:p>
      <text:p text:style-name="P4"><text:span text:style-name="T4">5、</text:span><text:span text:style-name="T3">患者應與家中有小孩、老人、免疫力差或高風險群者區隔，並且同住家人皆應戴口罩、勤洗手，減少接觸感染的機會，隨時注意是否有腸病毒</text:span><text:span text:style-name="T7">（註2）</text:span><text:span text:style-name="T3">症狀或重症先兆</text:span><text:span text:style-name="T7">（註3）</text:span><text:span text:style-name="T3">發生。</text:span></text:p>
      <text:p text:style-name="P4"><text:span text:style-name="T4">6、</text:span><text:span text:style-name="T2">停課期間，鼓勵學生可線上自主學習利用校網連結-學習天地：</text:span><text:span text:style-name="T4"> </text:span></text:p>
      <text:p text:style-name="P5"><text:span text:style-name="T4">雙園國小網址，二年3班班網</text:span><text:span text:style-name="T12">（</text:span><text:a xlink:type="simple" xlink:href="http://www.syps.tp.edu.tw/" text:style-name="Internet_20_link" text:visited-style-name="Visited_20_Internet_20_Link"><text:span text:style-name="Internet_20_link"><text:span text:style-name="T4">http://www.syps.tp.edu.tw/</text:span></text:span></text:a><text:span text:style-name="T12">）</text:span></text:p>
      <text:p text:style-name="P4"><text:span text:style-name="T4">7、</text:span><text:span text:style-name="T3">停課期間，如有疫情，請撥本校疫情通報電話：學務處環教組23061893分機164或健康中心117或林癸伶老師</text:span><text:span text:style-name="T2">。</text:span></text:p>
      <text:p text:style-name="P6">附註：</text:p>
      <text:p text:style-name="P7"><text:span text:style-name="T9">1、停課標準：本市進入「流行警訊期間」，若一週之內同一班級有二名以上（含二名）學生經醫師臨床診斷為手足口病或泡疹性咽峽炎時。</text:span></text:p>
      <text:p text:style-name="P8"><text:span text:style-name="T9">2、所謂腸病毒</text:span><text:span text:style-name="T9">症狀</text:span><text:span text:style-name="T9">，即發燒或手掌、腳掌起紅疹小水泡、口腔內是否有因潰瘍破皮而出現疼痛等腸病毒相關症狀。</text:span></text:p>
      <text:p text:style-name="P8"><text:span text:style-name="T9">3、腸病毒重症先兆：嗜睡、意識不清、活力不佳、手腳無力、持續偶吐抽筋發高燒，請立刻至急診就醫。</text:span></text:p>
      <text:p text:style-name="P9"/>
      <text:p text:style-name="P11"><text:span text:style-name="T11"><text:s text:c="17"/>臺北市萬華區雙園國民小學學生事務處民國104年6月2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223cm" fo:margin-right="2.26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停復課通知單</dc:title>
    <meta:initial-creator>lpl</meta:initial-creator>
    <meta:creation-date>2015-06-22T16:16:00</meta:creation-date>
    <dc:creator>md560</dc:creator>
    <dc:date>2015-06-22T16:16:00</dc:date>
    <meta:print-date>2010-07-01T14:22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684" meta:character-count="750" meta:non-whitespace-character-count="729"/>
    <meta:generator>LibreOffice/5.1.1.3$Windows_X86_64 LibreOffice_project/89f508ef3ecebd2cfb8e1def0f0ba9a803b88a6d</meta:generator>
  </office:meta>
</office:document-meta>
</file>