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BA000022C20000102B6B8CD2F52EFA5A9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Mangal1" svg:font-family="Mangal"/>
    <style:font-face style:name="新細明體3" svg:font-family="新細明體"/>
    <style:font-face style:name="Calibri1" svg:font-family="Calibri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特明體一標準1" svg:font-family="王漢宗特明體一標準" style:font-family-generic="system" style:font-pitch="variable"/>
  </office:font-face-decls>
  <office:automatic-styles>
    <style:style style:name="表格1" style:family="table">
      <style:table-properties style:width="17.443cm" fo:margin-top="0cm" fo:margin-bottom="0cm" table:align="center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919cm"/>
    </style:style>
    <style:style style:name="表格1.G" style:family="table-column">
      <style:table-column-properties style:column-width="2.4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3.482cm"/>
    </style:style>
    <style:style style:name="表格2.C" style:family="table-column">
      <style:table-column-properties style:column-width="8.8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349cm" fo:margin-right="0.635cm" fo:text-align="center" style:justify-single-word="false" fo:text-indent="-0.85cm" style:auto-text-indent="false"/>
    </style:style>
    <style:style style:name="P3" style:family="paragraph" style:parent-style-name="List_20_Paragraph" style:list-style-name="WWNum14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List_20_Paragraph" style:list-style-name="WWNum15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P6" style:family="paragraph" style:parent-style-name="List_20_Paragraph" style:list-style-name="WWNum4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>
        <style:tab-stops>
          <style:tab-stop style:position="11.001cm"/>
        </style:tab-stops>
      </style:paragraph-properties>
    </style:style>
    <style:style style:name="P8" style:family="paragraph" style:parent-style-name="List_20_Paragraph">
      <style:paragraph-properties fo:margin-left="1cm" fo:margin-right="0cm" fo:margin-top="0cm" fo:margin-bottom="0cm" loext:contextual-spacing="false" fo:text-indent="0cm" style:auto-text-indent="false"/>
    </style:style>
    <style:style style:name="P9" style:family="paragraph" style:parent-style-name="List_20_Paragraph">
      <style:paragraph-properties fo:margin-left="0.349cm" fo:margin-right="0cm" fo:margin-top="0cm" fo:margin-bottom="0.265cm" loext:contextual-spacing="false" fo:text-indent="0.247cm" style:auto-text-indent="false"/>
    </style:style>
    <style:style style:name="P10" style:family="paragraph" style:parent-style-name="List_20_Paragraph" style:list-style-name="WWNum11">
      <style:paragraph-properties fo:margin-left="3.752cm" fo:margin-right="0cm" fo:text-align="justify" style:justify-single-word="false" fo:text-indent="-2.905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List_20_Paragraph" style:list-style-name="WWNum8">
      <style:paragraph-properties fo:margin-top="0cm" fo:margin-bottom="0cm" loext:contextual-spacing="false" fo:text-align="justify" style:justify-single-word="false" fo:orphans="0" fo:widows="0">
        <style:tab-stops>
          <style:tab-stop style:position="1cm"/>
        </style:tab-stops>
      </style:paragraph-properties>
    </style:style>
    <style:style style:name="P12" style:family="paragraph" style:parent-style-name="List_20_Paragraph" style:list-style-name="WWNum8">
      <style:paragraph-properties fo:margin-left="1.588cm" fo:margin-right="0cm" fo:margin-top="0cm" fo:margin-bottom="0cm" loext:contextual-spacing="false" fo:text-align="justify" style:justify-single-word="false" fo:text-indent="-1.27cm" style:auto-text-indent="false"/>
    </style:style>
    <style:style style:name="P13" style:family="paragraph" style:parent-style-name="List_20_Paragraph" style:list-style-name="WWNum9">
      <style:paragraph-properties fo:margin-left="1.693cm" fo:margin-right="0cm" fo:margin-top="0cm" fo:margin-bottom="0cm" loext:contextual-spacing="false" fo:text-align="justify" style:justify-single-word="false" fo:orphans="0" fo:widows="0" fo:text-indent="-1.443cm" style:auto-text-indent="false">
        <style:tab-stops>
          <style:tab-stop style:position="1cm"/>
        </style:tab-stops>
      </style:paragraph-properties>
    </style:style>
    <style:style style:name="P14" style:family="paragraph" style:parent-style-name="List_20_Paragraph" style:list-style-name="WWNum9">
      <style:paragraph-properties fo:margin-left="1.693cm" fo:margin-right="0cm" fo:text-align="justify" style:justify-single-word="false" fo:text-indent="-1.443cm" style:auto-text-indent="false"/>
    </style:style>
    <style:style style:name="P15" style:family="paragraph" style:parent-style-name="List_20_Paragraph">
      <style:paragraph-properties fo:margin-left="2.54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P16" style:family="paragraph" style:parent-style-name="List_20_Paragraph">
      <style:paragraph-properties fo:margin-left="1.693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List_20_Paragraph">
      <style:paragraph-properties fo:margin-left="2.25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微軟正黑體" fo:font-size="14pt" style:font-name-asian="微軟正黑體1" style:font-size-asian="14pt" style:font-size-complex="14pt"/>
    </style:style>
    <style:style style:name="P18" style:family="paragraph" style:parent-style-name="List_20_Paragraph" style:list-style-name="WWNum2">
      <style:paragraph-properties fo:margin-left="1.501cm" fo:margin-right="0cm" fo:text-align="justify" style:justify-single-word="false" fo:text-indent="-1.231cm" style:auto-text-indent="false"/>
    </style:style>
    <style:style style:name="P19" style:family="paragraph" style:parent-style-name="List_20_Paragraph">
      <style:paragraph-properties fo:margin-left="1.54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微軟正黑體" fo:font-size="11pt" style:font-name-asian="微軟正黑體1" style:font-size-asian="11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</style:style>
    <style:style style:name="P32" style:family="paragraph" style:parent-style-name="Standard" style:master-page-name="Converted1">
      <style:paragraph-properties fo:margin-left="0cm" fo:margin-right="0cm" fo:text-indent="0cm" style:auto-text-indent="false" style:page-number="1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 fo:padding="0cm" fo:border="none"/>
    </style:style>
    <style:style style:name="P34" style:family="paragraph" style:parent-style-name="Standard" style:list-style-name="WWNum1">
      <style:paragraph-properties fo:margin-top="0cm" fo:margin-bottom="0cm" loext:contextual-spacing="false" fo:orphans="0" fo:widows="0">
        <style:tab-stops>
          <style:tab-stop style:position="1cm"/>
        </style:tab-stops>
      </style:paragraph-properties>
    </style:style>
    <style:style style:name="P3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1cm"/>
        </style:tab-stops>
      </style:paragraph-properties>
    </style:style>
    <style:style style:name="P36" style:family="paragraph" style:parent-style-name="Standard" style:list-style-name="WWNum1">
      <style:paragraph-properties fo:margin-top="0cm" fo:margin-bottom="0cm" loext:contextual-spacing="false" fo:text-align="justify" style:justify-single-word="false" fo:orphans="0" fo:widows="0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left="0.982cm" fo:margin-right="0cm" fo:text-indent="0cm" style:auto-text-indent="false"/>
    </style:style>
    <style:style style:name="P38" style:family="paragraph" style:parent-style-name="Standard" style:list-style-name="WWNum1">
      <style:paragraph-properties fo:margin-top="0cm" fo:margin-bottom="0.265cm" loext:contextual-spacing="false" fo:orphans="0" fo:widows="0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margin-left="0.847cm" fo:margin-right="0cm" fo:margin-top="0cm" fo:margin-bottom="0cm" loext:contextual-spacing="false" fo:line-height="115%" fo:orphans="0" fo:widows="0" fo:text-indent="0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0.986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349cm" fo:margin-right="-0.199cm" fo:margin-top="0.132cm" fo:margin-bottom="0cm" loext:contextual-spacing="false" fo:text-align="end" style:justify-single-word="false" fo:text-indent="-0.85cm" style:auto-text-indent="false"/>
    </style:style>
    <style:style style:name="P42" style:family="paragraph" style:parent-style-name="Standard">
      <style:paragraph-properties fo:margin-left="-0.252cm" fo:margin-right="0cm" fo:text-align="center" style:justify-single-word="false" fo:text-indent="-0.002cm" style:auto-text-indent="false"/>
    </style:style>
    <style:style style:name="P43" style:family="paragraph" style:parent-style-name="Standard">
      <style:paragraph-properties fo:margin-left="-0.252cm" fo:margin-right="0cm" fo:text-align="center" style:justify-single-word="false" fo:text-indent="-0.002cm" style:auto-text-indent="false" fo:break-before="page"/>
    </style:style>
    <style:style style:name="P44" style:family="paragraph" style:parent-style-name="Standard">
      <style:paragraph-properties fo:margin-left="0cm" fo:margin-right="1.693cm" fo:text-indent="0cm" style:auto-text-indent="false"/>
    </style:style>
    <style:style style:name="P45" style:family="paragraph">
      <loext:graphic-properties draw:fill="solid" draw:fill-color="#8db3e2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2" style:family="text">
      <style:text-properties style:font-name="微軟正黑體" fo:font-size="24pt" style:font-name-asian="微軟正黑體1" style:font-size-asian="24pt" style:font-size-complex="2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5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新細明體1" style:font-size-complex="14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8" style:family="text">
      <style:text-properties style:font-name="微軟正黑體" fo:font-size="14pt" style:letter-kerning="false" style:font-name-asian="微軟正黑體1" style:font-size-asian="14pt" style:font-name-complex="新細明體1" style:font-size-complex="14pt"/>
    </style:style>
    <style:style style:name="T9" style:family="text">
      <style:text-properties style:font-name="微軟正黑體" fo:font-size="14pt" style:letter-kerning="false" style:font-name-asian="微軟正黑體1" style:font-size-asian="14pt" style:font-name-complex="新細明體1" style:font-size-complex="14pt" style:font-weight-complex="bold"/>
    </style:style>
    <style:style style:name="T10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 style:font-weight-complex="bold"/>
    </style:style>
    <style:style style:name="T12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13" style:family="text"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fo:font-size="11pt" style:font-name-asian="微軟正黑體1" style:font-size-asian="11pt"/>
    </style:style>
    <style:style style:name="T16" style:family="text">
      <style:text-properties style:font-name="新細明體" fo:font-size="14pt" fo:font-weight="bold" style:font-size-asian="14pt" style:font-weight-asian="bold" style:font-size-complex="14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style:font-name="新細明體" fo:font-size="11pt" style:font-size-asian="11pt"/>
    </style:style>
    <style:style style:name="T19" style:family="text">
      <style:text-properties style:font-name="王漢宗特明體一標準" fo:font-size="14pt" fo:font-weight="bold" style:font-name-asian="王漢宗特明體一標準1" style:font-size-asian="14pt" style:font-weight-asian="bold" style:font-size-complex="14pt"/>
    </style:style>
    <style:style style:name="T20" style:family="text">
      <style:text-properties style:font-name="王漢宗特明體一標準" fo:font-size="14pt" style:font-name-asian="王漢宗特明體一標準1" style:font-size-asian="14pt" style:font-size-complex="14pt"/>
    </style:style>
    <style:style style:name="T21" style:family="text">
      <style:text-properties fo:color="#00000a" style:font-name="微軟正黑體" fo:font-size="14pt" style:font-name-asian="微軟正黑體1" style:font-size-asian="14pt" style:font-size-complex="14pt"/>
    </style:style>
    <style:style style:name="T22" style:family="text">
      <style:text-properties fo:color="#ff0000" style:font-name="微軟正黑體" fo:font-size="20pt" fo:font-weight="bold" style:font-name-asian="微軟正黑體1" style:font-size-asian="20pt" style:font-weight-asian="bold" style:font-size-complex="20pt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000000" style:font-name="微軟正黑體" fo:font-size="11pt" style:letter-kerning="false" style:font-name-asian="微軟正黑體1" style:font-size-asian="11pt" style:font-name-complex="Segoe UI"/>
    </style:style>
    <style:style style:name="T26" style:family="text">
      <style:text-properties fo:color="#000000" style:font-name="微軟正黑體" fo:font-size="11pt" fo:background-color="#ffffff" loext:char-shading-value="0" style:font-name-asian="微軟正黑體1" style:font-size-asian="11pt" style:font-name-complex="Segoe UI"/>
    </style:style>
    <style:style style:name="T27" style:family="text">
      <style:text-properties fo:color="#000000" style:font-name="新細明體" fo:font-size="11pt" style:letter-kerning="false" style:font-size-asian="11pt" style:font-name-complex="Segoe UI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none" svg:stroke-width="0cm" draw:fill="solid" draw:fill-color="#8db3e2" draw:textarea-vertical-align="top" draw:auto-grow-height="false" fo:min-height="0.161cm" fo:min-width="0.882cm" fo:padding-top="0.125cm" fo:padding-bottom="0.125cm" fo:padding-left="0.25cm" fo:padding-right="0.25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vertical-align="top" draw:auto-grow-height="false" fo:min-height="4.078cm" fo:min-width="14.771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/>
      <text:p text:style-name="P20"><text:span text:style-name="T1">臺北市立社會教育館</text:span></text:p>
      <text:p text:style-name="P20"><text:span text:style-name="T1">104年暑假兒童表演藝術研習營</text:span></text:p>
      <text:p text:style-name="P20"><text:span text:style-name="T1">招生簡章</text:span><text:bookmark text:name="_GoBack"/>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><text:span text:style-name="page_20_number"/></text:p>
      <text:p text:style-name="P32"/>
      <text:list xml:id="list4214750327695683562" text:style-name="WWNum1">
        <text:list-item>
          <text:p text:style-name="P34"><text:span text:style-name="T4">招生</text:span><text:span text:style-name="T3">對象</text:span><text:span text:style-name="T6">：</text:span></text:p>
        </text:list-item>
      </text:list>
      <text:p text:style-name="P37"><text:span text:style-name="T6">國小1-6年級學童。(以9月份學童就讀之年級為準，並以各班課程需求而定)</text:span></text:p>
      <text:list xml:id="list95858672915012" text:continue-numbering="true" text:style-name="WWNum1">
        <text:list-item>
          <text:p text:style-name="P34"><text:span text:style-name="T3">上課日期：</text:span></text:p>
        </text:list-item>
      </text:list>
      <text:p text:style-name="P8"><text:span text:style-name="T8">2015年</text:span><text:span text:style-name="T6">8/4(二)至8/7(五)、8月11日(二)至8月14日(五)，兩周共計8堂課，每堂課2.5小時，共計20小時。</text:span><text:span text:style-name="T3">其中8月14日(五)為全天總彩排</text:span><text:span text:style-name="T16">，</text:span><text:span text:style-name="T3">需09</text:span><text:span text:style-name="T19">：</text:span><text:span text:style-name="T3">30~12</text:span><text:span text:style-name="T19">：</text:span><text:span text:style-name="T3">00以及14</text:span><text:span text:style-name="T19">：</text:span><text:span text:style-name="T3">00~16</text:span><text:span text:style-name="T19">：</text:span><text:span text:style-name="T3">30全程參與</text:span><text:span text:style-name="T16">。</text:span><text:span text:style-name="T3">（中餐請於館外自理）</text:span></text:p>
      <text:p text:style-name="P9"><text:span text:style-name="T5">成果發表日：2015年8月15</text:span><text:span text:style-name="T3">(六)上午10：30~11：00。</text:span></text:p>
      <text:list xml:id="list95857791807940" text:continue-numbering="true" text:style-name="WWNum1">
        <text:list-item>
          <text:p text:style-name="P38"><text:span text:style-name="T4">上課地點：</text:span></text:p>
        </text:list-item>
      </text:list>
      <text:p text:style-name="P37"><text:span text:style-name="T6">音樂劇場課程</text:span><text:span text:style-name="T20">：</text:span><text:span text:style-name="T6">本館401教室。(臺北市松山區八德路3段25號)。</text:span></text:p>
      <text:p text:style-name="P37"><text:span text:style-name="T6">肢體律動課程</text:span><text:span text:style-name="T20">：</text:span><text:span text:style-name="T6">本館501教室</text:span><text:span text:style-name="T17">。</text:span></text:p>
      <text:list xml:id="list95857680846462" text:continue-numbering="true" text:style-name="WWNum1">
        <text:list-item>
          <text:p text:style-name="P34"><text:span text:style-name="T4">學員數及學費：</text:span></text:p>
        </text:list-item>
      </text:list>
      <text:p text:style-name="P39"><text:span text:style-name="T6">每班招生20名學童，每班(20小時)學費為新臺幣1,500元整。另材料費為1,000元整，於上課第一天由課程助教代收代辦。</text:span></text:p>
      <text:list xml:id="list95859434213502" text:continue-numbering="true" text:style-name="WWNum1">
        <text:list-item>
          <text:p text:style-name="P35"><text:span text:style-name="T3">報名及繳費期間：</text:span></text:p>
        </text:list-item>
      </text:list>
      <text:list xml:id="list2144185629426241183" text:style-name="WWNum11">
        <text:list-item>
          <text:p text:style-name="P10"><text:span text:style-name="T6">正取：</text:span></text:p>
        </text:list-item>
      </text:list>
      <text:list xml:id="list7837860254509974452" text:style-name="WWNum14">
        <text:list-item>
          <text:p text:style-name="P3"><text:span text:style-name="T6">報名：6/29（一）上午10點起～7/3（五）中午12時00分止，登入「藝研班管理系統」，點選欲報名課程，並列印繳款單完成繳費。</text:span></text:p>
        </text:list-item>
        <text:list-item>
          <text:p text:style-name="P3"><text:span text:style-name="T6">繳費期間：請於7/3(五) 下午11點59分前持繳款單繳費，始完成正取報名程序。</text:span></text:p>
        </text:list-item>
      </text:list>
      <text:list xml:id="list95858909500983" text:continue-list="list2144185629426241183" text:style-name="WWNum11">
        <text:list-item>
          <text:p text:style-name="P10"><text:span text:style-name="T6">備取：</text:span></text:p>
        </text:list-item>
      </text:list>
      <text:list xml:id="list6020366534502682762" text:style-name="WWNum15">
        <text:list-item>
          <text:p text:style-name="P4"><text:span text:style-name="T6">報名：7/20（一）上午10點起，登入「藝研班管理系統」，查看是否遞補為正取，遞補成功者，始得列印繳款單完成繳費。</text:span></text:p>
        </text:list-item>
        <text:list-item>
          <text:p text:style-name="P4"><text:span text:style-name="T6">繳費期間：7/22（三）下午11點59分前持繳款單繳費，始完成正取報名程序。</text:span></text:p>
        </text:list-item>
      </text:list>
      <text:list xml:id="list95859215215667" text:continue-list="list95859434213502" text:style-name="WWNum1">
        <text:list-item>
          <text:p text:style-name="P36"><text:span text:style-name="T3">報名方式（不採現場報名）</text:span><text:span text:style-name="T6">：</text:span></text:p>
        </text:list-item>
      </text:list>
      <text:list xml:id="list1294463688229631030" text:style-name="WWNum8">
        <text:list-item>
          <text:p text:style-name="P11"><text:span text:style-name="T6">本期兒童才藝研習營一律採</text:span><text:span text:style-name="T10">網路報名</text:span><text:span text:style-name="T6">，進入本館網站首頁(網址：</text:span><text:a xlink:type="simple" xlink:href="http://www.tmseh.taipei.gov.tw/" text:style-name="Internet_20_link" text:visited-style-name="Visited_20_Internet_20_Link"><text:span text:style-name="T21">http://www.tmseh.taipei.gov.tw/</text:span></text:a><text:span text:style-name="T6">)連結『藝研班管理系統』。</text:span></text:p>
        </text:list-item>
      </text:list>
      <text:p text:style-name="P22"><draw:custom-shape text:anchor-type="paragraph" draw:z-index="0" draw:name="向右箭號 1" draw:style-name="gr1" draw:text-style-name="P45" svg:width="1.588cm" svg:height="0.821cm" svg:x="1.69cm" svg:y="5.359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6"> <text:s text:c="5"/></text:span><text:span text:style-name="T6"><draw:g text:anchor-type="as-char" svg:y="0cm" draw:z-index="2" draw:style-name="gr3"><draw:frame draw:name="RenderedShapes" draw:style-name="gr4" draw:text-style-name="P47" svg:width="16.114cm" svg:height="7.303cm" svg:x="0cm" svg:y="0cm"><draw:image xlink:href="Pictures/200001BA000022C20000102B6B8CD2F52EFA5A98.svm" xlink:type="simple" xlink:show="embed" xlink:actuate="onLoad"><text:p/></draw:image></draw:frame></draw:g></text:span></text:p>
      <text:list xml:id="list95858082907907" text:continue-numbering="true" text:style-name="WWNum8">
        <text:list-item>
          <text:p text:style-name="P12"><text:span text:style-name="T6">若未加入會員請先加入會員（</text:span><text:span text:style-name="T3">請以學童身分加入會員</text:span><text:span text:style-name="T6">）。</text:span></text:p>
        </text:list-item>
        <text:list-item>
          <text:p text:style-name="P12"><text:span text:style-name="T6">會員登入請填帳號、密碼（帳號為身分證字號，密碼於註冊時自行設定6至8碼英數字）。</text:span></text:p>
        </text:list-item>
        <text:list-item>
          <text:p text:style-name="P12"><text:span text:style-name="T6">於網頁頂部館別選擇「總館」。</text:span></text:p>
        </text:list-item>
        <text:list-item>
          <text:p text:style-name="P12"><text:span text:style-name="T6">點選「兒童才藝營」查詢課程。</text:span></text:p>
        </text:list-item>
        <text:list-item>
          <text:p text:style-name="P12"><text:span text:style-name="T6">確認課程後點選「我要報名」。</text:span></text:p>
        </text:list-item>
        <text:list-item>
          <text:p text:style-name="P12"><text:soft-page-break/><text:span text:style-name="T6">列印繳費單並於繳費期限內完成繳費。</text:span></text:p>
        </text:list-item>
      </text:list>
      <text:list xml:id="list95857880283018" text:continue-list="list95859215215667" text:style-name="WWNum1">
        <text:list-item>
          <text:p text:style-name="P36"><text:span text:style-name="T4">繳費方式：</text:span></text:p>
        </text:list-item>
      </text:list>
      <text:list xml:id="list7709168450688652808" text:style-name="WWNum9">
        <text:list-item>
          <text:p text:style-name="P13"><text:span text:style-name="T4">ATM轉帳：</text:span><text:span text:style-name="T7">利用自動提款機（ATM）進行繳款，ATM轉帳帳號標示於</text:span><text:span text:style-name="T6">繳費單上之16碼數字，如為跨行交易，轉帳手續費將另從帳戶中扣除。</text:span></text:p>
        </text:list-item>
        <text:list-item>
          <text:p text:style-name="P13"><text:span text:style-name="T4">便利商店繳款（請務必列印繳款單）：</text:span><text:span text:style-name="T7">全省各超商門市（7-11、全家、OK、萊爾富）繳款。</text:span></text:p>
        </text:list-item>
        <text:list-item>
          <text:p text:style-name="P14"><text:span text:style-name="T4">臨櫃繳費（請務必列印繳款單）：</text:span><text:span text:style-name="T6">至臺北富邦銀行任何分行繳費。</text:span></text:p>
        </text:list-item>
      </text:list>
      <text:p text:style-name="P15"><draw:custom-shape text:anchor-type="paragraph" draw:z-index="1" draw:name="書卷 (水平) 3" draw:style-name="gr2" draw:text-style-name="P46" svg:width="16.352cm" svg:height="5.769cm" svg:x="0.658cm" svg:y="0.199cm"><text:p/>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height+0-?f2 "/><draw:equation draw:name="f8" draw:formula="logheight+0-?f3 "/><draw:equation draw:name="f9" draw:formula="?f7 +0-?f3 "/><draw:equation draw:name="f10" draw:formula="logwidth+0-?f2 "/><draw:equation draw:name="f11" draw:formula="logwidth+0-?f3 "/><draw:equation draw:name="f12" draw:formula="logwidth/2"/><draw:equation draw:name="f13" draw:formula="logheight/2"/><draw:equation draw:name="f14" draw:formula="logwidth"/><draw:equation draw:name="f15" draw:formula="(0)/60000.0"/><draw:equation draw:name="f16" draw:formula="(5400000)/60000.0"/><draw:equation draw:name="f17" draw:formula="(0)/60000.0"/><draw:equation draw:name="f18" draw:formula="(10800000)/60000.0"/><draw:equation draw:name="f19" draw:formula="(16200000)/60000.0"/><draw:equation draw:name="f20" draw:formula="(-5400000)/60000.0"/><draw:equation draw:name="f21" draw:formula="(10800000)/60000.0"/><draw:equation draw:name="f22" draw:formula="(-10800000)/60000.0"/><draw:equation draw:name="f23" draw:formula="(5400000)/60000.0"/><draw:equation draw:name="f24" draw:formula="(-5400000)/60000.0"/><draw:equation draw:name="f25" draw:formula="(5400000)/60000.0"/><draw:equation draw:name="f26" draw:formula="(-5400000)/60000.0"/><draw:equation draw:name="f27" draw:formula="(0)/60000.0"/><draw:equation draw:name="f28" draw:formula="(-10800000)/60000.0"/><draw:equation draw:name="f29" draw:formula="(5400000)/60000.0"/><draw:equation draw:name="f30" draw:formula="(-5400000)/60000.0"/><draw:equation draw:name="f31" draw:formula="(0)/60000.0"/><draw:equation draw:name="f32" draw:formula="(-10800000)/60000.0"/><draw:equation draw:name="f33" draw:formula="(5400000)/60000.0"/><draw:equation draw:name="f34" draw:formula="(-16200000)/60000.0"/><draw:equation draw:name="f35" draw:formula="(10800000)/60000.0"/><draw:equation draw:name="f36" draw:formula="(-10800000)/60000.0"/><draw:equation draw:name="f37" draw:formula="(10800000)/60000.0"/><draw:equation draw:name="f38" draw:formula="(5400000)/60000.0"/><draw:equation draw:name="f39" draw:formula="(10800000)/60000.0"/><draw:equation draw:name="f40" draw:formula="(10800000)/60000.0"/><draw:equation draw:name="f41" draw:formula="(0)/60000.0"/><draw:equation draw:name="f42" draw:formula="(5400000)/60000.0"/><draw:equation draw:name="f43" draw:formula="(0)/60000.0"/><draw:equation draw:name="f44" draw:formula="(10800000)/60000.0"/><draw:equation draw:name="f45" draw:formula="(5400000)/60000.0"/><draw:equation draw:name="f46" draw:formula="(-5400000)/60000.0"/><draw:equation draw:name="f47" draw:formula="(0)/60000.0"/><draw:equation draw:name="f48" draw:formula="(10800000)/60000.0"/><draw:equation draw:name="f49" draw:formula="(10800000)/60000.0"/><draw:equation draw:name="f50" draw:formula="(10800000)/60000.0"/><draw:equation draw:name="f51" draw:formula="(0)/60000.0"/><draw:equation draw:name="f52" draw:formula="(10800000)/60000.0"/><draw:handle draw:handle-position="?f2 0" draw:handle-range-x-maximum="25000" draw:handle-range-x-minimum="0"/></draw:enhanced-geometry></draw:custom-shape></text:p>
      <text:p text:style-name="P16"><text:span text:style-name="T22">★貼心提醒：繳費完成後才完成報名手續，</text:span></text:p>
      <text:p text:style-name="P16"><text:span text:style-name="T22">逾期未繳費者視同放棄。</text:span></text:p>
      <text:p text:style-name="P16"><text:span text:style-name="T22">未開班之轉帳手續費恕不退還。</text:span></text:p>
      <text:p text:style-name="P17"/>
      <text:list xml:id="list95858628836273" text:continue-list="list95857880283018" text:style-name="WWNum1">
        <text:list-item>
          <text:p text:style-name="P36"><text:span text:style-name="T4">退費時間及</text:span><text:span text:style-name="T3">地點</text:span><text:span text:style-name="T4">：</text:span></text:p>
        </text:list-item>
      </text:list>
      <text:p text:style-name="P40"><text:span text:style-name="T7">本館退費規定適用「臺北市短期補習班管理規則」規定辦理退費：</text:span></text:p>
      <text:list xml:id="list7575168699672658509" text:style-name="WWNum2">
        <text:list-item>
          <text:p text:style-name="P18"><text:span text:style-name="T4">開課前（8/3）提出申請，核退所繳納學費8成。</text:span></text:p>
        </text:list-item>
        <text:list-item>
          <text:p text:style-name="P18"><text:span text:style-name="T4">開課後至學期1/3課程前提出申請，核退所繳納學費6成。</text:span></text:p>
        </text:list-item>
        <text:list-item>
          <text:p text:style-name="P18"><text:span text:style-name="T7">請檢附</text:span><text:span text:style-name="T4">繳款收據及身分證明文件(學生證或戶口名簿)</text:span><text:span text:style-name="T7">至本館</text:span><text:span text:style-name="T6">3樓輔導組</text:span><text:span text:style-name="T7">辦理，</text:span><text:span text:style-name="T6">李小姐 2577-5931分機342</text:span></text:p>
        </text:list-item>
      </text:list>
      <text:list xml:id="list95858399536670" text:continue-list="list95858628836273" text:style-name="WWNum1">
        <text:list-item>
          <text:p text:style-name="P36"><text:span text:style-name="T3">課程報名須知</text:span><text:span text:style-name="T6">：</text:span></text:p>
        </text:list-item>
      </text:list>
      <text:list xml:id="list8566280315050694481" text:style-name="WWNum3">
        <text:list-item>
          <text:p text:style-name="P5"><text:span text:style-name="T6">採先報名優先選擇課程，如課程名額已滿，請後來報名者選擇其他未額滿課程。</text:span></text:p>
        </text:list-item>
        <text:list-item>
          <text:p text:style-name="P5"><text:span text:style-name="T7">每位學員每梯次之</text:span><text:span text:style-name="T4">同一時段僅能登記報名一班</text:span><text:span text:style-name="T6">，請勿同一時段報名二班以上，</text:span><text:span text:style-name="T7">以</text:span><text:span text:style-name="T6">免時間衝突影響自己權益</text:span><text:span text:style-name="T7">。</text:span></text:p>
        </text:list-item>
        <text:list-item>
          <text:p text:style-name="P5"><text:span text:style-name="T6">請慎選班別，</text:span><text:span text:style-name="T10">報名繳費後恕不接受轉班</text:span><text:span text:style-name="T3">。</text:span></text:p>
        </text:list-item>
        <text:list-item>
          <text:p text:style-name="P5"><text:span text:style-name="T10">請以學童之個人身分加入會員暨學員報名系統會員。</text:span></text:p>
        </text:list-item>
        <text:list-item>
          <text:p text:style-name="P5"><text:span text:style-name="T6">本館保有各班開班權利，若未達最低開班人數１５人，則不予開班，本館將另行通知，憑繳款收據及身分證明文件(學生證或戶口名簿)辦理全額退費，或轉至未額滿之班別。</text:span></text:p>
        </text:list-item>
        <text:list-item>
          <text:p text:style-name="P5"><text:span text:style-name="T6">為維護學員安全及上課權益，上課時請務必佩掛上課證，隨時備查，未完成報名手續（未繳費）者，謝絕旁聽。</text:span></text:p>
        </text:list-item>
        <text:list-item>
          <text:p text:style-name="P5"><text:span text:style-name="T3">請家長尊重教師教學專業自主權，課堂進行時勿逗留於教室中。</text:span></text:p>
        </text:list-item>
        <text:list-item>
          <text:p text:style-name="P5"><text:span text:style-name="T6">學員上課材料可以自備或由教師代辦（各班因課程不同均會使用到不同材料，開課第一天繳交材料費予上課老師，至於自行準備者則不需繳交）。</text:span></text:p>
        </text:list-item>
        <text:list-item>
          <text:p text:style-name="P7"><text:span text:style-name="T6">本期招生報名有關之規定、細節，如尚有不明瞭處，請電洽台灣捷克藝術文化交流協會 小曼，電話:0975523150，或電洽本館李小姐，電話:2577-5931分機342。</text:span><text:span text:style-name="T7"> </text:span></text:p>
        </text:list-item>
        <text:list-item>
          <text:p text:style-name="P5"><text:span text:style-name="T3">乘車路線</text:span><text:span text:style-name="T6">：（本館地址：臺北市松山區八德路3段25號）</text:span></text:p>
        </text:list-item>
      </text:list>
      <text:p text:style-name="P19"><text:soft-page-break/><text:span text:style-name="T17">◆</text:span><text:span text:style-name="T12">台汽</text:span><text:span text:style-name="T20">：</text:span><text:span text:style-name="T6">在「美仁里站」、公車0東、202、203、205、257、276、278、605</text:span><text:span text:style-name="T17">。</text:span></text:p>
      <text:p text:style-name="P19"><text:span text:style-name="T17">◆</text:span><text:span text:style-name="T12">中興巴士（瑞芳—板橋線）</text:span><text:span text:style-name="T20">：</text:span><text:span text:style-name="T6">在八德路「台視公司站」或「美仁里站」下車。</text:span></text:p>
      <text:p text:style-name="P19"><text:span text:style-name="T17">◆</text:span><text:span text:style-name="T12">其他公車</text:span><text:span text:style-name="T20">：</text:span><text:span text:style-name="T6">可搭33、262、275、285、292、630、905、906、909、敦化幹線等在敦化北路八德路口的「八德敦化站」或「市立體育場站」下車。</text:span></text:p>
      <text:p text:style-name="P19"><text:span text:style-name="T17">◆</text:span><text:span text:style-name="T12">捷運</text:span><text:span text:style-name="T20">：</text:span><text:span text:style-name="T6">搭板南線到「忠孝敦化站」8號出口再轉上述之接駁公車。</text:span></text:p>
      <text:p text:style-name="P24"><text:span text:style-name="T3">十、上課注意事項：</text:span></text:p>
      <text:list xml:id="list8909699166150224231" text:style-name="WWNum4">
        <text:list-item>
          <text:p text:style-name="P6"><text:span text:style-name="T6">兒童才藝營上課時間：上午9點30分至12點；下午2點至4點30分，</text:span><text:span text:style-name="T7">請準時上、下課。</text:span></text:p>
        </text:list-item>
        <text:list-item>
          <text:p text:style-name="P6"><text:span text:style-name="T6">教室開放時間：上午9點至12點；下午1點30分至4點30分。</text:span></text:p>
        </text:list-item>
        <text:list-item>
          <text:p text:style-name="P6"><text:span text:style-name="T6">非教室開放時間，學員請勿在教室區逗留，可於一樓大廳休息等候。</text:span></text:p>
        </text:list-item>
        <text:list-item>
          <text:p text:style-name="P6"><text:span text:style-name="T6">為尊重教師專業教學自主權，維持上下課秩序以及培養孩子獨立自主能力</text:span><text:span text:style-name="T17">，</text:span><text:span text:style-name="T6">上課時段請家長們勿進到教室區，可於本館一樓大廳休息等候。</text:span></text:p>
        </text:list-item>
        <text:list-item>
          <text:p text:style-name="P6"><text:span text:style-name="T6">本館為公共空間，為維護安全暨兼顧服務品質，請學員勿在教室、走道、樓梯、電梯及1樓大廳等嬉戲奔跑。</text:span></text:p>
        </text:list-item>
        <text:list-item>
          <text:p text:style-name="P6"><text:span text:style-name="T6">上課期間請務必佩戴上課證；為維護學員上課權益及避免影響上課秩序，謝絕旁聽。</text:span></text:p>
        </text:list-item>
        <text:list-item>
          <text:p text:style-name="P6"><text:span text:style-name="T6">上課期間如有任何問題，請告知老師，或連繫工作人員:小曼0975523150；若有遺失物品或撿到他人物品，請送至3樓由工作人員保管。</text:span></text:p>
        </text:list-item>
        <text:list-item>
          <text:p text:style-name="P6"><text:span text:style-name="T6">上課當日如遇颱風、地震、豪雨等天然災害，依臺北市政府發布消息為主；若停止上班上課，則停課一次，本館不另通知，將擇期補課。</text:span></text:p>
        </text:list-item>
        <text:list-item>
          <text:p text:style-name="P6"><text:span text:style-name="T6">學員若需請假</text:span><text:span text:style-name="T17">，</text:span><text:span text:style-name="T6">請於前一次上課時告知</text:span><text:span text:style-name="T17">。</text:span></text:p>
        </text:list-item>
      </text:list>
      <text:p text:style-name="P26"><text:span text:style-name="T3">臺北市立社會教育館104年暑假兒童表演藝術研習營招生課程表</text:span></text:p>
      <text:p text:style-name="P41"><text:span text:style-name="T9">每班招生20名學童/周一休館不上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<text:span text:style-name="T14">日期</text:span></text:p>
          </table:table-cell>
          <table:table-cell table:style-name="表格1.B1" office:value-type="string">
            <text:p text:style-name="P27"><text:span text:style-name="T14">時間</text:span></text:p>
          </table:table-cell>
          <table:table-cell table:style-name="表格1.B1" office:value-type="string">
            <text:p text:style-name="P27"><text:span text:style-name="T14">代號</text:span></text:p>
          </table:table-cell>
          <table:table-cell table:style-name="表格1.B1" office:value-type="string">
            <text:p text:style-name="P27"><text:span text:style-name="T14">課程</text:span></text:p>
          </table:table-cell>
          <table:table-cell table:style-name="表格1.B1" office:value-type="string">
            <text:p text:style-name="P27"><text:span text:style-name="T14">教室</text:span></text:p>
          </table:table-cell>
          <table:table-cell table:style-name="表格1.B1" office:value-type="string">
            <text:p text:style-name="P27"><text:span text:style-name="T14">對象</text:span></text:p>
          </table:table-cell>
          <table:table-cell table:style-name="表格1.G1" office:value-type="string">
            <text:p text:style-name="P27"><text:span text:style-name="T14">講師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7"><text:span text:style-name="T14">2015年</text:span></text:p>
            <text:p text:style-name="P27"><text:span text:style-name="T14">8/4~7</text:span></text:p>
            <text:p text:style-name="P27"><text:span text:style-name="T14">至</text:span></text:p>
            <text:p text:style-name="P27"><text:span text:style-name="T14">8/11~14</text:span></text:p>
            <text:p text:style-name="P29"/>
          </table:table-cell>
          <table:table-cell table:style-name="表格1.B2" table:number-rows-spanned="2" office:value-type="string">
            <text:p text:style-name="P27"><text:span text:style-name="T14">上午</text:span></text:p>
            <text:p text:style-name="P27"><text:span text:style-name="T14">0930~1200</text:span></text:p>
          </table:table-cell>
          <table:table-cell table:style-name="表格1.B2" office:value-type="string">
            <text:p text:style-name="P27"><text:span text:style-name="T14">A1</text:span></text:p>
          </table:table-cell>
          <table:table-cell table:style-name="表格1.B2" office:value-type="string">
            <text:p text:style-name="P27"><text:span text:style-name="T14">音樂劇場班</text:span></text:p>
          </table:table-cell>
          <table:table-cell table:style-name="表格1.B2" office:value-type="string">
            <text:p text:style-name="P27"><text:span text:style-name="T14">401</text:span></text:p>
          </table:table-cell>
          <table:table-cell table:style-name="表格1.B2" office:value-type="string">
            <text:p text:style-name="P27"><text:span text:style-name="T14">國小</text:span></text:p>
            <text:p text:style-name="P27"><text:span text:style-name="T14">1~6年級</text:span></text:p>
          </table:table-cell>
          <table:table-cell table:style-name="表格1.G2" office:value-type="string">
            <text:p text:style-name="P27"><text:span text:style-name="T14">易凡珍</text:span></text:p>
            <text:p text:style-name="P27"><text:span text:style-name="T14">蕭呈叡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7"><text:span text:style-name="T14">A2</text:span></text:p>
          </table:table-cell>
          <table:table-cell table:style-name="表格1.B2" office:value-type="string">
            <text:p text:style-name="P27"><text:span text:style-name="T14">肢體律動探索班</text:span></text:p>
          </table:table-cell>
          <table:table-cell table:style-name="表格1.B2" office:value-type="string">
            <text:p text:style-name="P27"><text:span text:style-name="T14">501</text:span></text:p>
          </table:table-cell>
          <table:table-cell table:style-name="表格1.B2" office:value-type="string">
            <text:p text:style-name="P27"><text:span text:style-name="T14">國小</text:span></text:p>
            <text:p text:style-name="P27"><text:span text:style-name="T14">1~6年級</text:span></text:p>
          </table:table-cell>
          <table:table-cell table:style-name="表格1.G2" office:value-type="string">
            <text:p text:style-name="P27"><text:span text:style-name="T14">施喬馨</text:span></text:p>
            <text:p text:style-name="P27"><text:span text:style-name="T14">方怡惠</text:span>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27"><text:span text:style-name="T14">下午</text:span></text:p>
            <text:p text:style-name="P27"><text:span text:style-name="T14">1400~1630</text:span></text:p>
          </table:table-cell>
          <table:table-cell table:style-name="表格1.B2" office:value-type="string">
            <text:p text:style-name="P27"><text:span text:style-name="T14">A3</text:span></text:p>
          </table:table-cell>
          <table:table-cell table:style-name="表格1.B2" office:value-type="string">
            <text:p text:style-name="P27"><text:span text:style-name="T14">音樂劇場班</text:span></text:p>
          </table:table-cell>
          <table:table-cell table:style-name="表格1.B2" office:value-type="string">
            <text:p text:style-name="P27"><text:span text:style-name="T14">401</text:span></text:p>
          </table:table-cell>
          <table:table-cell table:style-name="表格1.B2" office:value-type="string">
            <text:p text:style-name="P27"><text:span text:style-name="T14">國小</text:span></text:p>
            <text:p text:style-name="P27"><text:span text:style-name="T14">1~6年級</text:span></text:p>
          </table:table-cell>
          <table:table-cell table:style-name="表格1.G2" office:value-type="string">
            <text:p text:style-name="P27"><text:span text:style-name="T14">易凡珍</text:span></text:p>
            <text:p text:style-name="P27"><text:span text:style-name="T14">蕭呈叡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7"><text:span text:style-name="T14">A4</text:span></text:p>
          </table:table-cell>
          <table:table-cell table:style-name="表格1.B2" office:value-type="string">
            <text:p text:style-name="P27"><text:span text:style-name="T14">肢體律動探索班</text:span></text:p>
          </table:table-cell>
          <table:table-cell table:style-name="表格1.B2" office:value-type="string">
            <text:p text:style-name="P27"><text:span text:style-name="T14">501</text:span></text:p>
          </table:table-cell>
          <table:table-cell table:style-name="表格1.B2" office:value-type="string">
            <text:p text:style-name="P27"><text:span text:style-name="T14">國小</text:span></text:p>
            <text:p text:style-name="P27"><text:span text:style-name="T14">1~6年級</text:span></text:p>
          </table:table-cell>
          <table:table-cell table:style-name="表格1.G2" office:value-type="string">
            <text:p text:style-name="P27"><text:span text:style-name="T14">施喬馨</text:span></text:p>
            <text:p text:style-name="P27"><text:span text:style-name="T14">方怡惠</text:span></text:p>
          </table:table-cell>
        </table:table-row>
        <table:table-row table:style-name="表格1.1">
          <table:table-cell table:style-name="表格1.A6" office:value-type="string">
            <text:p text:style-name="P27"><text:span text:style-name="T14">8/15</text:span></text:p>
          </table:table-cell>
          <table:table-cell table:style-name="表格1.B6" office:value-type="string">
            <text:p text:style-name="P27"><text:span text:style-name="T14">上午</text:span></text:p>
            <text:p text:style-name="P27"><text:span text:style-name="T14">0900-1200</text:span></text:p>
          </table:table-cell>
          <table:table-cell table:style-name="表格1.B6" office:value-type="string">
            <text:p text:style-name="P29"/>
          </table:table-cell>
          <table:table-cell table:style-name="表格1.B6" office:value-type="string">
            <text:p text:style-name="P27"><text:span text:style-name="T14">音樂劇</text:span><text:span text:style-name="T23">《</text:span><text:span text:style-name="T14">吹笛人</text:span><text:span text:style-name="T23">》</text:span><text:span text:style-name="T14">成果發表會</text:span></text:p>
          </table:table-cell>
          <table:table-cell table:style-name="表格1.B6" office:value-type="string">
            <text:p text:style-name="P27"><text:span text:style-name="T14">一樓大廳</text:span></text:p>
          </table:table-cell>
          <table:table-cell table:style-name="表格1.B6" office:value-type="string">
            <text:p text:style-name="P27"><text:span text:style-name="T14">全體學員</text:span></text:p>
          </table:table-cell>
          <table:table-cell table:style-name="表格1.G6" office:value-type="string">
            <text:p text:style-name="P27"><text:span text:style-name="T14">全體教師</text:span></text:p>
          </table:table-cell>
        </table:table-row>
      </table:table>
      <text:p text:style-name="P42"><text:span text:style-name="T24">備註:1.</text:span><text:span text:style-name="T3"> </text:span><text:span text:style-name="T24">8月14日(五)為全天總彩排，鼓勵09：30~12：00以及14：00~16：30全程參與。（中餐請於館外自理）</text:span></text:p>
      <text:p text:style-name="P42"><text:span text:style-name="T24">成果發表日：2015年8月15(六)上午10：30~11：00。</text:span></text:p>
      <text:p text:style-name="P42"><text:span text:style-name="T24">2.每班另收材料費1000元(含小型道具、演出戲服、教材及樂譜等)</text:span></text:p>
      <text:p text:style-name="P43"><text:span text:style-name="T3">臺北市立社會教育館104年暑假兒童表演藝術研習營課程介紹</text:span></text:p>
      <text:p text:style-name="P31"><text:span text:style-name="T25">藉由音樂劇場與肢體律動探索訓練課程中，共同創作一齣現代音樂劇格林童話《吹笛人狂想》</text:span><text:span text:style-name="T27">，</text:span></text:p>
      <text:p text:style-name="P31"><draw:frame draw:style-name="fr1" draw:name="框架1" text:anchor-type="paragraph" svg:y="1.801cm" svg:width="16.983cm" draw:z-index="3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7"><text:span text:style-name="T15">課程</text:span></text:p></table:table-cell><table:table-cell table:style-name="表格2.B1" table:number-columns-spanned="2" office:value-type="string"><text:p text:style-name="P27"><text:span text:style-name="T15">課程內容</text:span></text:p></table:table-cell><table:covered-table-cell/></table:table-row><table:table-row table:style-name="表格2.1"><table:table-cell table:style-name="表格2.A2" table:number-rows-spanned="2" office:value-type="string"><text:p text:style-name="P27"><text:span text:style-name="T15">音樂劇場班</text:span></text:p></table:table-cell><table:table-cell table:style-name="表格2.B2" office:value-type="string"><text:p text:style-name="P27"><text:span text:style-name="T15">聲音探索</text:span></text:p><text:p text:style-name="P27"><text:span text:style-name="T15">合唱體驗</text:span></text:p></table:table-cell><table:table-cell table:style-name="表格2.C2" office:value-type="string"><text:p text:style-name="P28"><text:span text:style-name="T15">以傳統合唱</text:span><text:span text:style-name="T18">、</text:span><text:span text:style-name="T15">呼吸為訓練根基，選以耳孰能詳的歌曲作為聲音與和聲之訓練素材，輔以劇場概念，加強讀音吐字口語訓練</text:span><text:span text:style-name="T18">，</text:span><text:span text:style-name="T15">延伸基礎戲劇張力與肢體情境表達，開發兒童情感表達與舞台魅力。</text:span></text:p></table:table-cell></table:table-row><table:table-row table:style-name="表格2.1"><table:covered-table-cell/><table:table-cell table:style-name="表格2.B3" office:value-type="string"><text:p text:style-name="P27"><text:span text:style-name="T15">直笛教學</text:span></text:p><text:p text:style-name="P27"><text:span text:style-name="T15">綜合打擊</text:span></text:p></table:table-cell><table:table-cell table:style-name="表格2.C3" office:value-type="string"><text:p text:style-name="P28"><text:span text:style-name="T26">各類不同音域的直笛為九年藝術人文課程中必修的樂器。透過直笛教學做多聲部訓練，輔以打擊樂器的節奏變化，擔任音樂劇中各種場景的重要配樂。</text:span></text:p></table:table-cell></table:table-row><table:table-row table:style-name="表格2.1"><table:table-cell table:style-name="表格2.A1" table:number-rows-spanned="2" office:value-type="string"><text:p text:style-name="P27"><text:span text:style-name="T15">律動遊戲與舞動搖滾班</text:span></text:p></table:table-cell><table:table-cell table:style-name="表格2.B4" office:value-type="string"><text:p text:style-name="P27"><text:span text:style-name="T15">身心探索遊戲</text:span></text:p></table:table-cell><table:table-cell table:style-name="表格2.B1" office:value-type="string"><text:p text:style-name="P28"><text:span text:style-name="T15">讓孩子在成長過程中，透過伸展律動重新認識自己的身體，加入身段的基礎訓練，經由團隊的分組律動遊戲默契考驗，讓極限不再是極限</text:span><text:span text:style-name="T18">，</text:span><text:span text:style-name="T15">並開啟孩童的交際圈。</text:span></text:p></table:table-cell></table:table-row><table:table-row table:style-name="表格2.1"><table:covered-table-cell/><table:table-cell table:style-name="表格2.B3" office:value-type="string"><text:p text:style-name="P27"><text:span text:style-name="T15">舞蹈律動</text:span></text:p></table:table-cell><table:table-cell table:style-name="表格2.C3" office:value-type="string"><text:p text:style-name="P28"><text:span text:style-name="T15">延伸身心探索，讓孩子在了解認識自己後，以音樂、歌曲搭配舞蹈，達到音樂與節奏的訓練與引導出孩子的膽量及自信。</text:span></text:p></table:table-cell></table:table-row></table:table></draw:text-box></draw:frame><text:span text:style-name="T25">演出中融入器樂，歌聲，舞蹈，戲劇與團隊合作的絕佳默契，呈現一場前所未有充滿驚喜的表演藝術</text:span><text:span text:style-name="T27">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Mangal1" svg:font-family="Mangal"/>
    <style:font-face style:name="新細明體3" svg:font-family="新細明體"/>
    <style:font-face style:name="Calibri1" svg:font-family="Calibri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特明體一標準1" svg:font-family="王漢宗特明體一標準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49cm" fo:margin-right="0cm" fo:margin-top="0.132cm" fo:margin-bottom="0.265cm" loext:contextual-spacing="false" fo:text-align="start" style:justify-single-word="false" fo:orphans="2" fo:widows="2" fo:text-indent="-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style:text-underline-style="none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ize="14pt" fo:font-weight="bold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微軟正黑體" fo:font-family="微軟正黑體" style:font-family-generic="roman" style:font-pitch="variable" fo:font-size="14pt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微軟正黑體" fo:font-family="微軟正黑體" style:font-family-generic="roman" style:font-pitch="variable" fo:font-size="14pt" fo:font-weight="bold" style:font-weight-asian="normal"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color="#00000a" style:font-name="微軟正黑體" fo:font-family="微軟正黑體" style:font-family-generic="roman" style:font-pitch="variable" fo:font-size="14pt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微軟正黑體" fo:font-family="微軟正黑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微軟正黑體" fo:font-family="微軟正黑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1.54cm"/>
        </style:list-level-properties>
        <style:text-properties style:font-name="Wingdings"/>
      </text:list-level-style-bullet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4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8.41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4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3.343cm"/>
        </style:list-level-properties>
      </text:list-level-style-number>
      <text:list-level-style-number text:level="2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1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8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847cm" fo:margin-left="6.094cm"/>
        </style:list-level-properties>
      </text:list-level-style-number>
      <text:list-level-style-number text:level="5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1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8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8.634cm"/>
        </style:list-level-properties>
      </text:list-level-style-number>
      <text:list-level-style-number text:level="8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1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349cm" fo:margin-right="0.635cm" fo:text-align="center" style:justify-single-word="false" fo:text-indent="-0.85cm" style:auto-text-indent="false"/>
    </style:style>
    <style:page-layout style:name="Mpm1">
      <style:page-layout-properties fo:page-width="21.001cm" fo:page-height="29.7cm" style:num-format="1" style:print-orientation="portrait" fo:margin-top="1.6cm" fo:margin-bottom="0.7cm" fo:margin-left="2.2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2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社會教育館</dc:title>
    <meta:initial-creator>姜懿娗</meta:initial-creator>
    <dc:creator>學務處-活動組長</dc:creator>
    <meta:editing-cycles>2</meta:editing-cycles>
    <meta:print-date>2015-06-10T01:23:00</meta:print-date>
    <meta:creation-date>2015-06-22T07:48:00</meta:creation-date>
    <dc:date>2015-06-22T07:48:00</dc:date>
    <meta:editing-duration>PT1M</meta:editing-duration>
    <meta:generator>LibreOffice/5.1.1.3$Windows_X86_64 LibreOffice_project/89f508ef3ecebd2cfb8e1def0f0ba9a803b88a6d</meta:generator>
    <meta:document-statistic meta:table-count="2" meta:image-count="0" meta:object-count="0" meta:page-count="7" meta:paragraph-count="140" meta:word-count="2737" meta:character-count="3052" meta:non-whitespace-character-count="3041"/>
    <meta:user-defined meta:name="AppVersion">14.0000</meta:user-defined>
    <meta:user-defined meta:name="Company">tmse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