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23cm" fo:margin-right="0cm" fo:line-height="0.847cm" fo:text-indent="0cm" style:auto-text-indent="false"/>
    </style:style>
    <style:style style:name="P9" style:family="paragraph" style:parent-style-name="Standard">
      <style:paragraph-properties fo:margin-left="0.423cm" fo:margin-right="0cm" fo:line-height="0.847cm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0.423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.741cm" fo:margin-right="0cm" fo:line-height="0.847cm" fo:text-indent="-0.741cm" style:auto-text-indent="false" style:snap-to-layout-grid="false"/>
    </style:style>
    <style:style style:name="P15" style:family="paragraph" style:parent-style-name="Standard">
      <style:paragraph-properties fo:margin-left="0.741cm" fo:margin-right="0cm" fo:line-height="0.847cm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222222"/>
    </style:style>
    <style:style style:name="T11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新細明體" fo:font-size="14pt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常見詐騙案例及防範之道</text:p>
      <text:p text:style-name="P3"/>
      <text:p text:style-name="P1"><text:span text:style-name="T3">一、假網路拍賣詐騙</text:span></text:p>
      <text:p text:style-name="P5">（一）案例</text:p>
      <text:p text:style-name="P9"><text:span text:style-name="T5">林同學在臉書上購買演唱會門票，與對方私訊與連絡，表示想與對方用面交的方式進行交易，但對方聲稱自己人在墾丁，而且一直催促林同學下決定，否則要把票賣給其他人。林同學求票心切立即匯款6,000元至指定帳戶，等了一週還是沒收到票，試圖聯絡才發現對方手機關機、臉書帳號也已關閉，驚覺遭到詐騙。</text:span></text:p>
      <text:p text:style-name="P5">（二）手法</text:p>
      <text:p text:style-name="P9"><text:span text:style-name="T5">詐騙分子</text:span><text:span text:style-name="T5">盜用他人的拍賣帳號或使用假身分申請帳號，販售</text:span><text:span text:style-name="T5">門票、</text:span><text:span text:style-name="T5">手</text:span><text:span text:style-name="T5">機</text:span><text:span text:style-name="T5">、球鞋等商品，</text:span><text:span text:style-name="T5">並要買家使用LINE私下討論交易事宜。賣家以低於行情價，或不匯款將賣給別人等心理操作，不斷催促買家匯款，被害人匯款後沒有收到商品或收到與廣告不符的商品才發覺被騙。</text:span></text:p>
      <text:p text:style-name="P5">（三）防範之道</text:p>
      <text:p text:style-name="P9"><text:span text:style-name="T5">建議網購時應多方查詢、觀看交易評價，找可信度高、有實體店面的賣家交易，另外應使用網路平臺</text:span><text:span text:style-name="T5">公開下標避免私下交易，並儘量以面交方式取貨付款，若</text:span><text:span text:style-name="T5">使用</text:span><text:span text:style-name="T5">貨到付款</text:span><text:span text:style-name="T5">方式</text:span><text:span text:style-name="T5">，可事先和賣家約定拆封驗貨後才付款</text:span><text:span text:style-name="T5">。</text:span></text:p>
      <text:p text:style-name="P4"/>
      <text:p text:style-name="P1"><text:span text:style-name="T3">二、ATM解除分期付款詐騙</text:span></text:p>
      <text:p text:style-name="P15">（一）案例</text:p>
      <text:p text:style-name="P11">王先生在露天拍賣購買一本1000多元的書，後接獲假藉露天拍賣客服的名義，稱被害人操作匯款錯誤，致被害人帳戶每個月會自動扣款，要被害人到ATM操作取消。被害人用ATM及網路銀行匯出款項後，又告訴被害人購買點數卡才有辦法解除設定，被害人到多家便利商店購買近30張遊戲點數卡，並告知序號、密碼，總共騙了23萬多元。</text:p>
      <text:p text:style-name="P1"><text:span text:style-name="T5">（二）手法</text:span></text:p>
      <text:p text:style-name="P8"><text:span text:style-name="T5">歹徒入侵購物網站取得買家資料後，假冒賣家或銀行佯稱設定錯誤成分期付款，要被害人至ATM操作</text:span><text:span text:style-name="T5">「</text:span><text:span text:style-name="T5">解除分期付款</text:span><text:span text:style-name="T5">」</text:span><text:span text:style-name="T5">設定，被害人在慌忙的情況下將帳戶內的存款匯入歹徒帳戶而被騙。當被害人發現存款減少後，歹徒更謊稱</text:span><text:span text:style-name="T5">「</text:span><text:span text:style-name="T5">購買遊戲點數</text:span><text:span text:style-name="T5">」</text:span><text:span text:style-name="T5">可以將現金回沖至帳戶，待被害人購買遊戲點數並告知序號、密碼後，再度被騙。</text:span></text:p>
      <text:p text:style-name="P14"><text:span text:style-name="T5">（三）防範之道</text:span></text:p>
      <text:p text:style-name="P11">ATM及遊戲點數皆無法解除分期付款設定，若在網路購物後，接獲客服來電，指示您去操作ATM或購買遊戲點數，都是詐騙，切勿依指示操作並立即撥打165查證。</text:p>
      <text:p text:style-name="P5"/>
      <text:p text:style-name="P2"><text:span text:style-name="T3">三、假交友詐騙</text:span></text:p>
      <text:p text:style-name="P5">（一）案例</text:p>
      <text:p text:style-name="P9"><text:span text:style-name="zxfz_5f_youb"><text:span text:style-name="T11">鄭先生在LINE上被「小甜」加為好友，對方自稱還是學生並兼職做援交，熱情邀約鄭男「捧場」。到了約定的地點，「小甜」並未現身，僅用LINE表示擔心鄭男是警察釣魚，要求他購買3000元遊戲點數。鄭男依言購買並告知序號密碼後，卻接到一通自稱是「竹聯幫戰堂份子」的男子來電，說怕護送「小甜」的兩名小弟被警察抓走，要求再買10張點數卡當「保證金」。接下來連續三天，男子反覆致電要求鄭男繼續購買遊戲點數，還說這樣才能派小弟從錢莊把錢送還給他，結果鄭男110多萬元的積蓄全被騙光，才發覺受騙報警。</text:span></text:span></text:p>
      <text:p text:style-name="P2"><text:span text:style-name="T5">（二）手法</text:span></text:p>
      <text:p text:style-name="P10">歹徒透過網路聊天室、Facebook、Line通訊軟體等多種管道認識被害人，假借網路援交名義主動邀約被害人，再以「需識別是否為警察或軍人」或假冒黑道人士出面恐嚇等話術，要求被害人至ATM轉帳或是購買遊戲點數進行詐騙。</text:p>
      <text:p text:style-name="P5">（三）防範之道</text:p>
      <text:p text:style-name="P12">不要輕易在網路上跟陌生人交談，且切勿隨意聽信陌生人指示購買遊戲點數或操作ATM，以免受騙。</text:p>
      <text:p text:style-name="P12"><text:soft-page-break/></text:p>
      <text:p text:style-name="P2"><text:span text:style-name="T3">四、假求職詐騙</text:span></text:p>
      <text:p text:style-name="P5">（一）案例</text:p>
      <text:p text:style-name="P8"><text:span text:style-name="T5">呂同學想趁著暑假打工賺外快，在某人力銀行求職，幾天後收到電子郵件，對方自稱是線上博彩的總代理，有一個存錢回帳的職缺，只要提供帳戶資料，5天就可以賺3,000元，呂同學算算這樣一個寒假就可以賺1萬多元，立刻表達意願。對方表示依慣例，求職者需提供提款卡及密碼以確認帳戶信用良好。呂同學急於賺錢，一時不察，竟真的將提款卡及密碼寄到對方指定地址。直到後來銀行通知他的帳戶遭警示，他才驚覺自己遭到詐騙。</text:span></text:p>
      <text:p text:style-name="P5">（二）手法</text:p>
      <text:p text:style-name="P8"><text:span text:style-name="T5">求職詐騙的手法很多，常見的有扣留財物或收取保證金、假徵才真銷售產品或服務、勞動條件刊載不實，假徵才真招生或投資等，也常以公司薪資入帳為由，騙取提款卡、個人資料，讓求職者冤枉成為詐騙人頭戶。甚至有以演藝經紀公司名義徵才，吸引懷抱明星夢的少年少女，試鏡或拍攝宣傳照時趁機騙財騙色。</text:span></text:p>
      <text:p text:style-name="P4">（三）防範之道</text:p>
      <text:p text:style-name="P9"><text:span text:style-name="T7">求職時應切記「不繳錢、不購買、不辦卡、不簽約、不離身、不飲用、不非法工作」及「要陪同、要確定、要存疑」等7不3要原則</text:span><text:span text:style-name="T13">：</text:span></text:p>
      <text:p text:style-name="P9"><text:span text:style-name="T7">「7不」：</text:span></text:p>
      <text:p text:style-name="P12">1、不繳交用途不明或不合理的費用。</text:p>
      <text:p text:style-name="P12">2、不購買不清楚的任何產品。</text:p>
      <text:p text:style-name="P12">3、不隨意簽署文件或契約。</text:p>
      <text:p text:style-name="P12">4、不隨意在徵才公司要求下辦理信用卡。</text:p>
      <text:p text:style-name="P12">5、不繳交身分證、金融卡、存摺給公司保管。</text:p>
      <text:p text:style-name="P12">6、不飲用酒精飲料或他人提供的不明飲料、食物。</text:p>
      <text:p text:style-name="P12">7、不從事非法工作。</text:p>
      <text:p text:style-name="P12">「3要」：</text:p>
      <text:p text:style-name="P12">1、要事先利用網路或經濟部公司登記資料查證徵才公司是否合法立案。</text:p>
      <text:p text:style-name="P12">2、要確定工作地點、工作內容。</text:p>
      <text:p text:style-name="P12">3、面試時要請親友陪同，或告知親友前往面試的地點。</text:p>
      <text:p text:style-name="P12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zxfz_5f_youb" style:display-name="zxfz_youb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6-22T09:04:00</meta:creation-date>
    <dc:creator>md560</dc:creator>
    <dc:date>2015-06-22T09:04:00</dc:date>
    <meta:print-date>2014-12-17T19:15:00</meta:print-date>
    <meta:editing-cycles>2</meta:editing-cycles>
    <meta:document-statistic meta:table-count="0" meta:image-count="0" meta:object-count="0" meta:page-count="2" meta:paragraph-count="41" meta:word-count="1773" meta:character-count="1829" meta:non-whitespace-character-count="1829"/>
    <meta:generator>LibreOffice/5.1.1.3$Windows_X86_64 LibreOffice_project/89f508ef3ecebd2cfb8e1def0f0ba9a803b88a6d</meta:generator>
  </office:meta>
</office:document-meta>
</file>