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fo:margin-left="0.78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99cm" fo:margin-left="-0.199cm" fo:margin-top="0.318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417cm"/>
    </style:style>
    <style:style style:name="表格2.D" style:family="table-column">
      <style:table-column-properties style:column-width="2.835cm"/>
    </style:style>
    <style:style style:name="表格2.E" style:family="table-column">
      <style:table-column-properties style:column-width="7.3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62cm" fo:margin-left="-0.199cm" fo:margin-top="0.318cm" fo:margin-bottom="0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75cm"/>
    </style:style>
    <style:style style:name="表格3.E" style:family="table-column">
      <style:table-column-properties style:column-width="9.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left="2.963cm" fo:margin-right="0cm" fo:line-height="0.6cm" fo:text-indent="-2.963cm" style:auto-text-indent="false"/>
    </style:style>
    <style:style style:name="P3" style:family="paragraph" style:parent-style-name="Standard">
      <style:paragraph-properties fo:margin-left="0cm" fo:margin-right="-0.75cm" fo:line-height="0.564cm" fo:text-indent="-1.249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4" style:family="paragraph" style:parent-style-name="Standard">
      <style:paragraph-properties fo:margin-left="0cm" fo:margin-right="-0.75cm" fo:line-height="0.6cm" fo:text-indent="-0.169cm" style:auto-text-indent="false"/>
    </style:style>
    <style:style style:name="P5" style:family="paragraph" style:parent-style-name="Standard">
      <style:paragraph-properties fo:margin-left="0cm" fo:margin-right="-0.75cm" fo:line-height="0.6cm" fo:text-indent="-0.169cm" style:auto-text-indent="false"/>
    </style:style>
    <style:style style:name="P6" style:family="paragraph" style:parent-style-name="Standard">
      <style:paragraph-properties fo:margin-left="0cm" fo:margin-right="-0.75cm" fo:line-height="0.6cm" fo:text-align="justify" style:justify-single-word="false" fo:text-indent="-0.169cm" style:auto-text-indent="false"/>
    </style:style>
    <style:style style:name="P7" style:family="paragraph" style:parent-style-name="Standard">
      <style:paragraph-properties fo:margin-left="0cm" fo:margin-right="-0.75cm" fo:line-height="0.6cm" fo:text-align="justify" style:justify-single-word="false" fo:text-indent="-0.169cm" style:auto-text-indent="false"/>
    </style:style>
    <style:style style:name="P8" style:family="paragraph" style:parent-style-name="Standard">
      <style:paragraph-properties fo:margin-left="0cm" fo:margin-right="-0.75cm" fo:line-height="0.6cm" fo:text-indent="0cm" style:auto-text-indent="false"/>
    </style:style>
    <style:style style:name="P9" style:family="paragraph" style:parent-style-name="Standard">
      <style:paragraph-properties fo:margin-left="0cm" fo:margin-right="-0.75cm" fo:line-height="0.6cm" fo:text-indent="0cm" style:auto-text-indent="false"/>
    </style:style>
    <style:style style:name="P10" style:family="paragraph" style:parent-style-name="Standard">
      <style:paragraph-properties fo:margin-left="0cm" fo:margin-right="-0.75cm" fo:line-height="0.6cm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-0.75cm" fo:line-height="0.6cm" fo:text-indent="0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cm" fo:margin-right="-0.75cm" fo:line-height="0.6cm" fo:text-indent="0cm" style:auto-text-indent="false"/>
      <style:text-properties fo:color="#000000"/>
    </style:style>
    <style:style style:name="P13" style:family="paragraph" style:parent-style-name="Standard">
      <style:paragraph-properties fo:margin-left="0cm" fo:margin-right="-0.75cm" fo:line-height="0.6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-0.75cm" fo:line-height="0.6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-0.75cm" fo:line-height="0.6cm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0.75cm" fo:line-height="0.6cm" fo:text-indent="0cm" style:auto-text-indent="false"/>
    </style:style>
    <style:style style:name="P17" style:family="paragraph" style:parent-style-name="Standard">
      <style:paragraph-properties fo:margin-left="0cm" fo:margin-right="-0.75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75cm" fo:margin-top="0cm" fo:margin-bottom="0.318cm" loext:contextual-spacing="false" fo:line-height="0.6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1.249cm" fo:margin-top="0.318cm" fo:margin-bottom="0cm" loext:contextual-spacing="false" fo:line-height="0.6cm" fo:text-indent="-1.249cm" style:auto-text-indent="false"/>
    </style:style>
    <style:style style:name="P20" style:family="paragraph" style:parent-style-name="Standard">
      <style:paragraph-properties fo:margin-left="0cm" fo:margin-right="-1.249cm" fo:margin-top="0.127cm" fo:margin-bottom="0cm" loext:contextual-spacing="false" fo:line-height="0.529cm" fo:text-indent="-1.249cm" style:auto-text-indent="false"/>
    </style:style>
    <style:style style:name="P21" style:family="paragraph" style:parent-style-name="Standard">
      <style:paragraph-properties fo:margin-left="-0.004cm" fo:margin-right="-1.249cm" fo:margin-top="0.127cm" fo:margin-bottom="0cm" loext:contextual-spacing="false" fo:line-height="0.529cm" fo:text-indent="-0.864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-0.75cm" fo:line-height="0.6cm" fo:text-align="justify" style:justify-single-word="false" fo:text-indent="-0.215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-0.75cm" fo:line-height="0.6cm" fo:text-align="justify" style:justify-single-word="false" fo:text-indent="-0.215cm" style:auto-text-indent="false"/>
      <style:text-properties fo:color="#000000"/>
    </style:style>
    <style:style style:name="P24" style:family="paragraph" style:parent-style-name="Standard">
      <style:paragraph-properties fo:margin-left="-0.118cm" fo:margin-right="-0.75cm" fo:line-height="0.6cm" fo:text-align="justify" style:justify-single-word="false" fo:text-indent="-0.072cm" style:auto-text-indent="false"/>
    </style:style>
    <style:style style:name="P25" style:family="paragraph" style:parent-style-name="Standard">
      <style:paragraph-properties fo:margin-left="-0.118cm" fo:margin-right="-0.75cm" fo:line-height="0.494cm" fo:text-indent="-0.889cm" style:auto-text-indent="false"/>
    </style:style>
    <style:style style:name="P26" style:family="paragraph" style:parent-style-name="Standard">
      <style:paragraph-properties fo:margin-left="-0.935cm" fo:margin-right="-0.75cm" fo:line-height="0.494cm" fo:text-indent="-0.072cm" style:auto-text-indent="false"/>
    </style:style>
    <style:style style:name="P27" style:family="paragraph" style:parent-style-name="Standard">
      <style:paragraph-properties fo:margin-left="0.847cm" fo:margin-right="-1.249cm" fo:margin-top="0.191cm" fo:margin-bottom="0cm" loext:contextual-spacing="false" fo:line-height="0.494cm" fo:text-indent="-0.847cm" style:auto-text-indent="false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/>
    </style:style>
    <style:style style:name="P29" style:family="paragraph" style:parent-style-name="Standard">
      <style:paragraph-properties fo:margin-left="0.847cm" fo:margin-right="0cm" fo:line-height="0.6cm" fo:text-indent="-0.847cm" style:auto-text-indent="false"/>
    </style:style>
    <style:style style:name="P30" style:family="paragraph" style:parent-style-name="Standard" style:list-style-name="WW8Num1">
      <style:paragraph-properties fo:margin-left="2.117cm" fo:margin-right="-0.951cm" fo:line-height="0.494cm" fo:text-indent="-1.27cm" style:auto-text-indent="false"/>
    </style:style>
    <style:style style:name="P31" style:family="paragraph" style:parent-style-name="Standard">
      <style:paragraph-properties fo:margin-left="2.027cm" fo:margin-right="-0.951cm" fo:line-height="0.494cm" fo:text-indent="-1.189cm" style:auto-text-indent="false"/>
    </style:style>
    <style:style style:name="P32" style:family="paragraph" style:parent-style-name="Standard">
      <style:paragraph-properties fo:margin-left="2.122cm" fo:margin-right="-0.951cm" fo:line-height="0.494cm" fo:text-indent="-1.258cm" style:auto-text-indent="false"/>
    </style:style>
    <style:style style:name="P33" style:family="paragraph" style:parent-style-name="Standard" style:list-style-name="WW8Num6">
      <style:paragraph-properties fo:margin-left="2.27cm" fo:margin-right="-0.75cm" fo:line-height="0.494cm" fo:text-indent="-1.27cm" style:auto-text-indent="false"/>
    </style:style>
    <style:style style:name="P34" style:family="paragraph" style:parent-style-name="Standard" style:list-style-name="WW8Num6">
      <style:paragraph-properties fo:margin-left="2.27cm" fo:margin-right="0cm" fo:line-height="0.494cm" fo:text-indent="-1.27cm" style:auto-text-indent="false"/>
    </style:style>
    <style:style style:name="P35" style:family="paragraph" style:parent-style-name="Standard">
      <style:paragraph-properties fo:margin-left="2.815cm" fo:margin-right="-0.75cm" fo:line-height="0.494cm" fo:text-indent="-0.568cm" style:auto-text-indent="false"/>
    </style:style>
    <style:style style:name="P36" style:family="paragraph" style:parent-style-name="純文字">
      <style:paragraph-properties fo:line-height="0.6cm" fo:text-align="center" style:justify-single-word="false"/>
    </style:style>
    <style:style style:name="P37" style:family="paragraph" style:parent-style-name="純文字">
      <style:paragraph-properties fo:line-height="0.564cm"/>
    </style:style>
    <style:style style:name="P38" style:family="paragraph" style:parent-style-name="純文字">
      <style:paragraph-properties fo:line-height="0.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純文字">
      <style:paragraph-properties fo:line-height="0.6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40" style:family="paragraph" style:parent-style-name="純文字">
      <style:paragraph-properties fo:line-height="0.6cm" fo:text-align="center" style:justify-single-word="false"/>
      <style:text-properties style:font-name="標楷體" style:font-name-asian="標楷體"/>
    </style:style>
    <style:style style:name="P41" style:family="paragraph" style:parent-style-name="純文字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純文字">
      <style:paragraph-properties fo:margin-left="2.117cm" fo:margin-right="0cm" fo:line-height="0.564cm" fo:text-indent="-2.117cm" style:auto-text-indent="false"/>
      <style:text-properties style:font-name="標楷體" style:font-name-asian="標楷體"/>
    </style:style>
    <style:style style:name="P43" style:family="paragraph" style:parent-style-name="純文字">
      <style:paragraph-properties fo:margin-left="0.847cm" fo:margin-right="0cm" fo:line-height="0.6cm" fo:text-indent="-0.847cm" style:auto-text-indent="false"/>
    </style:style>
    <style:style style:name="P44" style:family="paragraph" style:parent-style-name="純文字" style:list-style-name="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loext:padding="0cm" loext:border="0.51pt solid #000000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loext:padding="0cm" loext:border="0.51pt solid #000000"/>
    </style:style>
    <style:style style:name="T25" style:family="text">
      <style:text-properties loext:padding="0cm" loext:border="0.51pt solid #000000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color="#000000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Times New Roman" style:font-weight-asian="bold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style:font-weight-asian="bold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36" style:family="text">
      <style:text-properties fo:color="#000000" style:font-name="標楷體" style:font-name-complex="標楷體"/>
    </style:style>
    <style:style style:name="T37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8" style:family="text">
      <style:text-properties style:font-name="Arial" style:font-name-complex="Arial"/>
    </style:style>
    <style:style style:name="T39" style:family="text">
      <style:text-properties fo:font-size="11pt" fo:font-weight="bold" style:font-name-asian="標楷體" style:font-size-asian="11pt" style:font-weight-asian="bold" style:font-size-complex="11pt"/>
    </style:style>
    <style:style style:name="T40" style:family="text">
      <style:text-properties fo:font-size="11pt" fo:font-weight="bold" style:font-name-asian="Times New Roman" style:font-size-asian="11pt" style:font-weight-asian="bold" style:font-size-complex="11pt"/>
    </style:style>
    <style:style style:name="T4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text:span text:style-name="T5">臺北市萬華區雙園國民小學104年暑期游泳訓練營報名簡章</text:span></text:h>
      <text:p text:style-name="P42">一、主旨：為推展全民體育，改善社會風氣，提昇市民生活品質。</text:p>
      <text:p text:style-name="P37"><text:span text:style-name="T6">三、辦理單位: 臺北市萬華區雙園國民小學。</text:span></text:p>
      <text:p text:style-name="P43"><text:span text:style-name="T6">三</text:span>、活動時間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8">期別</text:p>
          </table:table-cell>
          <table:table-cell table:style-name="表格1.A1" office:value-type="string">
            <text:p text:style-name="P38">日期</text:p>
          </table:table-cell>
          <table:table-cell table:style-name="表格1.C1" table:number-rows-spanned="8" office:value-type="string">
            <text:p text:style-name="P39">每期</text:p>
            <text:p text:style-name="P39">皆有</text:p>
            <text:p text:style-name="P39">右列</text:p>
            <text:p text:style-name="P39">五個</text:p>
            <text:p text:style-name="P39">班別</text:p>
          </table:table-cell>
          <table:table-cell table:style-name="表格1.A1" office:value-type="string">
            <text:p text:style-name="P38">班別</text:p>
          </table:table-cell>
          <table:table-cell table:style-name="表格1.E1" office:value-type="string">
            <text:p text:style-name="P38">時間</text:p>
          </table:table-cell>
        </table:table-row>
        <table:table-row table:style-name="表格1.1">
          <table:table-cell table:style-name="表格1.A1" office:value-type="string">
            <text:p text:style-name="P40">1</text:p>
          </table:table-cell>
          <table:table-cell table:style-name="表格1.B2" office:value-type="string">
            <text:p text:style-name="P36"><text:span text:style-name="T6">7月06日(一)至7月10日(五)</text:span></text:p>
          </table:table-cell>
          <table:covered-table-cell/>
          <table:table-cell table:style-name="表格1.A1" office:value-type="string">
            <text:p text:style-name="P40">甲班</text:p>
          </table:table-cell>
          <table:table-cell table:style-name="表格1.E2" office:value-type="string">
            <text:p text:style-name="P40">08：00至09：30</text:p>
          </table:table-cell>
        </table:table-row>
        <table:table-row table:style-name="表格1.1">
          <table:table-cell table:style-name="表格1.A1" office:value-type="string">
            <text:p text:style-name="P40">2</text:p>
          </table:table-cell>
          <table:table-cell table:style-name="表格1.B3" office:value-type="string">
            <text:p text:style-name="P36"><text:span text:style-name="T6">7月13日(一)至7月17日(五)</text:span></text:p>
          </table:table-cell>
          <table:covered-table-cell/>
          <table:table-cell table:style-name="表格1.A1" office:value-type="string">
            <text:p text:style-name="P40">乙班</text:p>
          </table:table-cell>
          <table:table-cell table:style-name="表格1.E3" office:value-type="string">
            <text:p text:style-name="P40">10：00至11：30</text:p>
          </table:table-cell>
        </table:table-row>
        <table:table-row table:style-name="表格1.1">
          <table:table-cell table:style-name="表格1.A1" office:value-type="string">
            <text:p text:style-name="P40">3</text:p>
          </table:table-cell>
          <table:table-cell table:style-name="表格1.B4" office:value-type="string">
            <text:p text:style-name="P36"><text:span text:style-name="T6">7月20日(一)至7月24日(五)</text:span></text:p>
          </table:table-cell>
          <table:covered-table-cell/>
          <table:table-cell table:style-name="表格1.A1" office:value-type="string">
            <text:p text:style-name="P40">丙班</text:p>
          </table:table-cell>
          <table:table-cell table:style-name="表格1.E4" office:value-type="string">
            <text:p text:style-name="P40">14：00至15：30</text:p>
          </table:table-cell>
        </table:table-row>
        <table:table-row table:style-name="表格1.1">
          <table:table-cell table:style-name="表格1.A1" office:value-type="string">
            <text:p text:style-name="P40">4</text:p>
          </table:table-cell>
          <table:table-cell table:style-name="表格1.B5" office:value-type="string">
            <text:p text:style-name="P36"><text:span text:style-name="T6">7月27日(一)至7月31日(五)</text:span></text:p>
          </table:table-cell>
          <table:covered-table-cell/>
          <table:table-cell table:style-name="表格1.A1" office:value-type="string">
            <text:p text:style-name="P40">丁班</text:p>
          </table:table-cell>
          <table:table-cell table:style-name="表格1.E5" office:value-type="string">
            <text:p text:style-name="P40">16：00至17：30</text:p>
          </table:table-cell>
        </table:table-row>
        <table:table-row table:style-name="表格1.1">
          <table:table-cell table:style-name="表格1.A1" office:value-type="string">
            <text:p text:style-name="P40">5</text:p>
          </table:table-cell>
          <table:table-cell table:style-name="表格1.B6" office:value-type="string">
            <text:p text:style-name="P36"><text:span text:style-name="T6">8月03日(一)至8月07日(五)</text:span></text:p>
          </table:table-cell>
          <table:covered-table-cell/>
          <table:table-cell table:style-name="表格1.A1" office:value-type="string">
            <text:p text:style-name="P40">戊班</text:p>
          </table:table-cell>
          <table:table-cell table:style-name="表格1.E6" office:value-type="string">
            <text:p text:style-name="P40">18：00至19：30</text:p>
          </table:table-cell>
        </table:table-row>
        <table:table-row table:style-name="表格1.1">
          <table:table-cell table:style-name="表格1.A1" office:value-type="string">
            <text:p text:style-name="P40">6</text:p>
          </table:table-cell>
          <table:table-cell table:style-name="表格1.B7" office:value-type="string">
            <text:p text:style-name="P36"><text:span text:style-name="T6">8月10日(一)至8月14日(五)</text:span></text:p>
          </table:table-cell>
          <table:covered-table-cell/>
          <table:table-cell table:style-name="表格1.D7" office:value-type="string">
            <text:p text:style-name="P41"/>
          </table:table-cell>
          <table:table-cell table:style-name="表格1.E7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40">7</text:p>
          </table:table-cell>
          <table:table-cell table:style-name="表格1.B8" office:value-type="string">
            <text:p text:style-name="P36"><text:span text:style-name="T6">8月17日(一)至8月21日(五)</text:span></text:p>
          </table:table-cell>
          <table:covered-table-cell/>
          <table:table-cell table:style-name="表格1.D8" office:value-type="string">
            <text:p text:style-name="P41"/>
          </table:table-cell>
          <table:table-cell table:style-name="表格1.E8" office:value-type="string">
            <text:p text:style-name="P41"/>
          </table:table-cell>
        </table:table-row>
      </table:table>
      <text:p text:style-name="P2"><text:span text:style-name="T20">四、報名日期、時間、地點與費用：</text:span></text:p>
      <text:p text:style-name="P3">(一)<text:span text:style-name="T25">自費生</text:span>報名： <text:span text:style-name="T28">(1)普通票800元</text:span><text:span text:style-name="T38">（大學以上</text:span><text:span text:style-name="T28">） (2)學生票700元</text:span><text:span text:style-name="T38">（高中以下，</text:span><text:span text:style-name="T28">含保費），均含保費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26"><text:s text:c="2"/></text:span><text:span text:style-name="T20">報名期別</text:span></text:p>
          </table:table-cell>
          <table:table-cell table:style-name="表格2.B1" office:value-type="string">
            <text:p text:style-name="P8"><text:span text:style-name="T26"><text:s text:c="3"/></text:span><text:span text:style-name="T20">日期</text:span></text:p>
          </table:table-cell>
          <table:table-cell table:style-name="表格2.A1" office:value-type="string">
            <text:p text:style-name="P10"><text:span text:style-name="T26"><text:s text:c="3"/></text:span><text:span text:style-name="T20">報名時間</text:span></text:p>
          </table:table-cell>
          <table:table-cell table:style-name="表格2.A1" office:value-type="string">
            <text:p text:style-name="P8"><text:span text:style-name="T26"><text:s text:c="2"/></text:span><text:span text:style-name="T20">報名地點</text:span></text:p>
          </table:table-cell>
          <table:table-cell table:style-name="表格2.E1" office:value-type="string">
            <text:p text:style-name="P8"><text:span text:style-name="T26"><text:s text:c="14"/></text:span><text:span text:style-name="T20">說明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6"><text:s/></text:span><text:span text:style-name="T20">第一梯次</text:span></text:p>
          </table:table-cell>
          <table:table-cell table:style-name="表格2.B2" office:value-type="string">
            <text:p text:style-name="P13">6/24至6/26</text:p>
          </table:table-cell>
          <table:table-cell table:style-name="表格2.C2" office:value-type="string">
            <text:p text:style-name="P11">8：30至11：30</text:p>
          </table:table-cell>
          <table:table-cell table:style-name="表格2.C2" office:value-type="string">
            <text:p text:style-name="P13">本校社區教室</text:p>
          </table:table-cell>
          <table:table-cell table:style-name="表格2.E2" office:value-type="string">
            <text:p text:style-name="P13">共三日，逾期不受理。</text:p>
          </table:table-cell>
        </table:table-row>
        <table:table-row table:style-name="表格2.1">
          <table:table-cell table:style-name="表格2.A3" office:value-type="string">
            <text:p text:style-name="P8"><text:span text:style-name="T26"><text:s/></text:span><text:span text:style-name="T20">第二梯次</text:span></text:p>
          </table:table-cell>
          <table:table-cell table:style-name="表格2.B3" office:value-type="string">
            <text:p text:style-name="P13">7/01至7/03</text:p>
          </table:table-cell>
          <table:table-cell table:style-name="表格2.C3" office:value-type="string">
            <text:p text:style-name="P11">8：30至11：30</text:p>
          </table:table-cell>
          <table:table-cell table:style-name="表格2.D3" office:value-type="string">
            <text:p text:style-name="P8"><text:span text:style-name="T26"><text:s text:c="3"/></text:span><text:span text:style-name="T20">學務處</text:span></text:p>
          </table:table-cell>
          <table:table-cell table:style-name="表格2.E3" office:value-type="string">
            <text:p text:style-name="P13">請找體育組長報名。</text:p>
          </table:table-cell>
        </table:table-row>
        <table:table-row table:style-name="表格2.1">
          <table:table-cell table:style-name="表格2.A4" office:value-type="string">
            <text:p text:style-name="P8"><text:span text:style-name="T26"><text:s/></text:span><text:span text:style-name="T20">第三梯次</text:span></text:p>
          </table:table-cell>
          <table:table-cell table:style-name="表格2.B4" office:value-type="string">
            <text:p text:style-name="P8"><text:span text:style-name="T20">7/06至8/14</text:span></text:p>
          </table:table-cell>
          <table:table-cell table:style-name="表格2.C4" office:value-type="string">
            <text:p text:style-name="P8"><text:span text:style-name="T29">8：30至19：30</text:span></text:p>
          </table:table-cell>
          <table:table-cell table:style-name="表格2.D4" office:value-type="string">
            <text:p text:style-name="P8"><text:span text:style-name="T26"><text:s/></text:span><text:span text:style-name="T20">游泳池櫃台</text:span></text:p>
          </table:table-cell>
          <table:table-cell table:style-name="表格2.E4" office:value-type="string">
            <text:p text:style-name="P13">當期需在前一期週五中午前報名。</text:p>
          </table:table-cell>
        </table:table-row>
      </table:table>
      <text:p text:style-name="P19"><text:span text:style-name="T20">(二)</text:span><text:span text:style-name="T3">免費生</text:span><text:span text:style-name="T20">報名：</text:span><text:span text:style-name="T29">(1)</text:span><text:span text:style-name="T30">免費生一期需繳交17元保險費</text:span><text:span text:style-name="T31"> </text:span><text:span text:style-name="T20">(2)</text:span><text:span text:style-name="T32">免費生每年度</text:span><text:span text:style-name="T34">每人至多得報名2期</text:span><text:span text:style-name="T32"> 。</text:span></text:p>
      <text:p text:style-name="P20"><text:bookmark-start text:name="OLE_LINK1"/><text:span text:style-name="T7"><text:s text:c="2"/>◎</text:span><text:span text:style-name="T10">免費生資格</text:span><text:span text:style-name="T7">：(1)</text:span><text:span text:style-name="T10">公私立</text:span><text:span text:style-name="T15">無游泳池學校</text:span><text:span text:style-name="T10">之國民小學</text:span><text:span text:style-name="T18">104學年度升4、5、6年級</text:span><text:span text:style-name="T7"> (</text:span><text:span text:style-name="T15">升1~3年級不開放報名</text:span><text:span text:style-name="T7">)</text:span><text:span text:style-name="T15">不具游泳能力之學生</text:span><text:span text:style-name="T7">，</text:span><text:span text:style-name="T10">並以領有低收入戶或身心障礙手冊之家庭子女或本人優先錄取，其餘名額以報名時先後順序為準</text:span><text:span text:style-name="T7">。(2)本市公私立國民小學</text:span><text:span text:style-name="T18">103學年度6年級未通過游泳檢測</text:span><text:span text:style-name="T15">之應屆畢業生</text:span><text:span text:style-name="T7">。</text:span><text:bookmark-end text:name="OLE_LINK1"/></text:p>
      <text:p text:style-name="P21"><text:soft-page-break/><text:span text:style-name="T19">◎</text:span><text:span text:style-name="T22">免費生報名時需攜帶免費生證明文件</text:span>：(1)<text:span text:style-name="T33">持</text:span><text:span text:style-name="T35">現（原）就讀無游泳池學校之報名表正本，加蓋現（原）就讀學校戳章證明</text:span><text:span text:style-name="T36">，(2)</text:span><text:span text:style-name="T35">附上</text:span><text:span text:style-name="T13">低收入戶或身心障礙手冊證明文件</text:span><text:span text:style-name="T36">(3)</text:span><text:span text:style-name="T35">每張報名表需貼一張2吋照片</text:span><text:span text:style-name="T36">(4)</text:span><text:span text:style-name="T33">免費生本身需不具初級班(含)以上程度之游泳能力，如有不實，需依收費標準及相關規定繳交費用</text:span><text:span text:style-name="T36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4"><text:span text:style-name="T26"><text:s text:c="2"/></text:span><text:span text:style-name="T20">報名期別</text:span></text:p>
          </table:table-cell>
          <table:table-cell table:style-name="表格3.B1" office:value-type="string">
            <text:p text:style-name="P8"><text:span text:style-name="T26"><text:s text:c="2"/></text:span><text:span text:style-name="T20">日期</text:span></text:p>
          </table:table-cell>
          <table:table-cell table:style-name="表格3.A1" office:value-type="string">
            <text:p text:style-name="P10"><text:span text:style-name="T26"><text:s/></text:span><text:span text:style-name="T20">報名時間</text:span></text:p>
          </table:table-cell>
          <table:table-cell table:style-name="表格3.A1" office:value-type="string">
            <text:p text:style-name="P13">報名地點</text:p>
          </table:table-cell>
          <table:table-cell table:style-name="表格3.E1" office:value-type="string">
            <text:p text:style-name="P8"><text:span text:style-name="T26"><text:s text:c="16"/></text:span><text:span text:style-name="T20">資格說明</text:span></text:p>
          </table:table-cell>
        </table:table-row>
        <table:table-row table:style-name="表格3.1">
          <table:table-cell table:style-name="表格3.A2" office:value-type="string">
            <text:p text:style-name="P15">第一次報名</text:p>
          </table:table-cell>
          <table:table-cell table:style-name="表格3.B2" office:value-type="string">
            <text:p text:style-name="P6"><text:span text:style-name="T26"><text:s/></text:span><text:span text:style-name="T20">6/29(一)</text:span></text:p>
          </table:table-cell>
          <table:table-cell table:style-name="表格3.C2" office:value-type="string">
            <text:p text:style-name="P23"><text:span text:style-name="T26"><text:s/></text:span><text:span text:style-name="T20">8：30-11：30</text:span></text:p>
          </table:table-cell>
          <table:table-cell table:style-name="表格3.C2" office:value-type="string">
            <text:p text:style-name="P24"><text:span text:style-name="T26"><text:s/></text:span><text:span text:style-name="T20">社區教室</text:span></text:p>
          </table:table-cell>
          <table:table-cell table:style-name="表格3.E2" office:value-type="string">
            <text:p text:style-name="P25"><text:span text:style-name="T7">本市 </text:span><text:span text:style-name="T20">低收入戶或身心障礙手冊（家長）之升四-六年級</text:span></text:p>
            <text:p text:style-name="P26"><text:span text:style-name="T26"><text:s text:c="5"/></text:span><text:span text:style-name="T20">家庭學生。</text:span></text:p>
          </table:table-cell>
        </table:table-row>
        <table:table-row table:style-name="表格3.1">
          <table:table-cell table:style-name="表格3.A3" office:value-type="string">
            <text:p text:style-name="P15">第二次報名</text:p>
          </table:table-cell>
          <table:table-cell table:style-name="表格3.B3" office:value-type="string">
            <text:p text:style-name="P6"><text:span text:style-name="T26"><text:s/></text:span><text:span text:style-name="T20">6/30(二)</text:span></text:p>
          </table:table-cell>
          <table:table-cell table:style-name="表格3.C2" office:value-type="string">
            <text:p text:style-name="P23"><text:span text:style-name="T26"><text:s/></text:span><text:span text:style-name="T20">8：30-11：30</text:span></text:p>
          </table:table-cell>
          <table:table-cell table:style-name="表格3.C2" office:value-type="string">
            <text:p text:style-name="P15">社區教室</text:p>
          </table:table-cell>
          <table:table-cell table:style-name="表格3.E3" office:value-type="string">
            <text:p text:style-name="P13">三升四年級、四升五年級及五升六年級學生報名，</text:p>
            <text:p text:style-name="P13">以報名時先後順序為主（額滿為止）。</text:p>
          </table:table-cell>
        </table:table-row>
        <table:table-row table:style-name="表格3.1">
          <table:table-cell table:style-name="表格3.A4" office:value-type="string">
            <text:p text:style-name="P15">第三次報名</text:p>
          </table:table-cell>
          <table:table-cell table:style-name="表格3.B4" office:value-type="string">
            <text:p text:style-name="P6"><text:span text:style-name="T20">7/20-7/22</text:span></text:p>
          </table:table-cell>
          <table:table-cell table:style-name="表格3.C4" office:value-type="string">
            <text:p text:style-name="P22">8：30-11：30</text:p>
          </table:table-cell>
          <table:table-cell table:style-name="表格3.D4" office:value-type="string">
            <text:p text:style-name="P17"><text:span text:style-name="T26"><text:s/></text:span><text:span text:style-name="T20">游泳池</text:span></text:p>
          </table:table-cell>
          <table:table-cell table:style-name="表格3.E4" office:value-type="string">
            <text:p text:style-name="P18">如有名額，公告於泳池及學校網站，逾期不受理。</text:p>
          </table:table-cell>
        </table:table-row>
      </table:table>
      <text:p text:style-name="P27"><text:span text:style-name="T29">五、上課地點：雙園國小游泳池（請由</text:span><text:span text:style-name="T37">西藏路門口</text:span><text:span text:style-name="T29">進入）。</text:span></text:p>
      <text:p text:style-name="P28"><text:span text:style-name="T29">六、洽詢電話：(02)23061893轉165(體育組)、(02)23086402轉118(游泳池)。</text:span></text:p>
      <text:p text:style-name="P29"><text:span text:style-name="T29">七、</text:span><text:span text:style-name="T20">報名資格：</text:span></text:p>
      <text:list xml:id="list2523118471571757407" text:style-name="WW8Num1">
        <text:list-item>
          <text:p text:style-name="P30"><text:span text:style-name="T12">凡滿6足歲(升小一)</text:span><text:span text:style-name="T6">：身心健康之男女，均可報名。</text:span></text:p>
        </text:list-item>
        <text:list-item>
          <text:p text:style-name="P30"><text:span text:style-name="T12">特開學齡前幼兒專班(升大班)</text:span><text:span text:style-name="T6">：</text:span><text:span text:style-name="T12">5人一班為原則</text:span><text:span text:style-name="T6">，</text:span><text:span text:style-name="T17">但家長或成人親友需全程陪同</text:span><text:span text:style-name="T6">。</text:span></text:p>
        </text:list-item>
      </text:list>
      <text:p text:style-name="P31"><text:span text:style-name="T6">（三）</text:span><text:span text:style-name="T2">免費生之招收</text:span><text:span text:style-name="T20">：</text:span><text:span text:style-name="T26"> </text:span><text:span text:style-name="T20">如四、(二)所述。</text:span></text:p>
      <text:p text:style-name="P32"><text:span text:style-name="T20">（四）</text:span><text:span text:style-name="T12">凡患有不適於游泳活動之疾病者不得參加，若隱瞞事實參加因此而發生意外，其責任由家長或本人自行負責</text:span><text:span text:style-name="T6">。</text:span></text:p>
      <text:p text:style-name="P1"><text:span text:style-name="T20">八、注意事項：</text:span></text:p>
      <text:list xml:id="list7832786195299346490" text:style-name="WW8Num6">
        <text:list-item>
          <text:p text:style-name="P33"><text:span text:style-name="T2">報名後無法前來，(1)於</text:span><text:span text:style-name="T23">開班前一上班日(前一期週五)中午12時前，向主辦單位申請獲准者，得改期</text:span><text:span text:style-name="T2">（惟需再繳交當期之保險費）。(2)若於開課後，因故無法上課，經向主辦單位請假獲准者，</text:span><text:span text:style-name="T23">得於</text:span><text:span text:style-name="T24">該週內</text:span><text:span text:style-name="T23">補課，</text:span><text:span text:style-name="T24">不可自行於其它週進行補課</text:span><text:span text:style-name="T2">。(3)</text:span><text:span text:style-name="T23">若該期為最後一期或無法前來上課者(請交證明書)，依退費規準辦理</text:span><text:span text:style-name="T2">。</text:span></text:p>
        </text:list-item>
        <text:list-item>
          <text:p text:style-name="P34"><text:span text:style-name="T23">退費規準說明</text:span><text:span text:style-name="T2">：當符合注意事項（一）</text:span></text:p>
        </text:list-item>
      </text:list>
      <text:p text:style-name="P35"><text:span text:style-name="T2">(1)</text:span><text:span text:style-name="T23">未開課前全額退費(前一週星期五中午12時之前)</text:span><text:span text:style-name="T2">、(2)</text:span><text:span text:style-name="T23">開課2日內(星期二)退全額之二分之一</text:span><text:span text:style-name="T2">、(3)</text:span><text:span text:style-name="T23">開課第3日(星期三)起不得退費</text:span><text:span text:style-name="T2">。</text:span></text:p>
      <text:list xml:id="list95634889820320" text:continue-numbering="true" text:style-name="WW8Num6">
        <text:list-item>
          <text:p text:style-name="P33"><text:span text:style-name="T39">退費檢附文件：(1)</text:span><text:span text:style-name="T41">退費申請書+證明書</text:span><text:span text:style-name="T40"> </text:span><text:span text:style-name="T39">(2)家長或本人</text:span><text:span text:style-name="T41">身分證影本</text:span><text:span text:style-name="T40"> </text:span><text:span text:style-name="T39">(3)</text:span><text:span text:style-name="T41">銀行或郵局存摺影本</text:span><text:span text:style-name="T3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53cm" fo:margin-right="0cm" fo:margin-top="0.088cm" fo:margin-bottom="0cm" loext:contextual-spacing="false" fo:line-height="1.199cm" fo:text-indent="-0.95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color="#000000" fo:font-size="14pt" style:letter-kerning="true" style:font-name-asian="標楷體" style:font-family-asian="標楷體" style:font-family-generic-asian="script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6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民小學九十四年暑期游泳訓練營實施計畫</dc:title>
    <meta:initial-creator>lys</meta:initial-creator>
    <meta:creation-date>2015-06-11T17:09:00</meta:creation-date>
    <dc:creator>md560</dc:creator>
    <dc:date>2015-06-15T10:44:00</dc:date>
    <meta:print-date>2015-06-05T12:09:00</meta:print-date>
    <meta:editing-cycles>9</meta:editing-cycles>
    <meta:editing-duration>PT26M</meta:editing-duration>
    <meta:document-statistic meta:table-count="3" meta:image-count="0" meta:object-count="0" meta:page-count="2" meta:paragraph-count="96" meta:word-count="1342" meta:character-count="1591" meta:non-whitespace-character-count="1515"/>
    <meta:generator>LibreOffice/5.1.1.3$Windows_X86_64 LibreOffice_project/89f508ef3ecebd2cfb8e1def0f0ba9a803b88a6d</meta:generator>
  </office:meta>
</office:document-meta>
</file>