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fo:margin-left="0.18cm" table:align="left" style:writing-mode="lr-tb"/>
    </style:style>
    <style:style style:name="表格1.A" style:family="table-column">
      <style:table-column-properties style:column-width="1.482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039cm"/>
    </style:style>
    <style:style style:name="表格1.G" style:family="table-column">
      <style:table-column-properties style:column-width="1.483cm"/>
    </style:style>
    <style:style style:name="表格1.I" style:family="table-column">
      <style:table-column-properties style:column-width="0.764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03cm" fo:keep-together="always"/>
    </style:style>
    <style:style style:name="表格2" style:family="table">
      <style:table-properties style:width="18.396cm" fo:margin-left="0.367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173cm"/>
    </style:style>
    <style:style style:name="表格2.D" style:family="table-column">
      <style:table-column-properties style:column-width="2.177cm"/>
    </style:style>
    <style:style style:name="表格2.E" style:family="table-column">
      <style:table-column-properties style:column-width="1.573cm"/>
    </style:style>
    <style:style style:name="表格2.F" style:family="table-column">
      <style:table-column-properties style:column-width="1.284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3.918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2cm" fo:keep-together="auto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6" style:family="table-row">
      <style:table-row-properties style:row-height="1.501cm" fo:keep-together="auto"/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8Num3"/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line-height="200%" fo:text-align="justify" fo:text-align-last="justify" style:justify-single-word="false"/>
    </style:style>
    <style:style style:name="P23" style:family="paragraph" style:parent-style-name="Standard">
      <style:paragraph-properties fo:line-height="200%" fo:text-align="end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2.963cm" fo:margin-right="0cm" fo:line-height="0.529cm" fo:text-indent="-2.963cm" style:auto-text-indent="false"/>
    </style:style>
    <style:style style:name="P25" style:family="paragraph" style:parent-style-name="Standard">
      <style:paragraph-properties fo:margin-left="2.963cm" fo:margin-right="0cm" fo:line-height="0.529cm" fo:text-align="justify" style:justify-single-word="false" fo:text-indent="-2.963cm" style:auto-text-indent="false"/>
    </style:style>
    <style:style style:name="P26" style:family="paragraph" style:parent-style-name="Standard">
      <style:paragraph-properties fo:margin-left="1.258cm" fo:margin-right="0cm" fo:line-height="0.529cm" fo:text-indent="-1.258cm" style:auto-text-indent="false"/>
    </style:style>
    <style:style style:name="P27" style:family="paragraph" style:parent-style-name="Standard">
      <style:paragraph-properties fo:margin-top="0cm" fo:margin-bottom="0.318cm" loext:contextual-spacing="false" fo:line-height="0.529cm"/>
    </style:style>
    <style:style style:name="P28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29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top="0.318cm" fo:margin-bottom="0cm" loext:contextual-spacing="false" fo:line-height="0.529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309cm" fo:margin-right="0cm" fo:line-height="0.529cm" fo:text-align="justify" style:justify-single-word="false" fo:text-indent="-1.309cm" style:auto-text-indent="false"/>
    </style:style>
    <style:style style:name="P32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321cm" fo:margin-right="0cm" fo:line-height="0.529cm" fo:text-align="justify" style:justify-single-word="false" fo:text-indent="-1.27cm" style:auto-text-indent="false"/>
    </style:style>
    <style:style style:name="P35" style:family="paragraph" style:parent-style-name="Standard">
      <style:paragraph-properties fo:margin-left="1.312cm" fo:margin-right="0cm" fo:text-align="center" style:justify-single-word="false" fo:text-indent="-1.334cm" style:auto-text-indent="false"/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36" style:family="paragraph" style:parent-style-name="Standard">
      <style:paragraph-properties fo:margin-left="1.757cm" fo:margin-right="0cm" fo:text-align="center" style:justify-single-word="false" fo:text-indent="-1.778cm" style:auto-text-indent="false"/>
      <style:text-properties style:font-name="標楷體" fo:font-size="16pt" fo:language="zh" fo:country="TW" style:text-underline-style="solid" style:text-underline-width="bold" style:text-underline-color="font-color" style:font-name-asian="標楷體" style:font-size-asian="16pt" style:language-asian="zh" style:country-asian="TW" style:font-name-complex="標楷體" style:font-size-complex="16pt"/>
    </style:style>
    <style:style style:name="P37" style:family="paragraph" style:parent-style-name="Standard">
      <style:paragraph-properties fo:margin-left="-0.004cm" fo:margin-right="0cm" fo:line-height="200%" fo:text-align="justify" style:justify-single-word="false" fo:text-indent="-0.018cm" style:auto-text-indent="false"/>
    </style:style>
    <style:style style:name="P3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 loext:padding="0cm" loext:border="0.51pt solid #000000"/>
    </style:style>
    <style:style style:name="T9" style:family="text">
      <style:text-properties style:font-name="標楷體" fo:font-size="22pt" style:text-underline-style="solid" style:text-underline-width="bold" style:text-underline-color="font-color" style:font-name-asian="標楷體" style:font-size-asian="22pt" style:font-name-complex="標楷體" style:font-size-complex="2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loext:padding="0cm" loext:border="0.51pt solid #000000"/>
    </style:style>
    <style:style style:name="T18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立石牌國民中學104年度暑期青少年休閒育樂夏令營實施計畫</text:span></text:p>
      <text:p text:style-name="P24"><text:span text:style-name="T3">一、活動依據：臺北市政府教育局104年03月27日北市教中字第10433653100號函。</text:span></text:p>
      <text:p text:style-name="P24"><text:span text:style-name="T3">二、活動目的：</text:span></text:p>
      <text:p text:style-name="P26"><text:span text:style-name="T3">（一）提供正當育樂活動，發展良好人際關係，培養休閒興趣以充實生活。</text:span></text:p>
      <text:p text:style-name="P26"><text:span text:style-name="T3">（二）在課程安排上動、靜皆有，符合寓教於樂的宗旨，使學生在學習活動上更多元化。</text:span></text:p>
      <text:p text:style-name="P2"><text:span text:style-name="T3">三、主辦單位：臺北市政府教育局。</text:span></text:p>
      <text:p text:style-name="P2"><text:span text:style-name="T3">四、承辦單位：臺北市立石牌國民中學（臺北市北投區石牌路1段139號）。</text:span></text:p>
      <text:p text:style-name="P2"><text:span text:style-name="T3">　　　　　　　聯絡人：訓育組長 張芳綺（TEL：28224682轉232）。</text:span></text:p>
      <text:p text:style-name="P27"><text:span text:style-name="T3">五、活動內容</text:span>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5">活動</text:p>
            <text:p text:style-name="P5">類別</text:p>
          </table:table-cell>
          <table:table-cell table:style-name="表格1.A1" office:value-type="string">
            <text:p text:style-name="P5">活動</text:p>
            <text:p text:style-name="P5">名稱</text:p>
          </table:table-cell>
          <table:table-cell table:style-name="表格1.A1" office:value-type="string">
            <text:p text:style-name="P5">活動內容摘要</text:p>
          </table:table-cell>
          <table:table-cell table:style-name="表格1.A1" office:value-type="string">
            <text:p text:style-name="P5">活動時間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5">活動天數</text:p>
          </table:table-cell>
          <table:table-cell table:style-name="表格1.A1" office:value-type="string">
            <text:p text:style-name="P5">活動名額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3">休閒</text:p>
            <text:p text:style-name="P13">活動類</text:p>
          </table:table-cell>
          <table:table-cell table:style-name="表格1.A1" office:value-type="string">
            <text:p text:style-name="P13">排球</text:p>
            <text:p text:style-name="P13">夏令營</text:p>
          </table:table-cell>
          <table:table-cell table:style-name="表格1.A1" office:value-type="string">
            <text:p text:style-name="P2"><text:span text:style-name="T5">1.低、高手發球</text:span></text:p>
            <text:p text:style-name="P2"><text:span text:style-name="T5">2.低、高手傳球</text:span></text:p>
            <text:p text:style-name="P12">3.接發球</text:p>
            <text:p text:style-name="P12">4.舉（托）球</text:p>
            <text:p text:style-name="P12">5.分組比賽</text:p>
          </table:table-cell>
          <table:table-cell table:style-name="表格1.A1" office:value-type="string">
            <text:p text:style-name="P2"><text:span text:style-name="T5">7/20至7/24</text:span></text:p>
            <text:p text:style-name="P2"><text:span text:style-name="T5">每日下午</text:span></text:p>
            <text:p text:style-name="P2"><text:span text:style-name="T5">13:00～15:00</text:span></text:p>
          </table:table-cell>
          <table:table-cell table:style-name="表格1.A1" office:value-type="string">
            <text:p text:style-name="P13">石牌國中</text:p>
            <text:p text:style-name="P13">風雨操場</text:p>
          </table:table-cell>
          <table:table-cell table:style-name="表格1.A1" office:value-type="string">
            <text:p text:style-name="P29">1.本市在校生</text:p>
            <text:p text:style-name="P29">2.國中七～八年級學生</text:p>
            <text:p text:style-name="P28"><text:span text:style-name="T5">3.國小五～六年級學生</text:span></text:p>
          </table:table-cell>
          <table:table-cell table:style-name="表格1.A1" office:value-type="string">
            <text:p text:style-name="P13">5天</text:p>
          </table:table-cell>
          <table:table-cell table:style-name="表格1.A1" office:value-type="string">
            <text:p text:style-name="P13">20人</text:p>
          </table:table-cell>
          <table:table-cell table:style-name="表格1.I1" table:number-rows-spanned="4" office:value-type="string">
            <text:p text:style-name="P13">每</text:p>
            <text:p text:style-name="P13">項</text:p>
            <text:p text:style-name="P13">活</text:p>
            <text:p text:style-name="P13">動</text:p>
            <text:p text:style-name="P13">均</text:p>
            <text:p text:style-name="P13">依</text:p>
            <text:p text:style-name="P13">報</text:p>
            <text:p text:style-name="P13">名</text:p>
            <text:p text:style-name="P13">先</text:p>
            <text:p text:style-name="P13">後</text:p>
            <text:p text:style-name="P13">順</text:p>
            <text:p text:style-name="P13">序</text:p>
            <text:p text:style-name="P13">錄</text:p>
            <text:p text:style-name="P13">取</text:p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休閒</text:p>
            <text:p text:style-name="P13">活動類</text:p>
          </table:table-cell>
          <table:table-cell table:style-name="表格1.A1" office:value-type="string">
            <text:p text:style-name="P13">籃球</text:p>
            <text:p text:style-name="P13">夏令營</text:p>
          </table:table-cell>
          <table:table-cell table:style-name="表格1.A1" office:value-type="string">
            <text:p text:style-name="P2"><text:span text:style-name="T5">1.基本運球</text:span></text:p>
            <text:p text:style-name="P2"><text:span text:style-name="T5">2.基本傳接球</text:span></text:p>
            <text:p text:style-name="P2"><text:span text:style-name="T5">3.基本投籃</text:span></text:p>
            <text:p text:style-name="P2"><text:span text:style-name="T5">4.進攻防守</text:span></text:p>
            <text:p text:style-name="P2"><text:span text:style-name="T5">5.分組比賽</text:span></text:p>
          </table:table-cell>
          <table:table-cell table:style-name="表格1.A1" office:value-type="string">
            <text:p text:style-name="P2"><text:span text:style-name="T5">7/20至7/24</text:span></text:p>
            <text:p text:style-name="P2"><text:span text:style-name="T5">每日下午</text:span></text:p>
            <text:p text:style-name="P2"><text:span text:style-name="T5">13:00～15:00</text:span></text:p>
          </table:table-cell>
          <table:table-cell table:style-name="表格1.A1" office:value-type="string">
            <text:p text:style-name="P13">石牌國中</text:p>
            <text:p text:style-name="P13">活動中心</text:p>
            <text:p text:style-name="P3"><text:span text:style-name="T5">籃球場</text:span></text:p>
          </table:table-cell>
          <table:table-cell table:style-name="表格1.A1" office:value-type="string">
            <text:p text:style-name="P29">1.本市在校生</text:p>
            <text:p text:style-name="P29">2.國中七～八年級學生</text:p>
            <text:p text:style-name="P28"><text:span text:style-name="T5">3.國小五～六年級學生</text:span></text:p>
          </table:table-cell>
          <table:table-cell table:style-name="表格1.A1" office:value-type="string">
            <text:p text:style-name="P13">5天</text:p>
          </table:table-cell>
          <table:table-cell table:style-name="表格1.A1" office:value-type="string">
            <text:p text:style-name="P13">20人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休閒</text:p>
            <text:p text:style-name="P13">活動類</text:p>
          </table:table-cell>
          <table:table-cell table:style-name="表格1.A1" office:value-type="string">
            <text:p text:style-name="P13">桌球</text:p>
            <text:p text:style-name="P13">夏令營</text:p>
          </table:table-cell>
          <table:table-cell table:style-name="表格1.A1" office:value-type="string">
            <text:p text:style-name="P2"><text:span text:style-name="T5">1.球感訓練</text:span></text:p>
            <text:p text:style-name="P2"><text:span text:style-name="T5">2.握拍(正反拍)訓練</text:span></text:p>
            <text:p text:style-name="P2"><text:span text:style-name="T5">3.揮拍(正反拍)訓練</text:span></text:p>
            <text:p text:style-name="P2"><text:span text:style-name="T5">4.發球訓練</text:span></text:p>
            <text:p text:style-name="P12">5.分組比賽</text:p>
            <text:p text:style-name="P16">＊需自備球拍</text:p>
          </table:table-cell>
          <table:table-cell table:style-name="表格1.A1" office:value-type="string">
            <text:p text:style-name="P2"><text:span text:style-name="T5">7/20至7/24</text:span></text:p>
            <text:p text:style-name="P2"><text:span text:style-name="T5">每日下午</text:span></text:p>
            <text:p text:style-name="P2"><text:span text:style-name="T5">13:00～15:00</text:span></text:p>
          </table:table-cell>
          <table:table-cell table:style-name="表格1.A1" office:value-type="string">
            <text:p text:style-name="P13">石牌國中</text:p>
            <text:p text:style-name="P13">桌球教室</text:p>
          </table:table-cell>
          <table:table-cell table:style-name="表格1.A1" office:value-type="string">
            <text:p text:style-name="P29">1.本市在校生</text:p>
            <text:p text:style-name="P29">2.國中七～八年級學生</text:p>
            <text:p text:style-name="P28"><text:span text:style-name="T5">3.國小五～六年級學生</text:span></text:p>
          </table:table-cell>
          <table:table-cell table:style-name="表格1.A1" office:value-type="string">
            <text:p text:style-name="P13">5天</text:p>
          </table:table-cell>
          <table:table-cell table:style-name="表格1.A1" office:value-type="string">
            <text:p text:style-name="P13">20人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休閒</text:p>
            <text:p text:style-name="P13">活動類</text:p>
          </table:table-cell>
          <table:table-cell table:style-name="表格1.A1" office:value-type="string">
            <text:p text:style-name="P13">羽球</text:p>
            <text:p text:style-name="P13">夏令營</text:p>
          </table:table-cell>
          <table:table-cell table:style-name="表格1.A1" office:value-type="string">
            <text:p text:style-name="P2"><text:span text:style-name="T5">1.握拍訓練</text:span></text:p>
            <text:p text:style-name="P2"><text:span text:style-name="T5">2.揮拍訓練</text:span></text:p>
            <text:p text:style-name="P2"><text:span text:style-name="T5">3.挑球訓練</text:span></text:p>
            <text:p text:style-name="P2"><text:span text:style-name="T5">4.發球訓練</text:span></text:p>
            <text:p text:style-name="P12">5.分組比賽</text:p>
            <text:p text:style-name="P16">＊需自備球拍</text:p>
          </table:table-cell>
          <table:table-cell table:style-name="表格1.A1" office:value-type="string">
            <text:p text:style-name="P2"><text:span text:style-name="T5">7/20至7/24</text:span></text:p>
            <text:p text:style-name="P2"><text:span text:style-name="T5">每日下午</text:span></text:p>
            <text:p text:style-name="P2"><text:span text:style-name="T5">13:00～15:00</text:span></text:p>
          </table:table-cell>
          <table:table-cell table:style-name="表格1.A1" office:value-type="string">
            <text:p text:style-name="P13">石牌國中</text:p>
            <text:p text:style-name="P13">活動中心</text:p>
            <text:p text:style-name="P13">三樓球場</text:p>
          </table:table-cell>
          <table:table-cell table:style-name="表格1.A1" office:value-type="string">
            <text:p text:style-name="P29">1.本市在校生</text:p>
            <text:p text:style-name="P29">2.國中七～八年級學生</text:p>
            <text:p text:style-name="P28"><text:span text:style-name="T5">3.國小五～六年級學生</text:span></text:p>
          </table:table-cell>
          <table:table-cell table:style-name="表格1.A1" office:value-type="string">
            <text:p text:style-name="P13">5天</text:p>
          </table:table-cell>
          <table:table-cell table:style-name="表格1.A1" office:value-type="string">
            <text:p text:style-name="P13">20人</text:p>
          </table:table-cell>
          <table:covered-table-cell/>
        </table:table-row>
      </table:table>
      <text:p text:style-name="P30">六、活動費用：免費。</text:p>
      <text:p text:style-name="P2"><text:span text:style-name="T3">七、報名時間：104年06月23~25（星期二~四）共三天，</text:span></text:p>
      <text:p text:style-name="P2"><text:span text:style-name="T3">　　　　　　　每日上午09：00～12：00。</text:span></text:p>
      <text:p text:style-name="P31"><text:span text:style-name="T3">八、報名地點：臺北市立石牌國民中學學務處。</text:span></text:p>
      <text:p text:style-name="P25"><text:span text:style-name="T3">九、報名方式：自行下載報名表暨家長同意書，填寫好後持表件至本校訓育組辦理報名，現場一人限報兩生名額(亦即每一受託人僅能替兩位學生報名)，恕不接受其他報名方式。</text:span></text:p>
      <text:p text:style-name="P32"><text:span text:style-name="T3">十、注意事項：</text:span></text:p>
      <text:p text:style-name="P32"><text:soft-page-break/><text:span text:style-name="T3">（一）實施計畫與報名表暨家長同意書，請至石牌國中網站下載（</text:span><text:span text:style-name="T3">http://www.</text:span><text:span text:style-name="T3">sp</text:span><text:span text:style-name="T3">jh.tp.edu.tw/</text:span><text:span text:style-name="T3">）。</text:span></text:p>
      <text:p text:style-name="P34"><text:span text:style-name="T3">（二）</text:span><text:span text:style-name="T7">參加本活動學員，應自行衡量體能狀況與興趣，如患有氣喘、心臟血管疾病、癲癇症或重大疾病等不適合運動訓練、不適合從事各項活動或非自願參與者，切勿勉強報名</text:span><text:span text:style-name="T3">。</text:span></text:p>
      <text:p text:style-name="P32"><text:span text:style-name="T3">（三）活動期間請自備毛巾、飲用水、著運動鞋及各校運動服參與活動；並請於活動時間開始前十分鐘，至活動地點點名；當天活動結束後應立即返家，切勿在外逗留，並隨時注意自身安全。</text:span></text:p>
      <text:p text:style-name="P32"><text:span text:style-name="T3">（四）活動期間學員言行規定比照學校校規進行規範，如有違反者將通知所屬學校，依校規處理。</text:span></text:p>
      <text:p text:style-name="P33">（五）活動期間所攜帶之物品請力求簡便，以免造成不必要之困擾。</text:p>
      <text:p text:style-name="P4"><text:span text:style-name="T3">（六）若因颱風、地震等天災，依照臺北市政府公佈之規定，決定停課與否，不另行通知。</text:span></text:p>
      <text:p text:style-name="P4"><text:span text:style-name="T3">十一、</text:span><text:span text:style-name="T15">本</text:span><text:span text:style-name="T15">計畫</text:span><text:span text:style-name="T15">呈請</text:span><text:span text:style-name="T15">　</text:span><text:span text:style-name="T15">校長核可</text:span><text:span text:style-name="T15">並陳報臺北市政府教育局核備</text:span><text:span text:style-name="T15">後實施，修正時亦同。</text:span></text:p>
      <text:p text:style-name="P17">臺北市立石牌國民中學104年度暑期青少年<text:span text:style-name="T14">休閒育樂夏令營</text:span><text:span text:style-name="T17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學 <text:s text:c="3"/>校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9"><text:span text:style-name="T3">班　　級</text:span></text:p>
          </table:table-cell>
          <table:table-cell table:style-name="表格2.E1" table:number-columns-spanned="4" office:value-type="string">
            <text:p text:style-name="P19"><text:span text:style-name="T3">　　　　年　　　　班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學生姓名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6">性 <text:s text:c="3"/>別</text:p>
          </table:table-cell>
          <table:table-cell table:style-name="表格2.E1" table:number-columns-spanned="4" office:value-type="string">
            <text:p text:style-name="P6">□男 <text:s text:c="3"/>□女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身份證字號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6">出生日期</text:p>
          </table:table-cell>
          <table:table-cell table:style-name="表格2.E1" table:number-columns-spanned="4" office:value-type="string">
            <text:p text:style-name="P19"><text:span text:style-name="T3">　　年　　月　　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聯絡地址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特殊病例</text:p>
            <text:p text:style-name="P6">（有則詳述）</text:p>
          </table:table-cell>
          <table:covered-table-cell/>
          <table:table-cell table:style-name="表格2.E1" table:number-columns-spanned="2" office:value-type="string">
            <text:list xml:id="list6403325158801559671" text:style-name="WW8Num3">
              <text:list-item>
                <text:p text:style-name="P8">無</text:p>
              </text:list-item>
              <text:list-item>
                <text:p text:style-name="P20"><text:span text:style-name="T3">有</text:span><text:span text:style-name="T10"> <text:s text:c="10"/></text:span></text:p>
              </text:list-item>
            </text:list>
          </table:table-cell>
          <table:covered-table-cell/>
        </table:table-row>
        <table:table-row table:style-name="表格2.5">
          <table:table-cell table:style-name="表格2.A5" office:value-type="string">
            <text:p text:style-name="P6">緊急聯絡人</text:p>
            <text:p text:style-name="P6">（家長姓名）</text:p>
          </table:table-cell>
          <table:table-cell table:style-name="表格2.A5" table:number-columns-spanned="2" office:value-type="string">
            <text:p text:style-name="P10"/>
          </table:table-cell>
          <table:covered-table-cell/>
          <table:table-cell table:style-name="表格2.A5" office:value-type="string">
            <text:p text:style-name="P6">聯絡電話</text:p>
          </table:table-cell>
          <table:table-cell table:style-name="表格2.E5" table:number-columns-spanned="4" office:value-type="string">
            <text:p text:style-name="P9">住家：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6">營隊名稱</text:p>
          </table:table-cell>
          <table:covered-table-cell/>
          <table:table-cell table:style-name="表格2.A6" table:number-columns-spanned="2" office:value-type="string">
            <text:p text:style-name="P6">活動時間</text:p>
          </table:table-cell>
          <table:covered-table-cell/>
          <table:table-cell table:style-name="表格2.A6" office:value-type="string">
            <text:p text:style-name="P6">辦理天數</text:p>
          </table:table-cell>
          <table:table-cell table:style-name="表格2.F6" table:number-columns-spanned="3" office:value-type="string">
            <text:p text:style-name="P19"><text:span text:style-name="T3">勾 <text:s/>選(僅能選一項參加)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6">籃球夏令營</text:p>
          </table:table-cell>
          <table:covered-table-cell/>
          <table:table-cell table:style-name="表格2.A1" table:number-columns-spanned="2" office:value-type="string">
            <text:p text:style-name="P2"><text:span text:style-name="T5">7/20至7/24每日下午13:00～15:00</text:span></text:p>
          </table:table-cell>
          <table:covered-table-cell/>
          <table:table-cell table:style-name="表格2.A1" office:value-type="string">
            <text:p text:style-name="P6">5</text:p>
          </table:table-cell>
          <table:table-cell table:style-name="表格2.A1" table:number-columns-spanned="2" office:value-type="string">
            <text:p text:style-name="P6">參加</text:p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6">
          <table:table-cell table:style-name="表格2.A1" table:number-columns-spanned="2" office:value-type="string">
            <text:p text:style-name="P6">排球夏令營</text:p>
          </table:table-cell>
          <table:covered-table-cell/>
          <table:table-cell table:style-name="表格2.A1" table:number-columns-spanned="2" office:value-type="string">
            <text:p text:style-name="P15">7/20至7/24每日下午13:00～15:00</text:p>
          </table:table-cell>
          <table:covered-table-cell/>
          <table:table-cell table:style-name="表格2.A1" office:value-type="string">
            <text:p text:style-name="P6">5</text:p>
          </table:table-cell>
          <table:table-cell table:style-name="表格2.A1" table:number-columns-spanned="2" office:value-type="string">
            <text:p text:style-name="P6">參加</text:p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6">
          <table:table-cell table:style-name="表格2.A1" table:number-columns-spanned="2" office:value-type="string">
            <text:p text:style-name="P6">桌球夏令營</text:p>
            <text:p text:style-name="P18">＊需自備球拍</text:p>
          </table:table-cell>
          <table:covered-table-cell/>
          <table:table-cell table:style-name="表格2.A1" table:number-columns-spanned="2" office:value-type="string">
            <text:p text:style-name="P15">7/20至7/24每日下午13:00～15:00</text:p>
          </table:table-cell>
          <table:covered-table-cell/>
          <table:table-cell table:style-name="表格2.A1" office:value-type="string">
            <text:p text:style-name="P6">5</text:p>
          </table:table-cell>
          <table:table-cell table:style-name="表格2.A1" table:number-columns-spanned="2" office:value-type="string">
            <text:p text:style-name="P6">參加</text:p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6">
          <table:table-cell table:style-name="表格2.A1" table:number-columns-spanned="2" office:value-type="string">
            <text:p text:style-name="P6">羽球夏令營</text:p>
            <text:p text:style-name="P18">＊需自備球拍</text:p>
          </table:table-cell>
          <table:covered-table-cell/>
          <table:table-cell table:style-name="表格2.A1" table:number-columns-spanned="2" office:value-type="string">
            <text:p text:style-name="P15">7/20至7/24每日下午13:00～15:00</text:p>
          </table:table-cell>
          <table:covered-table-cell/>
          <table:table-cell table:style-name="表格2.A1" office:value-type="string">
            <text:p text:style-name="P6">5</text:p>
          </table:table-cell>
          <table:table-cell table:style-name="表格2.A1" table:number-columns-spanned="2" office:value-type="string">
            <text:p text:style-name="P6">參加</text:p>
          </table:table-cell>
          <table:covered-table-cell/>
          <table:table-cell table:style-name="表格2.E1" office:value-type="string">
            <text:p text:style-name="P10"/>
          </table:table-cell>
        </table:table-row>
      </table:table>
      <text:p text:style-name="P35"/>
      <text:p text:style-name="P36"><draw:line text:anchor-type="char" draw:z-index="0" draw:style-name="gr1" draw:text-style-name="P39" svg:x1="-0.318cm" svg:y1="0.321cm" svg:x2="19.408cm" svg:y2="0.321cm"><text:p/></draw:line></text:p>
      <text:p text:style-name="P1"><text:span text:style-name="T1">臺北市立石牌國民中學104年度暑期青少年</text:span><text:span text:style-name="T2">休閒育樂夏令營</text:span><text:span text:style-name="T8">家長同意書</text:span></text:p>
      <text:p text:style-name="P37"><text:soft-page-break/><text:span text:style-name="T12">　　茲同意本人子弟，臺北市＿＿＿＿＿＿＿＿國中、小　＿＿＿＿年＿＿＿＿班＿＿＿＿號 學生＿＿＿＿＿＿＿＿，參加臺北市立石牌國民中學104年度暑期青少年休閒育樂夏令營，活動期間願遵守營隊活動各項規定。</text:span></text:p>
      <text:p text:style-name="P21"><text:span text:style-name="T18">　　　　此致</text:span></text:p>
      <text:p text:style-name="P21"><text:span text:style-name="T18">臺北市立石牌國民中學學務處</text:span></text:p>
      <text:p text:style-name="P23">家長簽章：＿＿＿＿＿＿＿＿</text:p>
      <text:p text:style-name="P22"><text:span text:style-name="T18">中華民國104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meta:creation-date>2015-06-15T08:36:00</meta:creation-date>
    <dc:creator>學務處-活動組長</dc:creator>
    <dc:date>2015-06-15T08:36:00</dc:date>
    <meta:print-date>2012-06-19T15:28:00</meta:print-date>
    <meta:editing-cycles>2</meta:editing-cycles>
    <meta:editing-duration>PT1M</meta:editing-duration>
    <meta:document-statistic meta:table-count="2" meta:image-count="0" meta:object-count="0" meta:page-count="3" meta:paragraph-count="175" meta:word-count="1485" meta:character-count="1775" meta:non-whitespace-character-count="1706"/>
    <meta:generator>LibreOffice/5.1.1.3$Windows_X86_64 LibreOffice_project/89f508ef3ecebd2cfb8e1def0f0ba9a803b88a6d</meta:generator>
  </office:meta>
</office:document-meta>
</file>