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1.528cm"/>
    </style:style>
    <style:style style:name="表格1.F" style:family="table-column">
      <style:table-column-properties style:column-width="3.01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3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2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6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19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569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473cm"/>
    </style:style>
    <style:style style:name="表格2.E" style:family="table-column">
      <style:table-column-properties style:column-width="1.528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1.45cm" fo:keep-together="always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66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3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7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464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4.198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 style:list-style-name="WW8Num2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/>
      <style:text-properties style:font-name-asian="標楷體"/>
    </style:style>
    <style:style style:name="P17" style:family="paragraph" style:parent-style-name="Standard">
      <style:paragraph-properties fo:margin-left="0.864cm" fo:margin-right="0cm" fo:line-height="0.423cm" fo:text-indent="-0.864cm" style:auto-text-indent="false"/>
    </style:style>
    <style:style style:name="P18" style:family="paragraph" style:parent-style-name="Standard">
      <style:paragraph-properties fo:margin-left="1.381cm" fo:margin-right="0cm" fo:line-height="0.423cm" fo:text-indent="-1.381cm" style:auto-text-indent="false"/>
    </style:style>
    <style:style style:name="P19" style:family="paragraph" style:parent-style-name="Standard">
      <style:paragraph-properties fo:margin-left="1.356cm" fo:margin-right="0cm" fo:line-height="0.423cm" fo:text-indent="-1.356cm" style:auto-text-indent="false"/>
    </style:style>
    <style:style style:name="P20" style:family="paragraph" style:parent-style-name="Standard">
      <style:paragraph-properties fo:margin-left="1.408cm" fo:margin-right="0cm" fo:line-height="0.423cm" fo:text-indent="-1.408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loext:padding="0cm" loext:border="0.51pt solid #000000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北市雙園國小暑期游泳訓練營報名表（幼兒）</text:p>
      <text:p text:style-name="P1"><text:span text:style-name="T8"><text:s text:c="24"/></text:span><text:span text:style-name="T6">填報日期：</text:span><text:span text:style-name="T8"> <text:s text:c="3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5">性別</text:p>
          </table:table-cell>
          <table:table-cell table:style-name="表格1.D1" office:value-type="string">
            <text:list xml:id="list505322220710442368" text:style-name="WW8Num2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1.A1" office:value-type="string">
            <text:p text:style-name="P6">票價</text:p>
          </table:table-cell>
          <table:table-cell table:style-name="表格1.F1" office:value-type="string">
            <text:p text:style-name="P4"><text:span text:style-name="T8">□</text:span><text:span text:style-name="T6">學生票700元</text:span>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B2" office:value-type="string">
            <text:p text:style-name="P7"/>
          </table:table-cell>
          <table:table-cell table:style-name="表格1.A1" table:number-columns-spanned="2" office:value-type="string">
            <text:p text:style-name="P6">參加期別</text:p>
          </table:table-cell>
          <table:covered-table-cell/>
          <table:table-cell table:style-name="表格1.E2" table:number-columns-spanned="2" office:value-type="string">
            <text:p text:style-name="Standard"><text:span text:style-name="T6">第( <text:s text:c="5"/>)期( <text:s text:c="5"/>)班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6">出</text:span><text:span text:style-name="T8"> </text:span><text:span text:style-name="T6">生</text:span></text:p>
            <text:p text:style-name="P1"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B3" table:number-rows-spanned="2" office:value-type="string">
            <text:p text:style-name="P13"/>
          </table:table-cell>
          <table:table-cell table:style-name="表格1.A1" table:number-columns-spanned="2" office:value-type="string">
            <text:p text:style-name="P6">住家電話</text:p>
          </table:table-cell>
          <table:covered-table-cell/>
          <table:table-cell table:style-name="表格1.E3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6">家長手機</text:p>
          </table:table-cell>
          <table:covered-table-cell/>
          <table:table-cell table:style-name="表格1.E4" table:number-columns-spanned="2" office:value-type="string">
            <text:p text:style-name="P12">(爸/媽)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就讀學校年級或服務單位</text:p>
          </table:table-cell>
          <table:table-cell table:style-name="表格1.B5" table:number-columns-spanned="5" office:value-type="string">
            <text:p text:style-name="P5">( <text:s text:c="16"/>)幼兒園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B6" table:number-columns-spanned="5" office:value-type="string">
            <text:p text:style-name="P4"><text:span text:style-name="T8"><text:s text:c="6"/></text:span><text:span text:style-name="T6">市(縣) <text:s text:c="6"/>區</text:span><text:span text:style-name="T8"> <text:s text:c="6"/></text:span><text:span text:style-name="T6">路</text:span><text:span text:style-name="T8"> <text:s text:c="4"/></text:span><text:span text:style-name="T6">段</text:span><text:span text:style-name="T8"> <text:s text:c="6"/></text:span></text:p>
            <text:p text:style-name="P4"><text:span text:style-name="T8"><text:s text:c="9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活動地點</text:p>
          </table:table-cell>
          <table:table-cell table:style-name="表格1.B7" office:value-type="string">
            <text:p text:style-name="P6">雙園國小</text:p>
            <text:p text:style-name="P6">溫水游泳池</text:p>
          </table:table-cell>
          <table:table-cell table:style-name="表格1.A1" table:number-columns-spanned="2" office:value-type="string">
            <text:p text:style-name="P6">家長簽章</text:p>
          </table:table-cell>
          <table:covered-table-cell/>
          <table:table-cell table:style-name="表格1.E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注意事項：</text:p>
            <text:p text:style-name="P10">一、未滿十八歲者，須徵得家長同意。</text:p>
            <text:p text:style-name="P16">二、凡患有不適於游泳活動之疾病者（包含皮膚病、心臟病、傳染病、癲癇、精神病或其他類似症者），請勿報名參加，如因此發生意外，由家長自行負責。</text:p>
            <text:p text:style-name="P10">三、學生票一律憑學生證辦理（限高中、國中及國小之學生）。</text:p>
            <text:p text:style-name="P10">四、身分證字號以及出生年月日務必填寫正確，攸關保險權益。</text:p>
            <text:p text:style-name="P14"><text:span text:style-name="T6">五、</text:span><text:span text:style-name="T11">報名後不得退費，有特殊原因得申請改期</text:span><text:span text:style-name="T6">。</text:span></text:p>
            <text:p text:style-name="P17"><text:span text:style-name="T6">六、</text:span><text:span text:style-name="T1">報名後若無法前來：</text:span></text:p>
            <text:p text:style-name="P18"><text:span text:style-name="T3"><text:s text:c="4"/></text:span><text:span text:style-name="T1">(1)於</text:span><text:span text:style-name="T11">開班前一上班日(前一期週五)中午12時前，向主辦單位申請獲准者，得改期（惟需再繳交當期之保險費）</text:span><text:span text:style-name="T1">。</text:span></text:p>
            <text:p text:style-name="P19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20"><text:span text:style-name="T3"><text:s text:c="4"/></text:span><text:span text:style-name="T1">(3)若</text:span><text:span text:style-name="T11">該期為最後一期或無法前來上課者(請交證明書)</text:span><text:span text:style-name="T1">，依退費規準辦理。</text:span></text:p>
            <text:p text:style-name="P15"><text:span text:style-name="T6">七、</text:span><text:span text:style-name="T1">退費規準說明：當符合注意事項六</text:span></text:p>
            <text:p text:style-name="P17"><text:span text:style-name="T3"><text:s text:c="4"/></text:span><text:span text:style-name="T1">(1)未開課前全額退費</text:span><text:span text:style-name="T11">(前一週星期五中午12時之前)</text:span><text:span text:style-name="T1">、</text:span></text:p>
            <text:p text:style-name="P17"><text:span text:style-name="T3"><text:s text:c="4"/></text:span><text:span text:style-name="T1">(2)開課2日內</text:span><text:span text:style-name="T11">(星期二)</text:span><text:span text:style-name="T1">退全額之二分之一、</text:span></text:p>
            <text:p text:style-name="P17"><text:span text:style-name="T3"><text:s text:c="4"/></text:span><text:span text:style-name="T1">(3)開課第3日</text:span><text:span text:style-name="T11">(星期三)</text:span><text:span text:style-name="T1">起不得退費。</text:span></text:p>
            <text:p text:style-name="P17"><text:span text:style-name="T1">八、退費時間/地點：</text:span><text:span text:style-name="T11">週一至週五早上08：30-12：00</text:span><text:span text:style-name="T1"> <text:s/>(學務處)</text:span></text:p>
            <text:p text:style-name="P17"><text:span text:style-name="T1">九、退費檢附文件：(1)</text:span><text:span text:style-name="T11">退費申請書</text:span><text:span text:style-name="T3"> </text:span><text:span text:style-name="T1">(2)家長或本人</text:span><text:span text:style-name="T11">身分證影本</text:span><text:span text:style-name="T3"> </text:span></text:p>
            <text:p text:style-name="Standard"><text:span text:style-name="T3"><text:s text:c="18"/></text:span><text:span text:style-name="T1">(3)</text:span><text:span text:style-name="T11">銀行或郵局存摺影本</text:span><text:span text:style-name="T3"> </text:span><text:span text:style-name="T1">(4)</text:span><text:span text:style-name="T11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臺北市雙園國小暑期游泳訓練營報名表（幼兒）</text:p>
      <text:p text:style-name="P1"><text:span text:style-name="T8"><text:s text:c="24"/></text:span><text:span text:style-name="T6">填報日期：</text:span><text:span text:style-name="T8"> <text:s text:c="3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B1" office:value-type="string">
            <text:p text:style-name="P7"/>
          </table:table-cell>
          <table:table-cell table:style-name="表格2.A1" office:value-type="string">
            <text:p text:style-name="P5">性別</text:p>
          </table:table-cell>
          <table:table-cell table:style-name="表格2.D1" office:value-type="string">
            <text:list xml:id="list95636557719711" text:continue-numbering="true" text:style-name="WW8Num2">
              <text:list-item>
                <text:p text:style-name="P8">男</text:p>
              </text:list-item>
              <text:list-item>
                <text:p text:style-name="P8">女</text:p>
              </text:list-item>
            </text:list>
          </table:table-cell>
          <table:table-cell table:style-name="表格2.A1" office:value-type="string">
            <text:p text:style-name="P6">票價</text:p>
          </table:table-cell>
          <table:table-cell table:style-name="表格2.F1" office:value-type="string">
            <text:p text:style-name="P4"><text:span text:style-name="T8">□</text:span><text:span text:style-name="T6">學生票700元</text:span></text:p>
          </table:table-cell>
        </table:table-row>
        <table:table-row table:style-name="表格2.2">
          <table:table-cell table:style-name="表格2.A1" office:value-type="string">
            <text:p text:style-name="P6">身分證字號</text:p>
          </table:table-cell>
          <table:table-cell table:style-name="表格2.B2" office:value-type="string">
            <text:p text:style-name="P7"/>
          </table:table-cell>
          <table:table-cell table:style-name="表格2.A1" table:number-columns-spanned="2" office:value-type="string">
            <text:p text:style-name="P6">參加期別</text:p>
          </table:table-cell>
          <table:covered-table-cell/>
          <table:table-cell table:style-name="表格2.E2" table:number-columns-spanned="2" office:value-type="string">
            <text:p text:style-name="P5">第( <text:s text:c="5"/>)期( <text:s text:c="5"/>)班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"><text:span text:style-name="T6">出</text:span><text:span text:style-name="T8"> </text:span><text:span text:style-name="T6">生</text:span></text:p>
            <text:p text:style-name="P1"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B3" table:number-rows-spanned="2" office:value-type="string">
            <text:p text:style-name="P13"/>
          </table:table-cell>
          <table:table-cell table:style-name="表格2.A1" table:number-columns-spanned="2" office:value-type="string">
            <text:p text:style-name="P6">住家電話</text:p>
          </table:table-cell>
          <table:covered-table-cell/>
          <table:table-cell table:style-name="表格2.E3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A1" table:number-columns-spanned="2" office:value-type="string">
            <text:p text:style-name="P6">家長手機</text:p>
          </table:table-cell>
          <table:covered-table-cell/>
          <table:table-cell table:style-name="表格2.E4" table:number-columns-spanned="2" office:value-type="string">
            <text:p text:style-name="P12">(爸/媽)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6">就讀學校年級或服務單位</text:p>
          </table:table-cell>
          <table:table-cell table:style-name="表格2.B5" table:number-columns-spanned="5" office:value-type="string">
            <text:p text:style-name="P5">( <text:s text:c="16"/>)幼兒園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通訊地址</text:p>
          </table:table-cell>
          <table:table-cell table:style-name="表格2.B6" table:number-columns-spanned="5" office:value-type="string">
            <text:p text:style-name="P4"><text:span text:style-name="T8"><text:s text:c="6"/></text:span><text:span text:style-name="T6">市(縣) <text:s text:c="6"/>區</text:span><text:span text:style-name="T8"> <text:s text:c="6"/></text:span><text:span text:style-name="T6">路</text:span><text:span text:style-name="T8"> <text:s text:c="4"/></text:span><text:span text:style-name="T6">段</text:span><text:span text:style-name="T8"> <text:s text:c="6"/></text:span></text:p>
            <text:p text:style-name="P4"><text:span text:style-name="T8"><text:s text:c="9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活動地點</text:p>
          </table:table-cell>
          <table:table-cell table:style-name="表格2.B7" office:value-type="string">
            <text:p text:style-name="P6">雙園國小</text:p>
            <text:p text:style-name="P6">溫水游泳池</text:p>
          </table:table-cell>
          <table:table-cell table:style-name="表格2.A1" table:number-columns-spanned="2" office:value-type="string">
            <text:p text:style-name="P6">家長簽章</text:p>
          </table:table-cell>
          <table:covered-table-cell/>
          <table:table-cell table:style-name="表格2.E7" table:number-columns-spanned="2" office:value-type="string">
            <text:p text:style-name="P9"/>
          </table:table-cell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注意事項：</text:p>
            <text:p text:style-name="P10">一、未滿十八歲者，須徵得家長同意。</text:p>
            <text:p text:style-name="P16">二、凡患有不適於游泳活動之疾病者（包含皮膚病、心臟病、傳染病、癲癇、精神病或其他類似症者），請勿報名參加，如因此發生意外，由家長自行負責。</text:p>
            <text:p text:style-name="P10">三、學生票一律憑學生證辦理（限高中、國中及國小之學生）。</text:p>
            <text:p text:style-name="P10">四、身分證字號以及出生年月日務必填寫正確，攸關保險權益。</text:p>
            <text:p text:style-name="P14"><text:span text:style-name="T6">五、</text:span><text:span text:style-name="T11">報名後不得退費，有特殊原因得申請改期</text:span><text:span text:style-name="T6">。</text:span></text:p>
            <text:p text:style-name="P17"><text:span text:style-name="T6">六、</text:span><text:span text:style-name="T1">報名後若無法前來：</text:span></text:p>
            <text:p text:style-name="P18"><text:span text:style-name="T3"><text:s text:c="4"/></text:span><text:span text:style-name="T1">(1)於</text:span><text:span text:style-name="T11">開班前一上班日(前一期週五)中午12時前，向主辦單位申請獲准者，得改期（惟需再繳交當期之保險費）</text:span><text:span text:style-name="T1">。</text:span></text:p>
            <text:p text:style-name="P19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20"><text:span text:style-name="T3"><text:s text:c="4"/></text:span><text:span text:style-name="T1">(3)若</text:span><text:span text:style-name="T11">該期為最後一期或無法前來上課者(請交證明書)</text:span><text:span text:style-name="T1">，依退費規準辦理。</text:span></text:p>
            <text:p text:style-name="P15"><text:span text:style-name="T6">七、</text:span><text:span text:style-name="T1">退費規準說明：當符合注意事項六</text:span></text:p>
            <text:p text:style-name="P17"><text:span text:style-name="T3"><text:s text:c="4"/></text:span><text:span text:style-name="T1">(1)未開課前全額退費</text:span><text:span text:style-name="T11">(前一週星期五中午12時之前)</text:span><text:span text:style-name="T1">、</text:span></text:p>
            <text:p text:style-name="P17"><text:span text:style-name="T3"><text:s text:c="4"/></text:span><text:span text:style-name="T1">(2)開課2日內</text:span><text:span text:style-name="T11">(星期二)</text:span><text:span text:style-name="T1">退全額之二分之一、</text:span></text:p>
            <text:p text:style-name="P17"><text:span text:style-name="T3"><text:s text:c="4"/></text:span><text:span text:style-name="T1">(3)開課第3日</text:span><text:span text:style-name="T11">(星期三)</text:span><text:span text:style-name="T1">起不得退費。</text:span></text:p>
            <text:p text:style-name="P17"><text:span text:style-name="T1">八、退費時間/地點：</text:span><text:span text:style-name="T11">週一至週五早上08：30-12：00</text:span><text:span text:style-name="T1"> <text:s/>(學務處)</text:span></text:p>
            <text:p text:style-name="P17"><text:span text:style-name="T1">九、退費檢附文件：(1)</text:span><text:span text:style-name="T11">退費申請書</text:span><text:span text:style-name="T3"> </text:span><text:span text:style-name="T1">(2)家長或本人</text:span><text:span text:style-name="T11">身分證影本</text:span><text:span text:style-name="T3"> </text:span></text:p>
            <text:p text:style-name="Standard"><text:span text:style-name="T3"><text:s text:c="18"/></text:span><text:span text:style-name="T1">(3)</text:span><text:span text:style-name="T11">銀行或郵局存摺影本</text:span><text:span text:style-name="T3"> </text:span><text:span text:style-name="T1">(4)</text:span><text:span text:style-name="T11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1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小暑期游泳訓練營報名表</dc:title>
    <meta:initial-creator>lys</meta:initial-creator>
    <meta:creation-date>2014-07-04T09:05:00</meta:creation-date>
    <dc:creator>md560</dc:creator>
    <dc:date>2015-06-11T18:17:00</dc:date>
    <meta:print-date>2014-07-04T08:47:00</meta:print-date>
    <meta:editing-cycles>8</meta:editing-cycles>
    <meta:editing-duration>PT7M</meta:editing-duration>
    <meta:document-statistic meta:table-count="2" meta:image-count="0" meta:object-count="0" meta:page-count="2" meta:paragraph-count="84" meta:word-count="1164" meta:character-count="1578" meta:non-whitespace-character-count="1224"/>
    <meta:generator>LibreOffice/5.1.1.3$Windows_X86_64 LibreOffice_project/89f508ef3ecebd2cfb8e1def0f0ba9a803b88a6d</meta:generator>
  </office:meta>
</office:document-meta>
</file>