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569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2.768cm"/>
    </style:style>
    <style:style style:name="表格1.1" style:family="table-row">
      <style:table-row-properties style:min-row-height="1.45cm" fo:keep-together="always"/>
    </style:style>
    <style:style style:name="表格1.A1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9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38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489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95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66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4.198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2.569cm" fo:margin-left="-0.058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2.768cm"/>
    </style:style>
    <style:style style:name="表格2.1" style:family="table-row">
      <style:table-row-properties style:min-row-height="1.45cm" fo:keep-together="always"/>
    </style:style>
    <style:style style:name="表格2.A1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39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88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489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395cm" fo:keep-together="always"/>
    </style:style>
    <style:style style:name="表格2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464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4.198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 style:list-style-name="WW8Num3"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line-height="0.423cm"/>
      <style:text-properties style:font-name-asian="標楷體"/>
    </style:style>
    <style:style style:name="P11" style:family="paragraph" style:parent-style-name="Standard">
      <style:text-properties fo:font-size="10pt" style:font-name-asian="標楷體" style:font-size-asian="10pt" style:font-size-complex="10pt"/>
    </style:style>
    <style:style style:name="P12" style:family="paragraph" style:parent-style-name="Standard" style:list-style-name="WW8Num3">
      <style:paragraph-properties fo:text-align="justify" style:justify-single-word="false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margin-left="0cm" fo:margin-right="-0.046cm" fo:text-indent="0cm" style:auto-text-indent="false"/>
    </style:style>
    <style:style style:name="P16" style:family="paragraph" style:parent-style-name="Standard">
      <style:paragraph-properties fo:margin-left="0.847cm" fo:margin-right="0cm" fo:line-height="0.423cm" fo:text-indent="-0.847cm" style:auto-text-indent="false"/>
      <style:text-properties style:font-name-asian="標楷體"/>
    </style:style>
    <style:style style:name="P17" style:family="paragraph" style:parent-style-name="Standard">
      <style:paragraph-properties fo:margin-left="0.864cm" fo:margin-right="0cm" fo:line-height="0.423cm" fo:text-indent="-0.864cm" style:auto-text-indent="false"/>
    </style:style>
    <style:style style:name="P18" style:family="paragraph" style:parent-style-name="Standard">
      <style:paragraph-properties fo:margin-left="1.381cm" fo:margin-right="0cm" fo:line-height="0.423cm" fo:text-indent="-1.381cm" style:auto-text-indent="false"/>
    </style:style>
    <style:style style:name="P19" style:family="paragraph" style:parent-style-name="Standard">
      <style:paragraph-properties fo:margin-left="1.356cm" fo:margin-right="0cm" fo:line-height="0.423cm" fo:text-indent="-1.356cm" style:auto-text-indent="false"/>
    </style:style>
    <style:style style:name="P20" style:family="paragraph" style:parent-style-name="Standard">
      <style:paragraph-properties fo:margin-left="1.408cm" fo:margin-right="0cm" fo:line-height="0.423cm" fo:text-indent="-1.408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weight-complex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loext:padding="0cm" loext:border="0.51pt solid #000000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style:text-underline-style="solid" style:text-underline-width="auto" style:text-underline-color="font-color"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臺北市雙園國小暑期游泳訓練營報名表（學生）</text:p>
      <text:p text:style-name="P2"><text:span text:style-name="T7"><text:s text:c="24"/></text:span><text:span text:style-name="T5">填報日期：</text:span><text:span text:style-name="T7"> <text:s text:c="2"/></text:span><text:span text:style-name="T5">年</text:span><text:span text:style-name="T7"> <text:s text:c="4"/></text:span><text:span text:style-name="T5">月</text:span><text:span text:style-name="T7"> <text:s text:c="4"/>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5">性別</text:p>
          </table:table-cell>
          <table:table-cell table:style-name="表格1.D1" office:value-type="string">
            <text:list xml:id="list6846386787733816523" text:style-name="WW8Num3">
              <text:list-item>
                <text:p text:style-name="P8">男</text:p>
              </text:list-item>
              <text:list-item>
                <text:p text:style-name="P8">女</text:p>
              </text:list-item>
            </text:list>
          </table:table-cell>
          <table:table-cell table:style-name="表格1.A1" office:value-type="string">
            <text:p text:style-name="P6">票價</text:p>
          </table:table-cell>
          <table:table-cell table:style-name="表格1.F1" office:value-type="string">
            <text:p text:style-name="Standard"><text:span text:style-name="T7">□</text:span><text:span text:style-name="T5">全票800元</text:span></text:p>
            <text:p text:style-name="P15"><text:span text:style-name="T7">□</text:span><text:span text:style-name="T9">學生票700元</text:span></text:p>
          </table:table-cell>
        </table:table-row>
        <table:table-row table:style-name="表格1.2">
          <table:table-cell table:style-name="表格1.A1" office:value-type="string">
            <text:p text:style-name="P6">身分證字號</text:p>
          </table:table-cell>
          <table:table-cell table:style-name="表格1.B2" office:value-type="string">
            <text:p text:style-name="P7"/>
          </table:table-cell>
          <table:table-cell table:style-name="表格1.A1" table:number-columns-spanned="2" office:value-type="string">
            <text:p text:style-name="P6">參加期別</text:p>
          </table:table-cell>
          <table:covered-table-cell/>
          <table:table-cell table:style-name="表格1.E2" table:number-columns-spanned="2" office:value-type="string">
            <text:p text:style-name="P5">第( <text:s text:c="5"/>)期( <text:s text:c="5"/>)班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2"><text:span text:style-name="T5">出</text:span><text:span text:style-name="T7"> </text:span><text:span text:style-name="T5">生</text:span></text:p>
            <text:p text:style-name="P2"><text:span text:style-name="T5">年</text:span><text:span text:style-name="T7"> </text:span><text:span text:style-name="T5">月</text:span><text:span text:style-name="T7"> </text:span><text:span text:style-name="T5">日</text:span></text:p>
          </table:table-cell>
          <table:table-cell table:style-name="表格1.B3" table:number-rows-spanned="2" office:value-type="string">
            <text:p text:style-name="P9"/>
          </table:table-cell>
          <table:table-cell table:style-name="表格1.A1" table:number-columns-spanned="2" office:value-type="string">
            <text:p text:style-name="P6">住家電話</text:p>
          </table:table-cell>
          <table:covered-table-cell/>
          <table:table-cell table:style-name="表格1.E3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6">家長手機</text:p>
          </table:table-cell>
          <table:covered-table-cell/>
          <table:table-cell table:style-name="表格1.E4" table:number-columns-spanned="2" office:value-type="string">
            <text:p text:style-name="P11">(爸/媽)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Standard"><text:span text:style-name="T7"><text:s text:c="3"/></text:span><text:span text:style-name="T5">組別</text:span></text:p>
          </table:table-cell>
          <table:table-cell table:style-name="表格1.B5" table:number-columns-spanned="5" office:value-type="string">
            <text:list xml:id="list95636169489775" text:continue-numbering="true" text:style-name="WW8Num3">
              <text:list-item>
                <text:p text:style-name="P4"><text:span text:style-name="T5">7-10歲學生</text:span><text:span text:style-name="T7"> <text:s text:c="3"/>□</text:span><text:span text:style-name="T5">15歲以上學生(高中以下)</text:span></text:p>
              </text:list-item>
            </text:list>
            <text:p text:style-name="P3"><text:span text:style-name="T7">□</text:span><text:span text:style-name="T5">10-15歲學生</text:span><text:span text:style-name="T7"> <text:s text:c="3"/>□</text:span><text:span text:style-name="T5">大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通訊地址</text:p>
          </table:table-cell>
          <table:table-cell table:style-name="表格1.B6" table:number-columns-spanned="5" office:value-type="string">
            <text:p text:style-name="P3"><text:span text:style-name="T7"><text:s text:c="6"/></text:span><text:span text:style-name="T5">市(縣) <text:s text:c="6"/>區</text:span><text:span text:style-name="T7"> <text:s text:c="6"/></text:span><text:span text:style-name="T5">路</text:span><text:span text:style-name="T7"> <text:s text:c="4"/></text:span><text:span text:style-name="T5">段</text:span><text:span text:style-name="T7"> <text:s text:c="6"/></text:span></text:p>
            <text:p text:style-name="Standard"><text:span text:style-name="T7"><text:s text:c="9"/></text:span><text:span text:style-name="T5">巷</text:span><text:span text:style-name="T7"> <text:s text:c="6"/></text:span><text:span text:style-name="T5">弄</text:span><text:span text:style-name="T7"> <text:s text:c="6"/></text:span><text:span text:style-name="T5">號</text:span><text:span text:style-name="T7"> <text:s text:c="4"/></text:span><text:span text:style-name="T5"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就讀學校年級或服務單位</text:p>
          </table:table-cell>
          <table:table-cell table:style-name="表格1.B7" office:value-type="string">
            <text:p text:style-name="P7"/>
          </table:table-cell>
          <table:table-cell table:style-name="表格1.A1" table:number-columns-spanned="2" office:value-type="string">
            <text:p text:style-name="P6">家長簽章</text:p>
          </table:table-cell>
          <table:covered-table-cell/>
          <table:table-cell table:style-name="表格1.E7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0">注意事項：</text:p>
            <text:p text:style-name="P10">一、未滿十八歲者，須徵得家長同意。</text:p>
            <text:p text:style-name="P16">二、凡患有不適於游泳活動之疾病者（包含皮膚病、心臟病、傳染病、癲癇、精神病或其他類似症者），請勿報名參加，如因此發生意外，由家長自行負責。</text:p>
            <text:p text:style-name="P10">三、學生票一律憑學生證辦理（限高中、國中及國小之學生）。</text:p>
            <text:p text:style-name="P10">四、身分證字號以及出生年月日務必填寫正確，攸關保險權益。</text:p>
            <text:p text:style-name="P13"><text:span text:style-name="T5">五、</text:span><text:span text:style-name="T12">報名後不得退費，有特殊原因得申請改期</text:span><text:span text:style-name="T5">。</text:span></text:p>
            <text:p text:style-name="P17"><text:span text:style-name="T5">六、</text:span><text:span text:style-name="T1">報名後若無法前來：</text:span></text:p>
            <text:p text:style-name="P18"><text:span text:style-name="T3"><text:s text:c="4"/></text:span><text:span text:style-name="T1">(1)於</text:span><text:span text:style-name="T12">開班前一上班日(前一期週五)中午12時前，向主辦單位申請獲准者，得改期（惟需再繳交當期之保險費）</text:span><text:span text:style-name="T1">。</text:span></text:p>
            <text:p text:style-name="P19"><text:span text:style-name="T3"><text:s text:c="4"/></text:span><text:span text:style-name="T1">(2)若於開課後，因故無法上課，經向主辦單位請假獲准者，得於</text:span><text:span text:style-name="T2">該週內補課</text:span><text:span text:style-name="T1">，</text:span><text:span text:style-name="T2">不可自行於其它週進行補課</text:span><text:span text:style-name="T1">。</text:span></text:p>
            <text:p text:style-name="P20"><text:span text:style-name="T3"><text:s text:c="4"/></text:span><text:span text:style-name="T1">(3)若</text:span><text:span text:style-name="T12">該期為最後一期或無法前來上課者(請交證明書)</text:span><text:span text:style-name="T1">，依退費規準辦理。</text:span></text:p>
            <text:p text:style-name="P14"><text:span text:style-name="T5">七、</text:span><text:span text:style-name="T1">退費規準說明：當符合注意事項六</text:span></text:p>
            <text:p text:style-name="P17"><text:span text:style-name="T3"><text:s text:c="4"/></text:span><text:span text:style-name="T1">(1)未開課前全額退費</text:span><text:span text:style-name="T12">(前一週星期五中午12時之前)</text:span><text:span text:style-name="T1">、</text:span></text:p>
            <text:p text:style-name="P17"><text:span text:style-name="T3"><text:s text:c="4"/></text:span><text:span text:style-name="T1">(2)開課2日內</text:span><text:span text:style-name="T12">(星期二)</text:span><text:span text:style-name="T1">退全額之二分之一、</text:span></text:p>
            <text:p text:style-name="P17"><text:span text:style-name="T3"><text:s text:c="4"/></text:span><text:span text:style-name="T1">(3)開課第3日</text:span><text:span text:style-name="T12">(星期三)</text:span><text:span text:style-name="T1">起不得退費。</text:span></text:p>
            <text:p text:style-name="P17"><text:span text:style-name="T1">八、退費時間/地點：</text:span><text:span text:style-name="T12">週一至週五早上08：30-12：00</text:span><text:span text:style-name="T1"> <text:s/>(學務處)</text:span></text:p>
            <text:p text:style-name="P17"><text:span text:style-name="T1">九、退費檢附文件：(1)</text:span><text:span text:style-name="T12">退費申請書</text:span><text:span text:style-name="T3"> </text:span><text:span text:style-name="T1">(2)家長或本人</text:span><text:span text:style-name="T12">身分證影本</text:span><text:span text:style-name="T3"> </text:span></text:p>
            <text:p text:style-name="P17"><text:span text:style-name="T3"><text:s text:c="18"/></text:span><text:span text:style-name="T1">(3)</text:span><text:span text:style-name="T12">銀行或郵局存摺影本</text:span><text:span text:style-name="T3"> <text:s/></text:span><text:span text:style-name="T1">(4)</text:span><text:span text:style-name="T12">證明書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臺北市雙園國小暑期游泳訓練營報名表（學生）</text:p>
      <text:p text:style-name="P2"><text:span text:style-name="T7"><text:s text:c="24"/></text:span><text:span text:style-name="T5">填報日期：</text:span><text:span text:style-name="T7"> <text:s text:c="2"/></text:span><text:span text:style-name="T5">年</text:span><text:span text:style-name="T7"> <text:s text:c="4"/></text:span><text:span text:style-name="T5">月</text:span><text:span text:style-name="T7"> <text:s text:c="4"/></text:span><text:span text:style-name="T5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B1" office:value-type="string">
            <text:p text:style-name="P7"/>
          </table:table-cell>
          <table:table-cell table:style-name="表格2.A1" office:value-type="string">
            <text:p text:style-name="P5">性別</text:p>
          </table:table-cell>
          <table:table-cell table:style-name="表格2.D1" office:value-type="string">
            <text:list xml:id="list95636360935782" text:continue-numbering="true" text:style-name="WW8Num3">
              <text:list-item>
                <text:p text:style-name="P8">男</text:p>
              </text:list-item>
              <text:list-item>
                <text:p text:style-name="P8">女</text:p>
              </text:list-item>
            </text:list>
          </table:table-cell>
          <table:table-cell table:style-name="表格2.A1" office:value-type="string">
            <text:p text:style-name="P6">票價</text:p>
          </table:table-cell>
          <table:table-cell table:style-name="表格2.F1" office:value-type="string">
            <text:p text:style-name="Standard"><text:span text:style-name="T7">□</text:span><text:span text:style-name="T5">全票800元</text:span></text:p>
            <text:p text:style-name="P15"><text:span text:style-name="T7">□</text:span><text:span text:style-name="T9">學生票700元</text:span></text:p>
          </table:table-cell>
        </table:table-row>
        <table:table-row table:style-name="表格2.2">
          <table:table-cell table:style-name="表格2.A1" office:value-type="string">
            <text:p text:style-name="P6">身分證字號</text:p>
          </table:table-cell>
          <table:table-cell table:style-name="表格2.B2" office:value-type="string">
            <text:p text:style-name="P7"/>
          </table:table-cell>
          <table:table-cell table:style-name="表格2.A1" table:number-columns-spanned="2" office:value-type="string">
            <text:p text:style-name="P6">參加期別</text:p>
          </table:table-cell>
          <table:covered-table-cell/>
          <table:table-cell table:style-name="表格2.E2" table:number-columns-spanned="2" office:value-type="string">
            <text:p text:style-name="P5">第( <text:s text:c="5"/>)期( <text:s text:c="5"/>)班</text:p>
          </table:table-cell>
          <table:covered-table-cell/>
        </table:table-row>
        <table:table-row table:style-name="表格2.3">
          <table:table-cell table:style-name="表格2.A1" table:number-rows-spanned="2" office:value-type="string">
            <text:p text:style-name="P2"><text:span text:style-name="T5">出</text:span><text:span text:style-name="T7"> </text:span><text:span text:style-name="T5">生</text:span></text:p>
            <text:p text:style-name="P2"><text:span text:style-name="T5">年</text:span><text:span text:style-name="T7"> </text:span><text:span text:style-name="T5">月</text:span><text:span text:style-name="T7"> </text:span><text:span text:style-name="T5">日</text:span></text:p>
          </table:table-cell>
          <table:table-cell table:style-name="表格2.B3" table:number-rows-spanned="2" office:value-type="string">
            <text:p text:style-name="P9"/>
          </table:table-cell>
          <table:table-cell table:style-name="表格2.A1" table:number-columns-spanned="2" office:value-type="string">
            <text:p text:style-name="P6">住家電話</text:p>
          </table:table-cell>
          <table:covered-table-cell/>
          <table:table-cell table:style-name="表格2.E3" table:number-columns-spanned="2" office:value-type="string">
            <text:p text:style-name="P9"/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">家長手機</text:p>
          </table:table-cell>
          <table:covered-table-cell/>
          <table:table-cell table:style-name="表格2.E4" table:number-columns-spanned="2" office:value-type="string">
            <text:p text:style-name="P11">(爸/媽)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Standard"><text:span text:style-name="T7"><text:s text:c="3"/></text:span><text:span text:style-name="T5">組別</text:span></text:p>
          </table:table-cell>
          <table:table-cell table:style-name="表格2.B5" table:number-columns-spanned="5" office:value-type="string">
            <text:list xml:id="list95635984124744" text:continue-numbering="true" text:style-name="WW8Num3">
              <text:list-item>
                <text:p text:style-name="P4"><text:span text:style-name="T5">7-10歲學生</text:span><text:span text:style-name="T7"> <text:s text:c="3"/>□</text:span><text:span text:style-name="T5">15歲以上學生(高中以下)</text:span></text:p>
              </text:list-item>
            </text:list>
            <text:p text:style-name="P3"><text:span text:style-name="T7">□</text:span><text:span text:style-name="T5">10-15歲學生</text:span><text:span text:style-name="T7"> <text:s text:c="3"/>□</text:span><text:span text:style-name="T5">大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6">通訊地址</text:p>
          </table:table-cell>
          <table:table-cell table:style-name="表格2.B6" table:number-columns-spanned="5" office:value-type="string">
            <text:p text:style-name="P3"><text:span text:style-name="T7"><text:s text:c="6"/></text:span><text:span text:style-name="T5">市(縣) <text:s text:c="6"/>區</text:span><text:span text:style-name="T7"> <text:s text:c="6"/></text:span><text:span text:style-name="T5">路</text:span><text:span text:style-name="T7"> <text:s text:c="4"/></text:span><text:span text:style-name="T5">段</text:span><text:span text:style-name="T7"> <text:s text:c="6"/></text:span></text:p>
            <text:p text:style-name="Standard"><text:span text:style-name="T7"><text:s text:c="9"/></text:span><text:span text:style-name="T5">巷</text:span><text:span text:style-name="T7"> <text:s text:c="6"/></text:span><text:span text:style-name="T5">弄</text:span><text:span text:style-name="T7"> <text:s text:c="6"/></text:span><text:span text:style-name="T5">號</text:span><text:span text:style-name="T7"> <text:s text:c="4"/></text:span><text:span text:style-name="T5">樓</text:span><text:span text:style-name="T7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6">就讀學校年級或服務單位</text:p>
          </table:table-cell>
          <table:table-cell table:style-name="表格2.B7" office:value-type="string">
            <text:p text:style-name="P7"/>
          </table:table-cell>
          <table:table-cell table:style-name="表格2.A1" table:number-columns-spanned="2" office:value-type="string">
            <text:p text:style-name="P6">家長簽章</text:p>
          </table:table-cell>
          <table:covered-table-cell/>
          <table:table-cell table:style-name="表格2.E7" table:number-columns-spanned="2" office:value-type="string">
            <text:p text:style-name="P9"/>
          </table:table-cell>
          <table:covered-table-cell/>
        </table:table-row>
        <table:table-row table:style-name="表格2.8">
          <table:table-cell table:style-name="表格2.A8" table:number-columns-spanned="6" office:value-type="string">
            <text:p text:style-name="P10">注意事項：</text:p>
            <text:p text:style-name="P10">一、未滿十八歲者，須徵得家長同意。</text:p>
            <text:p text:style-name="P16">二、凡患有不適於游泳活動之疾病者（包含皮膚病、心臟病、傳染病、癲癇、精神病或其他類似症者），請勿報名參加，如因此發生意外，由家長自行負責。</text:p>
            <text:p text:style-name="P10">三、學生票一律憑學生證辦理（限高中、國中及國小之學生）。</text:p>
            <text:p text:style-name="P10">四、身分證字號以及出生年月日務必填寫正確，攸關保險權益。</text:p>
            <text:p text:style-name="P13"><text:span text:style-name="T5">五、</text:span><text:span text:style-name="T12">報名後不得退費，有特殊原因得申請改期</text:span><text:span text:style-name="T5">。</text:span></text:p>
            <text:p text:style-name="P17"><text:span text:style-name="T5">六、</text:span><text:span text:style-name="T1">報名後若無法前來：</text:span></text:p>
            <text:p text:style-name="P18"><text:span text:style-name="T3"><text:s text:c="4"/></text:span><text:span text:style-name="T1">(1)於</text:span><text:span text:style-name="T12">開班前一上班日(前一期週五)中午12時前，向主辦單位申請獲准者，得改期（惟需再繳交當期之保險費）</text:span><text:span text:style-name="T1">。</text:span></text:p>
            <text:p text:style-name="P19"><text:span text:style-name="T3"><text:s text:c="4"/></text:span><text:span text:style-name="T1">(2)若於開課後，因故無法上課，經向主辦單位請假獲准者，得於</text:span><text:span text:style-name="T2">該週內補課</text:span><text:span text:style-name="T1">，</text:span><text:span text:style-name="T2">不可自行於其它週進行補課</text:span><text:span text:style-name="T1">。</text:span></text:p>
            <text:p text:style-name="P20"><text:span text:style-name="T3"><text:s text:c="4"/></text:span><text:span text:style-name="T1">(3)若</text:span><text:span text:style-name="T12">該期為最後一期或無法前來上課者(請交證明書)</text:span><text:span text:style-name="T1">，依退費規準辦理。</text:span></text:p>
            <text:p text:style-name="P14"><text:span text:style-name="T5">七、</text:span><text:span text:style-name="T1">退費規準說明：當符合注意事項六</text:span></text:p>
            <text:p text:style-name="P17"><text:span text:style-name="T3"><text:s text:c="4"/></text:span><text:span text:style-name="T1">(1)未開課前全額退費</text:span><text:span text:style-name="T12">(前一週星期五中午12時之前)</text:span><text:span text:style-name="T1">、</text:span></text:p>
            <text:p text:style-name="P17"><text:span text:style-name="T3"><text:s text:c="4"/></text:span><text:span text:style-name="T1">(2)開課2日內</text:span><text:span text:style-name="T12">(星期二)</text:span><text:span text:style-name="T1">退全額之二分之一、</text:span></text:p>
            <text:p text:style-name="P17"><text:span text:style-name="T3"><text:s text:c="4"/></text:span><text:span text:style-name="T1">(3)開課第3日</text:span><text:span text:style-name="T12">(星期三)</text:span><text:span text:style-name="T1">起不得退費。</text:span></text:p>
            <text:p text:style-name="P17"><text:span text:style-name="T1">八、退費時間/地點：</text:span><text:span text:style-name="T12">週一至週五早上08：30-12：00</text:span><text:span text:style-name="T1"> <text:s/>(學務處)</text:span></text:p>
            <text:p text:style-name="P17"><text:span text:style-name="T1">九、退費檢附文件：(1)</text:span><text:span text:style-name="T12">退費申請書</text:span><text:span text:style-name="T3"> </text:span><text:span text:style-name="T1">(2)家長或本人</text:span><text:span text:style-name="T12">身分證影本</text:span><text:span text:style-name="T3"> </text:span></text:p>
            <text:p text:style-name="P17"><text:span text:style-name="T3"><text:s text:c="18"/></text:span><text:span text:style-name="T1">(3)</text:span><text:span text:style-name="T12">銀行或郵局存摺影本</text:span><text:span text:style-name="T3"> </text:span><text:span text:style-name="T1">(4)</text:span><text:span text:style-name="T12">證明書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1cm" fo:margin-right="1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雙園國小暑期游泳訓練營報名表</dc:title>
    <meta:initial-creator>lys</meta:initial-creator>
    <meta:creation-date>2015-06-11T18:14:00</meta:creation-date>
    <dc:creator>md560</dc:creator>
    <dc:date>2015-06-11T18:18:00</dc:date>
    <meta:print-date>2007-06-06T11:26:00</meta:print-date>
    <meta:editing-cycles>4</meta:editing-cycles>
    <meta:editing-duration>PT1M</meta:editing-duration>
    <meta:document-statistic meta:table-count="2" meta:image-count="0" meta:object-count="0" meta:page-count="2" meta:paragraph-count="84" meta:word-count="1192" meta:character-count="1618" meta:non-whitespace-character-count="1276"/>
    <meta:generator>LibreOffice/5.1.1.3$Windows_X86_64 LibreOffice_project/89f508ef3ecebd2cfb8e1def0f0ba9a803b88a6d</meta:generator>
  </office:meta>
</office:document-meta>
</file>