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.247cm" style:auto-text-indent="false" style:page-number="auto" style:snap-to-layout-grid="false"/>
    </style:style>
    <style:style style:name="P3" style:family="paragraph" style:parent-style-name="Text_20_body_20__28_user_29_">
      <style:paragraph-properties fo:margin-top="0cm" fo:margin-bottom="0cm" loext:contextual-spacing="false" fo:line-height="0.882cm" fo:text-align="justify" style:justify-single-word="false" style:snap-to-layout-grid="false"/>
    </style:style>
    <style:style style:name="P4" style:family="paragraph" style:parent-style-name="Text_20_body_20__28_user_29_" style:list-style-name="WW8Num4">
      <style:paragraph-properties fo:margin-top="0cm" fo:margin-bottom="0cm" loext:contextual-spacing="false" fo:line-height="0.882cm" style:vertical-align="baseline" style:snap-to-layout-grid="false"/>
    </style:style>
    <style:style style:name="P5" style:family="paragraph" style:parent-style-name="Text_20_body_20__28_user_29_">
      <style:paragraph-properties fo:margin-top="0cm" fo:margin-bottom="0cm" loext:contextual-spacing="false"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_20__28_user_29_">
      <style:paragraph-properties fo:margin-left="0cm" fo:margin-right="0cm" fo:margin-top="0cm" fo:margin-bottom="0cm" loext:contextual-spacing="false" fo:line-height="0.882cm" fo:text-align="justify" style:justify-single-word="false" fo:text-indent="0.847cm" style:auto-text-indent="false" style:snap-to-layout-grid="false"/>
    </style:style>
    <style:style style:name="P7" style:family="paragraph" style:parent-style-name="Text_20_body_20__28_user_29_">
      <style:paragraph-properties fo:margin-left="0cm" fo:margin-right="0cm" fo:line-height="0.882cm" fo:text-align="justify" style:justify-single-word="false" fo:text-indent="0.847cm" style:auto-text-indent="false" style:snap-to-layout-grid="false"/>
    </style:style>
    <style:style style:name="P8" style:family="paragraph" style:parent-style-name="Text_20_body_20__28_user_29_" style:list-style-name="WW8Num3">
      <style:paragraph-properties fo:margin-left="1.752cm" fo:margin-right="0cm" fo:margin-top="0cm" fo:margin-bottom="0cm" loext:contextual-spacing="false" fo:line-height="0.882cm" fo:text-indent="-0.905cm" style:auto-text-indent="false" style:vertical-align="baseline" style:snap-to-layout-grid="false"/>
    </style:style>
    <style:style style:name="P9" style:family="paragraph" style:parent-style-name="Text_20_body_20__28_user_29_" style:list-style-name="WW8Num2">
      <style:paragraph-properties fo:margin-left="1.752cm" fo:margin-right="0cm" fo:margin-top="0cm" fo:margin-bottom="0cm" loext:contextual-spacing="false" fo:line-height="0.882cm" fo:text-indent="-0.905cm" style:auto-text-indent="false" style:vertical-align="baseline" style:snap-to-layout-grid="false"/>
    </style:style>
    <style:style style:name="P10" style:family="paragraph" style:parent-style-name="Text_20_body_20__28_user_29_">
      <style:paragraph-properties fo:margin-left="0.847cm" fo:margin-right="0cm" fo:margin-top="0cm" fo:margin-bottom="0cm" loext:contextual-spacing="false" fo:line-height="0.882cm" fo:text-indent="-0.847cm" style:auto-text-indent="false" style:snap-to-layout-grid="false"/>
    </style:style>
    <style:style style:name="P11" style:family="paragraph" style:parent-style-name="Text_20_body_20__28_user_29_">
      <style:paragraph-properties fo:margin-left="0.847cm" fo:margin-right="0cm" fo:margin-top="0cm" fo:margin-bottom="0cm" loext:contextual-spacing="false" fo:line-height="0.882cm" fo:text-indent="-0.84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Text_20_body_20__28_user_29_">
      <style:paragraph-properties fo:margin-left="0.847cm" fo:margin-right="0cm" fo:line-height="0.882cm" fo:text-indent="-0.847cm" style:auto-text-indent="false" style:snap-to-layout-grid="false"/>
    </style:style>
    <style:style style:name="P13" style:family="paragraph" style:parent-style-name="Text_20_body_20__28_user_29_" style:list-style-name="WW8Num2">
      <style:paragraph-properties fo:margin-left="2cm" fo:margin-right="0cm" fo:margin-top="0cm" fo:margin-bottom="0cm" loext:contextual-spacing="false" fo:line-height="0.882cm" fo:text-indent="-1.249cm" style:auto-text-indent="false" style:vertical-align="baseline" style:snap-to-layout-grid="false"/>
    </style:style>
    <style:style style:name="P14" style:family="paragraph" style:parent-style-name="Text_20_body_20__28_user_29_" style:list-style-name="WW8Num5">
      <style:paragraph-properties fo:margin-left="1.748cm" fo:margin-right="0cm" fo:margin-top="0cm" fo:margin-bottom="0cm" loext:contextual-spacing="false" fo:line-height="0.882cm" fo:text-indent="-0.998cm" style:auto-text-indent="false" style:vertical-align="baseline" style:snap-to-layout-grid="false"/>
    </style:style>
    <style:style style:name="P15" style:family="paragraph" style:parent-style-name="Text_20_body_20__28_user_29_" style:list-style-name="WW8Num5">
      <style:paragraph-properties fo:margin-left="1.748cm" fo:margin-right="0cm" fo:margin-top="0cm" fo:margin-bottom="0cm" loext:contextual-spacing="false" fo:line-height="0.882cm" fo:text-indent="-0.998cm" style:auto-text-indent="false" style:vertical-align="baseline" style:snap-to-layout-grid="false"/>
      <style:text-properties style:font-name="標楷體" style:font-name-asian="標楷體" style:font-name-complex="標楷體"/>
    </style:style>
    <style:style style:name="P16" style:family="paragraph" style:parent-style-name="Text_20_body_20__28_user_29_">
      <style:paragraph-properties fo:margin-left="1.748cm" fo:margin-right="0cm" fo:margin-top="0cm" fo:margin-bottom="0cm" loext:contextual-spacing="false" fo:line-height="0.882cm" fo:text-indent="0cm" style:auto-text-indent="false" style:vertical-align="baseline" style:snap-to-layout-grid="false"/>
    </style:style>
    <style:style style:name="P17" style:family="paragraph" style:parent-style-name="Text_20_body_20__28_user_29_" style:list-style-name="WW8Num1">
      <style:paragraph-properties fo:margin-left="3cm" fo:margin-right="-1.249cm" fo:margin-top="0cm" fo:margin-bottom="0cm" loext:contextual-spacing="false" fo:line-height="0.882cm" fo:text-indent="-1.499cm" style:auto-text-indent="false" style:vertical-align="baseline" style:snap-to-layout-grid="false"/>
    </style:style>
    <style:style style:name="P18" style:family="paragraph" style:parent-style-name="Text_20_body_20__28_user_29_" style:list-style-name="WW8Num1">
      <style:paragraph-properties fo:margin-left="3.016cm" fo:margin-right="0cm" fo:margin-top="0cm" fo:margin-bottom="0cm" loext:contextual-spacing="false" fo:line-height="0.882cm" fo:text-indent="-1.517cm" style:auto-text-indent="false" style:vertical-align="baseline" style:snap-to-layout-grid="false"/>
    </style:style>
    <style:style style:name="P19" style:family="paragraph" style:parent-style-name="Text_20_body_20__28_user_29_" style:list-style-name="WW8Num4">
      <style:paragraph-properties fo:margin-left="2.752cm" fo:margin-right="0cm" fo:margin-top="0cm" fo:margin-bottom="0cm" loext:contextual-spacing="false" fo:line-height="0.882cm" fo:text-indent="-1.501cm" style:auto-text-indent="false" style:vertical-align="baseline" style:snap-to-layout-grid="false"/>
    </style:style>
    <style:style style:name="T1" style:family="text">
      <style:text-properties fo:font-size="14pt" fo:font-weight="bold" style:letter-kerning="true" style:font-size-asian="14pt" style:font-weight-asian="bold" style:font-size-complex="14pt" style:language-complex="hi" style:country-complex="IN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Tahoma" style:font-size-complex="14pt" style:language-complex="hi" style:country-complex="IN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Tahoma" style:font-size-complex="14pt" style:language-complex="hi" style:country-complex="I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letter-kerning="true" style:font-name-asian="標楷體" style:font-name-complex="標楷體"/>
    </style:style>
    <style:style style:name="T7" style:family="text">
      <style:text-properties fo:color="#000000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臺北市</text:span><text:span text:style-name="T2">104</text:span><text:span text:style-name="T2">年</text:span><text:span text:style-name="T2">Greenfoot</text:span><text:span text:style-name="T2">物件導向程式設計推廣實施計畫</text:span></text:p>
      <text:p text:style-name="P5">壹、計畫緣起</text:p>
      <text:p text:style-name="P6"><text:span text:style-name="T4">隨著時代的發展，電腦硬體設備日新月異，而軟體工程的發展更是一日千里。</text:span><text:span text:style-name="T4">70</text:span><text:span text:style-name="T4">年代結構化的程式設計概念促進了軟體的快速發展，而</text:span><text:span text:style-name="T4">90</text:span><text:span text:style-name="T4">年代興起的物件導向技術的新思維典範更是促進了大型軟體的發展，它能有效地提高軟體的生產率、縮短軟體發展的時間，提高軟體品質，是控制軟體複雜性的有效途徑。</text:span></text:p>
      <text:p text:style-name="P7"><text:span text:style-name="T4">1995</text:span><text:span text:style-name="T4">年昇陽電腦（</text:span><text:span text:style-name="T4">Sun Microsystems</text:span><text:span text:style-name="T4">）推出物件導向的</text:span><text:span text:style-name="T4">Java</text:span><text:span text:style-name="T4">程式語言，其具有跨平臺功能特點，使得應用程式開發人員使用</text:span><text:span text:style-name="T4">Java</text:span><text:span text:style-name="T4">開發企業級應用系統漸漸熱門。然而，傳統學習</text:span><text:span text:style-name="T4">Java</text:span><text:span text:style-name="T4">語言的途徑是先從基本語法開始，再學習物件導向的觀念，學了這些之後，學生往往也還不知道如何用</text:span><text:span text:style-name="T4">Java</text:span><text:span text:style-name="T4">來解決問題。為了提供初學者一個好玩且容易上手的</text:span><text:span text:style-name="T4">Java</text:span><text:span text:style-name="T4">學習環境，英國肯特大學開發了</text:span><text:span text:style-name="T4">Greenfoot</text:span><text:span text:style-name="T4">軟體，讓</text:span><text:span text:style-name="T4">14</text:span><text:span text:style-name="T4">歲以上的青少年也能輕鬆地學習</text:span><text:span text:style-name="T4">Java</text:span><text:span text:style-name="T4">物件導向程式設計的技術，並且用它來開發各式各樣的互動遊戲。</text:span></text:p>
      <text:p text:style-name="P6"><text:span text:style-name="T4">在</text:span><text:span text:style-name="T4">Greenfoot</text:span><text:span text:style-name="T4">的官方網站</text:span><text:span text:style-name="T4">(http://www.greenfoot.org)</text:span><text:span text:style-name="T4">中，可以免費下載安裝程式。此外，該網站中也建立了一個全世界通行的網路社群，提供使用者發表與討論作品，其精神充份表現了自由軟體的理念，即授權大家可以有使用、研究、散布、改良的自由。在學習</text:span><text:span text:style-name="T4">Greenfoot</text:span><text:span text:style-name="T4">的過程中，經由網路共享作品，學生們不只將自己的程式作品分享，也有機會去觀摩與修改別人的程式作品，因此，自由軟體的精神將形成為一種自然而然的文化。</text:span></text:p>
      <text:p text:style-name="P3"><text:span text:style-name="T4">貳、依據：臺北市</text:span><text:span text:style-name="T4">104</text:span><text:span text:style-name="T4">年度自由軟體桌面應用推動及發展工作計畫。</text:span></text:p>
      <text:p text:style-name="P5">參、計畫目的</text:p>
      <text:list xml:id="list627694297787954515" text:style-name="WW8Num3">
        <text:list-item>
          <text:p text:style-name="P8"><text:span text:style-name="T4">培訓</text:span><text:span text:style-name="T4">Greenfoot</text:span><text:span text:style-name="T4">程式設計課程師資。</text:span></text:p>
        </text:list-item>
        <text:list-item>
          <text:p text:style-name="P8"><text:span text:style-name="T4">發展</text:span><text:span text:style-name="T4">Greenfoot</text:span><text:span text:style-name="T4">網路社群。</text:span></text:p>
        </text:list-item>
      </text:list>
      <text:p text:style-name="P11">肆、辦理單位</text:p>
      <text:list xml:id="list2268154206127801268" text:style-name="WW8Num2">
        <text:list-item>
          <text:p text:style-name="P13"><text:span text:style-name="T4">主辦單位：臺北市政府教育局（以下稱教育局）。</text:span></text:p>
        </text:list-item>
        <text:list-item>
          <text:p text:style-name="P9"><text:span text:style-name="T4">承辦單位：臺北市立陽明高中、臺北市立南港高中。</text:span></text:p>
        </text:list-item>
      </text:list>
      <text:p text:style-name="P10"><text:span text:style-name="T4">伍、計畫期程：</text:span><text:span text:style-name="T4">104</text:span><text:span text:style-name="T4">年</text:span><text:span text:style-name="T4">1</text:span><text:span text:style-name="T4">月至</text:span><text:span text:style-name="T4">10</text:span><text:span text:style-name="T4">月。</text:span></text:p>
      <text:p text:style-name="P11"><text:soft-page-break/>陸、實施活動</text:p>
      <text:list xml:id="list5268536383585096672" text:style-name="WW8Num5">
        <text:list-item>
          <text:p text:style-name="P14"><text:span text:style-name="T4">人才培訓課程：</text:span></text:p>
        </text:list-item>
      </text:list>
      <text:p text:style-name="P16"><text:span text:style-name="T4">上課時間：</text:span><text:span text:style-name="T4">104</text:span><text:span text:style-name="T4">年</text:span><text:span text:style-name="T4">7</text:span><text:span text:style-name="T4">月</text:span><text:span text:style-name="T4">7~9</text:span><text:span text:style-name="T4">日</text:span></text:p>
      <text:p text:style-name="P16"><text:span text:style-name="T4">上課地點：陽明高中</text:span><text:span text:style-name="T6">悅聞樓</text:span><text:span text:style-name="T6">3</text:span><text:span text:style-name="T6">樓電腦教室</text:span><text:span text:style-name="T6">(</text:span><text:span text:style-name="T6">二</text:span><text:span text:style-name="T6">)</text:span></text:p>
      <text:list xml:id="list95726300393634" text:continue-numbering="true" text:style-name="WW8Num5">
        <text:list-item>
          <text:p text:style-name="P14"><text:span text:style-name="T4">參加資格：本市高中職、國中、國小對程式設計教學有興趣的教師。</text:span></text:p>
        </text:list-item>
        <text:list-item>
          <text:p text:style-name="P15">報名資訊</text:p>
        </text:list-item>
      </text:list>
      <text:list xml:id="list5907280720254931456" text:style-name="WW8Num1">
        <text:list-item>
          <text:p text:style-name="P17"><text:span text:style-name="T4">請上臺北市教師在職研習網（</text:span><text:span text:style-name="T4">http://insc.tp.edu.tw/</text:span><text:span text:style-name="T4">）報名。</text:span></text:p>
        </text:list-item>
        <text:list-item>
          <text:p text:style-name="P18"><text:span text:style-name="T4">每班錄取</text:span><text:span text:style-name="T4">35</text:span><text:span text:style-name="T4">人。</text:span></text:p>
        </text:list-item>
      </text:list>
      <text:list xml:id="list95725792125820" text:continue-list="list95726300393634" text:style-name="WW8Num5">
        <text:list-item>
          <text:p text:style-name="P15">研習時數</text:p>
        </text:list-item>
      </text:list>
      <text:list xml:id="list6135096216818962318" text:style-name="WW8Num4">
        <text:list-item>
          <text:p text:style-name="P4"><text:span text:style-name="T4">全程參與教師核予</text:span><text:span text:style-name="T4">18</text:span><text:span text:style-name="T4">小時。</text:span></text:p>
        </text:list-item>
        <text:list-item>
          <text:p text:style-name="P19"><text:span text:style-name="T4">請假在</text:span><text:span text:style-name="T4">4</text:span><text:span text:style-name="T4">小時</text:span><text:span text:style-name="T4">(</text:span><text:span text:style-name="T4">含</text:span><text:span text:style-name="T4">)</text:span><text:span text:style-name="T4">以內者，依實核予研習時數。</text:span></text:p>
        </text:list-item>
        <text:list-item>
          <text:p text:style-name="P19"><text:span text:style-name="T4">請假超過</text:span><text:span text:style-name="T4">4</text:span><text:span text:style-name="T4">小時者，不予核發研習時數。</text:span></text:p>
        </text:list-item>
      </text:list>
      <text:p text:style-name="P12"><text:span text:style-name="T4">柒、經費：由教育局相關經費項下支出。</text:span></text:p>
      <text:p text:style-name="P10"><text:span text:style-name="T4">捌、本計畫奉教育局核可後實施，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hyphenation-ladder-count="no-limit"/>
      <style:text-properties style:letter-kerning="tru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1.426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10.43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</meta:initial-creator>
    <meta:creation-date>2015-06-03T13:16:00</meta:creation-date>
    <dc:creator>teacher</dc:creator>
    <dc:date>2015-06-03T13:16:00</dc:date>
    <meta:editing-cycles>2</meta:editing-cycles>
    <meta:document-statistic meta:table-count="0" meta:image-count="0" meta:object-count="0" meta:page-count="2" meta:paragraph-count="27" meta:word-count="888" meta:character-count="1033" meta:non-whitespace-character-count="1032"/>
    <meta:generator>LibreOffice/5.1.1.3$Windows_X86_64 LibreOffice_project/89f508ef3ecebd2cfb8e1def0f0ba9a803b88a6d</meta:generator>
  </office:meta>
</office:document-meta>
</file>