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2.563cm"/>
    </style:style>
    <style:style style:name="表格1.F" style:family="table-column">
      <style:table-column-properties style:column-width="3.417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2.094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48cm" fo:keep-together="always"/>
    </style:style>
    <style:style style:name="表格1.3" style:family="table-row">
      <style:table-row-properties style:min-row-height="1.566cm" fo:keep-together="always"/>
    </style:style>
    <style:style style:name="表格1.4" style:family="table-row">
      <style:table-row-properties style:min-row-height="0.035cm" fo:keep-together="always"/>
    </style:style>
    <style:style style:name="表格1.5" style:family="table-row">
      <style:table-row-properties style:min-row-height="1.346cm" fo:keep-together="always"/>
    </style:style>
    <style:style style:name="表格1.6" style:family="table-row">
      <style:table-row-properties style:min-row-height="1.558cm" fo:keep-together="always"/>
    </style:style>
    <style:style style:name="P1" style:family="paragraph" style:parent-style-name="Frame_20_contents">
      <style:paragraph-properties fo:margin-left="0.635cm" fo:margin-right="0cm" fo:line-height="0.706cm" fo:text-align="center" style:justify-single-word="false" fo:text-indent="-0.635cm" style:auto-text-indent="false"/>
      <style:text-properties style:use-window-font-color="true"/>
    </style:style>
    <style:style style:name="P2" style:family="paragraph" style:parent-style-name="Frame_20_contents">
      <style:paragraph-properties fo:margin-left="0.494cm" fo:margin-right="0cm" fo:line-height="0.706cm" fo:text-align="center" style:justify-single-word="false" fo:text-indent="-0.494cm" style:auto-text-indent="false"/>
      <style:text-properties style:use-window-font-color="true"/>
    </style:style>
    <style:style style:name="P3" style:family="paragraph" style:parent-style-name="Frame_20_contents">
      <style:paragraph-properties fo:margin-left="0.494cm" fo:margin-right="0cm" fo:line-height="0.882cm" fo:text-indent="-0.494cm" style:auto-text-indent="false"/>
      <style:text-properties style:use-window-font-color="true"/>
    </style:style>
    <style:style style:name="P4" style:family="paragraph" style:parent-style-name="Frame_20_contents">
      <style:paragraph-properties fo:margin-top="0cm" fo:margin-bottom="0.318cm" loext:contextual-spacing="false" fo:line-height="0.776cm">
        <style:tab-stops>
          <style:tab-stop style:position="1.501cm"/>
        </style:tab-stops>
      </style:paragraph-properties>
      <style:text-properties style:use-window-font-color="tru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882cm"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318cm" loext:contextual-spacing="false" style:line-height-at-least="0.882cm" style:snap-to-layout-grid="false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8.326cm" fo:margin-right="0cm" fo:text-align="justify" style:justify-single-word="false" fo:text-indent="-7.902cm" style:auto-text-indent="false"/>
    </style:style>
    <style:style style:name="P17" style:family="paragraph" style:parent-style-name="Standard" style:master-page-name="Standard">
      <style:paragraph-properties fo:text-align="start" style:justify-single-word="false" style:page-number="auto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22pt"/>
    </style:style>
    <style:style style:name="T2" style:family="text">
      <style:text-properties style:font-name="標楷體" fo:font-size="18pt" style:font-name-asian="標楷體1" style:font-size-asian="18pt" style:font-size-complex="22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20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華康魏碑體" fo:font-size="18pt" fo:font-weight="bold" style:font-name-asian="華康魏碑體1" style:font-size-asian="18pt" style:font-weight-asian="bold" style:font-size-complex="20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Arial Black" fo:font-size="14pt" style:font-name-asian="SimHei" style:font-size-asian="14pt" style:font-size-complex="14pt"/>
    </style:style>
    <style:style style:name="T16" style:family="text">
      <style:text-properties style:font-name="Arial Black" fo:font-size="14pt" style:font-size-asian="14pt" style:font-size-complex="14pt"/>
    </style:style>
    <style:style style:name="T17" style:family="text">
      <style:text-properties style:font-name="Arial Black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599cm" fo:min-width="17.909cm" fo:padding-top="0.127cm" fo:padding-bottom="0.127cm" fo:padding-left="0.254cm" fo:padding-right="0.254cm" fo:wrap-option="wrap" fo:margin-left="0.342cm" fo:margin-right="0.342cm" fo:margin-top="0.034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臺北市104年度說唱表演藝術活動「說唱體驗營」</text:span></text:p>
      <text:p text:style-name="P6"><text:span text:style-name="T4">＜家長同意書＞</text:span></text:p>
      <text:p text:style-name="P7"><text:span text:style-name="T6">本人</text:span><text:span text:style-name="T7"> <text:s text:c="8"/></text:span><text:span text:style-name="T6">同意敝子弟參加</text:span><text:span text:style-name="T8">7月22、23、24日</text:span><text:span text:style-name="T6">由舊莊國小辦理之「</text:span><text:span text:style-name="T14">說唱體驗營</text:span><text:span text:style-name="T6">」，並願意要求其於活動期間恪遵營隊相關規定，以維安全及活動順利之進行。同時，活動期間子弟如需暫時離營，願依規定辦妥請假手續，方可離營。</text:span></text:p>
      <text:p text:style-name="P7"><text:span text:style-name="T6"><text:s text:c="9"/>此致</text:span></text:p>
      <text:p text:style-name="P13"><text:span text:style-name="T6">臺北市南港區舊莊國民小學 <text:s text:c="21"/>家長簽章：______________</text:span></text:p>
      <text:p text:style-name="P8"><text:span text:style-name="T10"><text:s text:c="32"/>104年 6 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12">就讀學校</text:span></text:p>
          </table:table-cell>
          <table:table-cell table:style-name="表格1.A1" table:number-columns-spanned="3" office:value-type="string">
            <text:p text:style-name="Standard"><text:span text:style-name="T12">台北市 <text:s text:c="13"/>國小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12">現在班級</text:span></text:p>
          </table:table-cell>
          <table:table-cell table:style-name="表格1.A1" table:number-columns-spanned="3" office:value-type="string">
            <text:p text:style-name="Standard"><text:span text:style-name="T12"><text:s text:c="9"/>年 <text:s text:c="7"/>班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2">學生姓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6"><text:span text:style-name="T12">身分證字號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12">錄取班別</text:span></text:p>
          </table:table-cell>
          <table:table-cell table:style-name="表格1.A1" table:number-columns-spanned="7" office:value-type="string">
            <text:p text:style-name="P15"><text:span text:style-name="T9">□ </text:span><text:span text:style-name="T11">初階班</text:span><text:span text:style-name="T9"> <text:s text:c="14"/>□ </text:span><text:span text:style-name="T11">進階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12">緊急聯絡人姓名</text:span></text:p>
          </table:table-cell>
          <table:table-cell table:style-name="表格1.A1" office:value-type="string">
            <text:p text:style-name="Standard"><text:span text:style-name="T6"><text:s text:c="2"/></text:span></text:p>
          </table:table-cell>
          <table:table-cell table:style-name="表格1.A1" office:value-type="string">
            <text:p text:style-name="P6"><text:span text:style-name="T12">聯絡</text:span></text:p>
            <text:p text:style-name="P6"><text:span text:style-name="T12">電話</text:span></text:p>
          </table:table-cell>
          <table:table-cell table:style-name="表格1.A1" table:number-columns-spanned="3" office:value-type="string">
            <text:p text:style-name="Standard"><text:span text:style-name="T12">家：</text:span></text:p>
            <text:p text:style-name="Standard"><text:span text:style-name="T12">辦公：</text:span></text:p>
            <text:p text:style-name="Standard"><text:span text:style-name="T12">手機：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12">關係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5"><text:span text:style-name="T12">學生特殊疾病提醒</text:span></text:p>
          </table:table-cell>
          <table:table-cell table:style-name="表格1.A1" table:number-columns-spanned="7" office:value-type="string">
            <text:p text:style-name="P16"><text:span text:style-name="T6">□ 無 <text:s text:c="2"/>□ 有（請註明）： <text:s text:c="12"/>□素食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12">繳費金額</text:span></text:p>
          </table:table-cell>
          <table:table-cell table:style-name="表格1.A1" table:number-columns-spanned="7" office:value-type="string">
            <text:p text:style-name="P12"><text:span text:style-name="T6">每位學生 <text:s/></text:span><text:span text:style-name="T15"><text:s/></text:span><text:span text:style-name="T16">7</text:span><text:span text:style-name="T15">00</text:span><text:span text:style-name="T17"> <text:s/></text:span><text:span text:style-name="T6">元整（關懷生免繳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<draw:custom-shape text:anchor-type="paragraph" draw:z-index="0" draw:name="Text Box 2" draw:style-name="gr1" draw:text-style-name="P18" svg:width="18.416cm" svg:height="8.852cm" svg:x="-0.159cm" svg:y="0.325cm"><text:p text:style-name="P1"><text:span text:style-name="T3">◎完成繳費後，請將此同意書傳真至舊莊國小教務處</text:span></text:p><text:p text:style-name="P2"><text:span text:style-name="T6">＜請於104年6月18日(週四)至6月22日(週一)繳費＞</text:span></text:p><text:p text:style-name="P3"><text:span text:style-name="T6">1.此處請黏貼金融機構匯款單或繳費三聯單（關懷生無需繳費但須黏貼低收入證明）</text:span></text:p><text:p text:style-name="P3"><text:span text:style-name="T6">2.傳真：2653-0954 <text:s/>(傳真完畢請來電確認 27821418 # 110、111、112)</text:span></text:p><text:p text:style-name="P4"><text:span text:style-name="T6">3. 一般生及關懷生均須於 6/24(週三)前將家長同意書(請黏貼繳費單或證明文件)送回學校訓育組，再以聯絡箱交換送回舊莊國小教務處；或傳真家長同意書至舊莊國小教務處，方完成錄取繳費手續。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7cm" fo:text-indent="-1cm" fo:margin-left="1.84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588cm" fo:margin-right="1.63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臺北市相聲藝術活動「藝曲逗樂營」</dc:title>
    <meta:initial-creator>USER</meta:initial-creator>
    <dc:creator>學務處-活動組長</dc:creator>
    <meta:editing-cycles>2</meta:editing-cycles>
    <meta:print-date>2015-06-05T01:40:00</meta:print-date>
    <meta:creation-date>2015-06-05T02:00:00</meta:creation-date>
    <dc:date>2015-06-05T02:00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31" meta:word-count="447" meta:character-count="660" meta:non-whitespace-character-count="502"/>
    <meta:user-defined meta:name="AppVersion">14.0000</meta:user-defined>
    <meta:user-defined meta:name="Company">TP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