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8cm" fo:margin-left="0.743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757cm"/>
    </style:style>
    <style:style style:name="表格1.F" style:family="table-column">
      <style:table-column-properties style:column-width="2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6dde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6dde8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b6dde8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5.595cm"/>
    </style:style>
    <style:style style:name="表格2.C" style:family="table-column">
      <style:table-column-properties style:column-width="0.563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5.26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8Num25">
      <style:paragraph-properties fo:text-align="justify" style:justify-single-word="false"/>
    </style:style>
    <style:style style:name="P5" style:family="paragraph" style:parent-style-name="Standard">
      <style:paragraph-properties fo:line-height="90%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90%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 style:list-style-name="WW8Num25">
      <style:paragraph-properties fo:margin-left="2.152cm" fo:margin-right="0cm" fo:margin-top="0.159cm" fo:margin-bottom="0cm" loext:contextual-spacing="false" fo:text-align="justify" style:justify-single-word="false" fo:text-indent="-2.152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8Num25">
      <style:paragraph-properties fo:margin-left="2.152cm" fo:margin-right="0cm" fo:margin-top="0.159cm" fo:margin-bottom="0cm" loext:contextual-spacing="false" fo:text-align="justify" style:justify-single-word="false" fo:text-indent="-2.152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05cm" fo:margin-right="-0.123cm" fo:text-align="center" style:justify-single-word="false" fo:text-indent="-0.113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Standard" style:list-style-name="WW8Num25">
      <style:paragraph-properties fo:margin-left="2.076cm" fo:margin-right="0cm" fo:margin-top="0.159cm" fo:margin-bottom="0cm" loext:contextual-spacing="false" fo:text-align="justify" style:justify-single-word="false" fo:text-indent="-2.0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23">
      <style:paragraph-properties fo:margin-left="1.998cm" fo:margin-right="-0.25cm" fo:margin-top="0.095cm" fo:margin-bottom="0cm" loext:contextual-spacing="false" fo:line-height="115%" fo:text-indent="-1.004cm" style:auto-text-indent="false" style:snap-to-layout-grid="false"/>
    </style:style>
    <style:style style:name="P26" style:family="paragraph" style:parent-style-name="Standard" style:list-style-name="WW8Num23" style:master-page-name="轉換_20_1">
      <style:paragraph-properties fo:margin-left="1.998cm" fo:margin-right="-0.25cm" fo:margin-top="0.095cm" fo:margin-bottom="0cm" loext:contextual-spacing="false" fo:line-height="115%" fo:text-indent="-1.004cm" style:auto-text-indent="false" style:page-number="auto" style:snap-to-layout-grid="false"/>
    </style:style>
    <style:style style:name="P27" style:family="paragraph" style:parent-style-name="Standard" style:list-style-name="WW8Num15">
      <style:paragraph-properties fo:margin-left="0.751cm" fo:margin-right="0cm" fo:margin-top="0.318cm" fo:margin-bottom="0cm" loext:contextual-spacing="false" fo:text-indent="-0.751cm" style:auto-text-indent="false">
        <style:tab-stops/>
      </style:paragraph-properties>
    </style:style>
    <style:style style:name="P28" style:family="paragraph" style:parent-style-name="Standard" style:list-style-name="WW8Num13">
      <style:paragraph-properties fo:margin-left="3cm" fo:margin-right="0.995cm" fo:text-indent="-2.249cm" style:auto-text-indent="false"/>
    </style:style>
    <style:style style:name="P29" style:family="paragraph" style:parent-style-name="Standard" style:list-style-name="WW8Num15">
      <style:paragraph-properties fo:margin-left="0cm" fo:margin-right="0cm" fo:margin-top="0.318cm" fo:margin-bottom="0cm" loext:contextual-spacing="false" fo:text-indent="0cm" style:auto-text-indent="false"/>
    </style:style>
    <style:style style:name="P30" style:family="paragraph" style:parent-style-name="Standard" style:list-style-name="WW8Num32">
      <style:paragraph-properties fo:margin-left="1.704cm" fo:margin-right="0cm" fo:text-indent="-0.953cm" style:auto-text-indent="false"/>
    </style:style>
    <style:style style:name="P31" style:family="paragraph" style:parent-style-name="Standard" style:list-style-name="WW8Num32">
      <style:paragraph-properties fo:margin-left="1.704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P3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0cm" fo:margin-right="0.741cm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407cm" fo:text-align="end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top="0.159cm" fo:margin-bottom="0cm" loext:contextual-spacing="false" fo:line-height="125%" style:snap-to-layout-grid="false"/>
    </style:style>
    <style:style style:name="P37" style:family="paragraph" style:parent-style-name="Standard">
      <style:paragraph-properties fo:margin-left="0.499cm" fo:margin-right="0.584cm" fo:line-height="150%" fo:text-align="justify" style:justify-single-word="false" fo:text-indent="0.587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584cm" fo:line-height="150%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584cm" fo:margin-top="0.635cm" fo:margin-bottom="0cm" loext:contextual-spacing="false" fo:line-height="150%" fo:text-align="justify" fo:text-align-last="justify" style:justify-single-word="false" fo:text-indent="0.499cm" style:auto-text-indent="false"/>
    </style:style>
    <style:style style:name="P42" style:family="paragraph" style:parent-style-name="Standard">
      <style:paragraph-properties fo:margin-left="0cm" fo:margin-right="0.584cm" fo:margin-top="0.635cm" fo:margin-bottom="0cm" loext:contextual-spacing="false" fo:line-height="150%" fo:text-align="justify" fo:text-align-last="justify" style:justify-single-word="false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style:font-name="新細明體" fo:font-size="14pt" style:font-size-asian="14pt" style:font-name-complex="新細明體"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臺北市立明德國民中學10</text:span><text:span text:style-name="T2">4</text:span><text:span text:style-name="T2">年度</text:span></text:p>
      <text:p text:style-name="P2"><text:span text:style-name="T2">「小小演員 (戲劇表演)」</text:span><text:span text:style-name="T2">夏令營實施計畫</text:span></text:p>
      <text:list xml:id="list4958622132639426606" text:style-name="WW8Num25">
        <text:list-item>
          <text:p text:style-name="P4"><text:span text:style-name="T10">依據</text:span><text:span text:style-name="T12">：</text:span><text:span text:style-name="T14">臺北市政府教育局10</text:span><text:span text:style-name="T14">4</text:span><text:span text:style-name="T14">年</text:span><text:span text:style-name="T14">3</text:span><text:span text:style-name="T14">月</text:span><text:span text:style-name="T14">27</text:span><text:span text:style-name="T14">日</text:span><text:span text:style-name="T14">北市教中字第</text:span><text:span text:style-name="T14">10433653100</text:span><text:span text:style-name="T14">號函</text:span><text:span text:style-name="T14">辦理。</text:span></text:p>
        </text:list-item>
        <text:list-item>
          <text:p text:style-name="P21"><text:span text:style-name="T10">目的</text:span><text:span text:style-name="T12">：</text:span><text:span text:style-name="T12">提供學生舒暢身心及鍛鍊體魄的機會，且讓學生樂於學習及發揮全方位學習潛能，增進學生領導能力及人際互動與團隊精神，以達寓教於樂之功能。</text:span></text:p>
        </text:list-item>
        <text:list-item>
          <text:p text:style-name="P22"><text:span text:style-name="T1">課程</text:span>：以戲劇遊戲為基礎，讓孩子們「玩」出興趣。活動中也會分享自身的經驗，讓孩子認識關於夢想追求。並更加的「認識自己」，進而「展現自己」，課程節數合計15節，每節50分鐘。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時間</text:p>
            <text:p text:style-name="P6">日期</text:p>
          </table:table-cell>
          <table:table-cell table:style-name="表格1.B1" office:value-type="string">
            <text:p text:style-name="P7">8/3(一)</text:p>
          </table:table-cell>
          <table:table-cell table:style-name="表格1.B1" office:value-type="string">
            <text:p text:style-name="P7">8/4(二)</text:p>
          </table:table-cell>
          <table:table-cell table:style-name="表格1.B1" office:value-type="string">
            <text:p text:style-name="P7">8/5(三)</text:p>
          </table:table-cell>
          <table:table-cell table:style-name="表格1.B1" office:value-type="string">
            <text:p text:style-name="P7">8/6(四)</text:p>
          </table:table-cell>
          <table:table-cell table:style-name="表格1.F1" office:value-type="string">
            <text:p text:style-name="P7">8/7(五)</text:p>
          </table:table-cell>
        </table:table-row>
        <table:table-row table:style-name="表格1.1">
          <table:table-cell table:style-name="表格1.A2" office:value-type="string">
            <text:p text:style-name="P8">09:00-09:50</text:p>
          </table:table-cell>
          <table:table-cell table:style-name="表格1.B2" office:value-type="string">
            <text:p text:style-name="P23">名字電擊器</text:p>
            <text:p text:style-name="P23">(反應訓練)</text:p>
            <text:p text:style-name="P23">我是超人</text:p>
            <text:p text:style-name="P23">(團體合作)</text:p>
          </table:table-cell>
          <table:table-cell table:style-name="表格1.C2" office:value-type="string">
            <text:p text:style-name="P23">故事接下去</text:p>
            <text:p text:style-name="P23">(創作練習)</text:p>
            <text:p text:style-name="P23">我們連連看</text:p>
            <text:p text:style-name="P23">(故事寫作)</text:p>
          </table:table-cell>
          <table:table-cell table:style-name="表格1.D2" office:value-type="string">
            <text:p text:style-name="P23">殺手人生</text:p>
            <text:p text:style-name="P23">(注意力練習)</text:p>
            <text:p text:style-name="P23">黑暗世界</text:p>
            <text:p text:style-name="P23">(專注力練習)</text:p>
          </table:table-cell>
          <table:table-cell table:style-name="表格1.E2" office:value-type="string">
            <text:p text:style-name="P23">語言的秘密</text:p>
            <text:p text:style-name="P23">(聲音訓練)</text:p>
          </table:table-cell>
          <table:table-cell table:style-name="表格1.F2" office:value-type="string">
            <text:p text:style-name="P23">排練</text:p>
            <text:p text:style-name="P23">(分組排練)</text:p>
          </table:table-cell>
        </table:table-row>
        <table:table-row table:style-name="表格1.1">
          <table:table-cell table:style-name="表格1.A3" office:value-type="string">
            <text:p text:style-name="P8">09:50-10:00</text:p>
          </table:table-cell>
          <table:table-cell table:style-name="表格1.B3" table:number-columns-spanned="5" office:value-type="string">
            <text:p text:style-name="P23">休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10:00-:50</text:p>
          </table:table-cell>
          <table:table-cell table:style-name="表格1.B4" office:value-type="string">
            <text:p text:style-name="P23">屋子、孩子</text:p>
            <text:p text:style-name="P23">(反應力練習)</text:p>
            <text:p text:style-name="P23">劇場是什麼?</text:p>
            <text:p text:style-name="P23">(戲劇概論)</text:p>
          </table:table-cell>
          <table:table-cell table:style-name="表格1.C4" office:value-type="string">
            <text:p text:style-name="P23">兔子兔子</text:p>
            <text:p text:style-name="P23">(專注力練習)</text:p>
            <text:p text:style-name="P23">鬼抓人進階版</text:p>
            <text:p text:style-name="P23">(團體合作)</text:p>
          </table:table-cell>
          <table:table-cell table:style-name="表格1.D4" office:value-type="string">
            <text:p text:style-name="P23">5W1H</text:p>
            <text:p text:style-name="P23">(情境練習)</text:p>
          </table:table-cell>
          <table:table-cell table:style-name="表格1.E4" office:value-type="string">
            <text:p text:style-name="P23">默劇練習</text:p>
            <text:p text:style-name="P23">(肢體練習)</text:p>
          </table:table-cell>
          <table:table-cell table:style-name="表格1.F4" office:value-type="string">
            <text:p text:style-name="P23">排練</text:p>
            <text:p text:style-name="P23">(分組排練)</text:p>
          </table:table-cell>
        </table:table-row>
        <table:table-row table:style-name="表格1.1">
          <table:table-cell table:style-name="表格1.A5" office:value-type="string">
            <text:p text:style-name="P2"><text:span text:style-name="T12">10:50-11:00</text:span></text:p>
          </table:table-cell>
          <table:table-cell table:style-name="表格1.B5" table:number-columns-spanned="5" office:value-type="string">
            <text:p text:style-name="P23">休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11:00-12:00</text:p>
          </table:table-cell>
          <table:table-cell table:style-name="表格1.B6" office:value-type="string">
            <text:p text:style-name="P23">誰是小偷?</text:p>
            <text:p text:style-name="P23">(戲劇概論)</text:p>
            <text:p text:style-name="P23">這是一顆球</text:p>
            <text:p text:style-name="P23">(語言練習)</text:p>
          </table:table-cell>
          <table:table-cell table:style-name="表格1.C6" office:value-type="string">
            <text:p text:style-name="P23">聲音表情</text:p>
            <text:p text:style-name="P23">做練習</text:p>
            <text:p text:style-name="P23">(聲音訓練)</text:p>
          </table:table-cell>
          <table:table-cell table:style-name="表格1.D6" office:value-type="string">
            <text:p text:style-name="P23">語言的秘密</text:p>
            <text:p text:style-name="P23">(聲音訓練)</text:p>
          </table:table-cell>
          <table:table-cell table:style-name="表格1.E6" office:value-type="string">
            <text:p text:style-name="P23">默劇練習</text:p>
            <text:p text:style-name="P23">(肢體練習)</text:p>
          </table:table-cell>
          <table:table-cell table:style-name="表格1.F6" office:value-type="string">
            <text:p text:style-name="P23">給我一分鐘</text:p>
            <text:p text:style-name="P23">(表演呈現)</text:p>
          </table:table-cell>
        </table:table-row>
      </table:table>
      <text:list xml:id="list95712320585397" text:continue-numbering="true" text:style-name="WW8Num25">
        <text:list-item>
          <text:p text:style-name="P24"><text:span text:style-name="T10">對象</text:span><text:span text:style-name="T12">：</text:span><text:span text:style-name="T14">臺北市104學年度各國民中</text:span><text:span text:style-name="T14">學</text:span><text:span text:style-name="T14">及國小高年級學</text:span><text:span text:style-name="T14">生</text:span><text:span text:style-name="T12">，</text:span><text:span text:style-name="T12">各營</text:span><text:span text:style-name="T12">預計招收</text:span><text:span text:style-name="T12">30</text:span><text:span text:style-name="T12">名學員。</text:span><text:span text:style-name="T14">（若報名人數未達10名則不開班）</text:span><text:span text:style-name="T14">。</text:span></text:p>
        </text:list-item>
        <text:list-item>
          <text:p text:style-name="P24"><text:span text:style-name="T10">上課地點</text:span><text:span text:style-name="T25">：</text:span><text:span text:style-name="T12">本校圖書閱覽室(愛閱小棧)。</text:span></text:p>
        </text:list-item>
        <text:list-item>
          <text:p text:style-name="P24"><text:span text:style-name="T10">報名方式</text:span><text:span text:style-name="T10">及收費</text:span><text:span text:style-name="T10">：</text:span></text:p>
        </text:list-item>
      </text:list>
      <text:section text:style-name="Sect1" text:name="區段1">
        <text:list xml:id="list1882345738039166802" text:style-name="WW8Num23">
          <text:list-item>
            <text:list>
              <text:list-item>
                <text:p text:style-name="P26"><text:span text:style-name="T12">填具報名表及家長同意書（</text:span><text:span text:style-name="T12">如</text:span><text:span text:style-name="T12">附件），郵寄</text:span><text:span text:style-name="T12">或傳真</text:span><text:span text:style-name="T12">至明德國中訓育組（恕不接受通訊報名）。</text:span><text:span text:style-name="T12">。</text:span></text:p>
              </text:list-item>
              <text:list-item>
                <text:p text:style-name="P25"><text:span text:style-name="T12">受理單位：明德國中訓育組，電話：02-28232539#50</text:span><text:span text:style-name="T12">2</text:span><text:span text:style-name="T12">，傳真：02-282</text:span><text:span text:style-name="T12">77619或02-28232796</text:span><text:span text:style-name="T12">。</text:span></text:p>
              </text:list-item>
              <text:list-item>
                <text:p text:style-name="P25"><text:span text:style-name="T12">報名時間：即日起至10</text:span><text:span text:style-name="T12">4</text:span><text:span text:style-name="T12">年</text:span><text:span text:style-name="T12">7</text:span><text:span text:style-name="T12">月</text:span><text:span text:style-name="T12">1</text:span><text:span text:style-name="T12">日（</text:span><text:span text:style-name="T12">星期三</text:span><text:span text:style-name="T12">），額滿為止</text:span><text:span text:style-name="T12">，預定104/7/3(五)於本校網頁公告開班狀況及錄取名單。</text:span></text:p>
              </text:list-item>
              <text:list-item>
                <text:p text:style-name="P25"><text:span text:style-name="T12">每位學生應繳費用為新臺幣700元整（含教師鐘點費、教材費及獎品購置等費用）。</text:span></text:p>
              </text:list-item>
              <text:list-item>
                <text:p text:style-name="P25"><text:span text:style-name="T12">請錄取學生於</text:span><text:span text:style-name="T17">7/6(一)至7/10(五)上午9：00-12：00至本校總務處出納組繳交費用</text:span><text:span text:style-name="T12">，並領取收據。</text:span></text:p>
              </text:list-item>
            </text:list>
          </text:list-item>
        </text:list>
        <text:list xml:id="list5460403903962428209" text:style-name="WW8Num15">
          <text:list-item>
            <text:p text:style-name="P27"><text:span text:style-name="T10">交通位置：</text:span></text:p>
          </text:list-item>
        </text:list>
        <text:list xml:id="list8950889483029586413" text:style-name="WW8Num13">
          <text:list-item>
            <text:list>
              <text:list-item>
                <text:p text:style-name="P28"><text:span text:style-name="T12">校址：112 臺北市北投區明德路50號</text:span></text:p>
              </text:list-item>
              <text:list-item>
                <text:p text:style-name="P28"><text:span text:style-name="T12">捷運：可搭乘淡水線至明德站下車，步行約</text:span><text:span text:style-name="T12">1</text:span><text:span text:style-name="T12">分鐘即可到達。</text:span></text:p>
              </text:list-item>
              <text:list-item>
                <text:p text:style-name="P28"><text:span text:style-name="T12">公車：明德國中站→</text:span><text:a xlink:type="simple" xlink:href="javascript:showBus('216(副)')" text:style-name="Internet_20_link" text:visited-style-name="Visited_20_Internet_20_Link"><text:span text:style-name="T12">216(副)</text:span></text:a><text:span text:style-name="T12">、</text:span><text:a xlink:type="simple" xlink:href="javascript:showBus('216(區間車)')" text:style-name="Internet_20_link" text:visited-style-name="Visited_20_Internet_20_Link"><text:span text:style-name="T12">216(區間車)</text:span></text:a><text:span text:style-name="T12">、</text:span><text:a xlink:type="simple" xlink:href="javascript:showBus('223')" text:style-name="Internet_20_link" text:visited-style-name="Visited_20_Internet_20_Link"><text:span text:style-name="T12">223</text:span></text:a><text:span text:style-name="T12">、</text:span><text:a xlink:type="simple" xlink:href="javascript:showBus('267')" text:style-name="Internet_20_link" text:visited-style-name="Visited_20_Internet_20_Link"><text:span text:style-name="T12">267</text:span></text:a><text:span text:style-name="T12">、</text:span><text:a xlink:type="simple" xlink:href="javascript:showBus('288')" text:style-name="Internet_20_link" text:visited-style-name="Visited_20_Internet_20_Link"><text:span text:style-name="T12">288</text:span></text:a><text:span text:style-name="T12">、</text:span><text:a xlink:type="simple" xlink:href="javascript:showBus('508(正線)')" text:style-name="Internet_20_link" text:visited-style-name="Visited_20_Internet_20_Link"><text:span text:style-name="T12">508(正線)</text:span></text:a><text:span text:style-name="T12">、</text:span><text:span text:style-name="T12"><text:line-break/></text:span><text:a xlink:type="simple" xlink:href="javascript:showBus('508(區間車)')" text:style-name="Internet_20_link" text:visited-style-name="Visited_20_Internet_20_Link"><text:span text:style-name="T12">508(區間車)</text:span></text:a><text:span text:style-name="T12">、</text:span><text:a xlink:type="simple" xlink:href="javascript:showBus('536')" text:style-name="Internet_20_link" text:visited-style-name="Visited_20_Internet_20_Link"><text:span text:style-name="T12">536</text:span></text:a><text:span text:style-name="T12">、</text:span><text:a xlink:type="simple" xlink:href="javascript:showBus('665')" text:style-name="Internet_20_link" text:visited-style-name="Visited_20_Internet_20_Link"><text:span text:style-name="T12">665</text:span></text:a><text:span text:style-name="T12">。</text:span></text:p>
              </text:list-item>
            </text:list>
          </text:list-item>
        </text:list>
        <text:list xml:id="list95712726339289" text:continue-list="list5460403903962428209" text:style-name="WW8Num15">
          <text:list-item>
            <text:p text:style-name="P29"><text:span text:style-name="T10">其</text:span><text:span text:style-name="T10"> <text:s text:c="3"/></text:span><text:span text:style-name="T10">他</text:span><text:span text:style-name="T12">：</text:span></text:p>
          </text:list-item>
        </text:list>
        <text:list xml:id="list2504731716788551480" text:style-name="WW8Num32">
          <text:list-item>
            <text:list>
              <text:list-item>
                <text:p text:style-name="P30"><text:span text:style-name="T12">活動期間不提供午餐，請攜帶健保卡、個人藥物。</text:span></text:p>
              </text:list-item>
              <text:list-item>
                <text:p text:style-name="P30"><text:span text:style-name="T28">凡經報名錄取者，因個人因素無法參加，請於公告7日內(</text:span><text:span text:style-name="T29">7/17前</text:span><text:span text:style-name="T28">)提出申請；於</text:span><text:span text:style-name="T29">7/17(五)前</text:span><text:span text:style-name="T28">未提出申請或活動當天無故未到者，視同自動放棄權利，不予退費。</text:span></text:p>
              </text:list-item>
              <text:list-item>
                <text:p text:style-name="P31">如因天災或其他不可抗拒之原因，本校將統一公告通知學員延期辦理或辦理退費。</text:p>
              </text:list-item>
            </text:list>
          </text:list-item>
        </text:list>
        <text:list xml:id="list95712636808670" text:continue-list="list95712726339289" text:style-name="WW8Num15">
          <text:list-item>
            <text:p text:style-name="P29"><text:span text:style-name="T10">本實施計畫經陳 校長核可，修正時亦同。</text:span></text:p>
          </text:list-item>
        </text:list>
        <text:p text:style-name="P32">附件</text:p>
        <text:p text:style-name="P33"><text:span text:style-name="T18">臺北市立明德國民中學1</text:span><text:span text:style-name="T18">04</text:span><text:span text:style-name="T18">年度</text:span></text:p>
        <text:p text:style-name="P33"><text:span text:style-name="T18">「小小演員 (戲劇表演)」</text:span><text:span text:style-name="T18">夏令營</text:span><text:span text:style-name="T18">個人</text:span>報名表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11"><text:s/>學員姓名</text:p>
            </table:table-cell>
            <table:table-cell table:style-name="表格2.B1" table:number-columns-spanned="2" office:value-type="string">
              <text:p text:style-name="P11"/>
            </table:table-cell>
            <table:covered-table-cell/>
            <table:table-cell table:style-name="表格2.A1" office:value-type="string">
              <text:p text:style-name="P3"><text:span text:style-name="T4">性</text:span><text:span text:style-name="T4"> <text:s text:c="3"/></text:span><text:span text:style-name="T4">別</text:span></text:p>
            </table:table-cell>
            <table:table-cell table:style-name="表格2.E1" office:value-type="string">
              <text:p text:style-name="P3"><text:span text:style-name="T7">□男</text:span><text:span text:style-name="T7"> <text:s text:c="3"/></text:span><text:span text:style-name="T7"><text:s/>□女</text:span></text:p>
            </table:table-cell>
          </table:table-row>
          <table:table-row table:style-name="表格2.1">
            <table:table-cell table:style-name="表格2.A1" office:value-type="string">
              <text:p text:style-name="P11">就讀學校</text:p>
            </table:table-cell>
            <table:table-cell table:style-name="表格2.B2" table:number-columns-spanned="2" office:value-type="string">
              <text:p text:style-name="P11"/>
            </table:table-cell>
            <table:covered-table-cell/>
            <table:table-cell table:style-name="表格2.A1" office:value-type="string">
              <text:p text:style-name="P11">104學年度</text:p>
              <text:p text:style-name="P11">升讀年級</text:p>
            </table:table-cell>
            <table:table-cell table:style-name="表格2.E2" office:value-type="string">
              <text:p text:style-name="P34"><text:span text:style-name="T7">國中(小) <text:s text:c="3"/></text:span><text:span text:style-name="T7">年</text:span><text:span text:style-name="T7">級</text:span></text:p>
            </table:table-cell>
          </table:table-row>
          <table:table-row table:style-name="表格2.1">
            <table:table-cell table:style-name="表格2.A1" office:value-type="string">
              <text:p text:style-name="P11">出生日期</text:p>
            </table:table-cell>
            <table:table-cell table:style-name="表格2.B3" table:number-columns-spanned="2" office:value-type="string">
              <text:p text:style-name="P35"><text:span text:style-name="T7">年 </text:span><text:span text:style-name="T7"><text:s/></text:span><text:span text:style-name="T7"><text:s text:c="3"/>月 <text:s/></text:span><text:span text:style-name="T7"><text:s/></text:span><text:span text:style-name="T7"><text:s text:c="2"/>日</text:span></text:p>
            </table:table-cell>
            <table:covered-table-cell/>
            <table:table-cell table:style-name="表格2.A1" office:value-type="string">
              <text:p text:style-name="P11">身分證字號</text:p>
            </table:table-cell>
            <table:table-cell table:style-name="表格2.E3" office:value-type="string">
              <text:p text:style-name="P11"/>
            </table:table-cell>
          </table:table-row>
          <table:table-row table:style-name="表格2.1">
            <table:table-cell table:style-name="表格2.A1" office:value-type="string">
              <text:p text:style-name="P11">聯絡電話</text:p>
            </table:table-cell>
            <table:table-cell table:style-name="表格2.B4" table:number-columns-spanned="2" office:value-type="string">
              <text:p text:style-name="P36"><text:span text:style-name="T7">住家</text:span><text:span text:style-name="T26">：</text:span></text:p>
              <text:p text:style-name="P20"><text:span text:style-name="T7">手機</text:span><text:span text:style-name="T26">：</text:span></text:p>
            </table:table-cell>
            <table:covered-table-cell/>
            <table:table-cell table:style-name="表格2.A1" office:value-type="string">
              <text:p text:style-name="P11">緊急聯絡人</text:p>
            </table:table-cell>
            <table:table-cell table:style-name="表格2.E4" office:value-type="string">
              <text:p text:style-name="P11"/>
            </table:table-cell>
          </table:table-row>
          <table:table-row table:style-name="表格2.5">
            <table:table-cell table:style-name="表格2.A1" office:value-type="string">
              <text:p text:style-name="P11">通訊地址</text:p>
            </table:table-cell>
            <table:table-cell table:style-name="表格2.B5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6" table:number-columns-spanned="2" office:value-type="string">
              <text:p text:style-name="P19"><text:span text:style-name="T7">104學年度是否為本校七年級新生﹖</text:span></text:p>
            </table:table-cell>
            <table:covered-table-cell/>
            <table:table-cell table:style-name="表格2.C6" table:number-columns-spanned="3" office:value-type="string">
              <text:p text:style-name="P15">□是 <text:s text:c="5"/>□否</text:p>
            </table:table-cell>
            <table:covered-table-cell/>
            <table:covered-table-cell/>
          </table:table-row>
        </table:table>
        <text:p text:style-name="P1"><text:span text:style-name="T4">※報名日期</text:span><text:span text:style-name="T4">：</text:span><text:span text:style-name="T4">即日起至10</text:span><text:span text:style-name="T4">4</text:span><text:span text:style-name="T4">年</text:span><text:span text:style-name="T4">7</text:span><text:span text:style-name="T4">月</text:span><text:span text:style-name="T4">1</text:span><text:span text:style-name="T4">日（</text:span><text:span text:style-name="T4">三</text:span><text:span text:style-name="T4">），額滿為止。</text:span></text:p>
        <text:p text:style-name="P13"/>
        <text:p text:style-name="P17"/>
        <text:p text:style-name="P2"><text:span text:style-name="T18">臺北市立明德國民中學</text:span><text:span text:style-name="T21">10</text:span><text:span text:style-name="T21">4</text:span><text:span text:style-name="T18">年度「</text:span><text:span text:style-name="T18">暑期</text:span><text:span text:style-name="T18">夏令營」家長同意書</text:span></text:p>
        <text:p text:style-name="P18"><draw:frame draw:style-name="fr1" draw:name="框架1" text:anchor-type="char" svg:x="-0.113cm" svg:y="0.201cm" svg:width="17.207cm" svg:height="9.753cm" draw:z-index="0"><draw:text-box><text:p text:style-name="P37"><text:span text:style-name="T7">本人同意子女</text:span><text:span text:style-name="T9"> <text:s text:c="7"/></text:span><text:span text:style-name="T7">（國中、小）</text:span><text:span text:style-name="T9"> <text:s text:c="3"/></text:span><text:span text:style-name="T7">年</text:span><text:span text:style-name="T9"> <text:s text:c="3"/></text:span><text:span text:style-name="T7">班</text:span><text:span text:style-name="T9"> <text:s text:c="3"/></text:span><text:span text:style-name="T7">號學生</text:span><text:span text:style-name="T9"> <text:s text:c="10"/></text:span><text:span text:style-name="T7">_______________參加明德國中承辦之臺北市104年度暑期夏令營活動，於活動期間願意遵守貴校相關規定與師長指導，特此證明。</text:span></text:p><text:p text:style-name="P38"><text:s text:c="4"/>此致</text:p><text:p text:style-name="P39">臺北市立明德國民中學</text:p><text:p text:style-name="P40"><text:span text:style-name="T7"><text:s text:c="23"/>家長：</text:span><text:span text:style-name="T9"> <text:s text:c="12"/></text:span><text:span text:style-name="T7">（簽章）</text:span></text:p><text:p text:style-name="P41"><text:span text:style-name="T7">中華民國</text:span><text:span text:style-name="T7"> <text:s/></text:span><text:span text:style-name="T7">104</text:span><text:span text:style-name="T7"> </text:span><text:span text:style-name="T7">年　　　　　月　　　　日</text:span></text:p><text:p text:style-name="P42"/></draw:text-box></draw:frame></text:p>
        <text:p text:style-name="P16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style="normal" fo:font-weight="normal" style:font-size-asian="12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33z1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St14z0" style:family="text"/>
    <style:style style:name="WW8NumSt3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25cm" fo:margin-left="2.501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75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1.752cm" fo:text-indent="-0.25cm" fo:margin-left="1.752cm"/>
        </style:list-level-properties>
      </text:list-level-style-number>
      <text:list-level-style-number text:level="5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5.001cm" fo:text-indent="-2cm" fo:margin-left="5.001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6.001cm" fo:text-indent="-2.251cm" fo:margin-left="6.001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7.001cm" fo:text-indent="-2.501cm" fo:margin-left="7.001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8.25cm" fo:text-indent="-2.999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4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25cm" fo:margin-left="2.501cm"/>
        </style:list-level-properties>
      </text:list-level-style-number>
      <text:list-level-style-number text:level="5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4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25cm" fo:margin-left="2.501cm"/>
        </style:list-level-properties>
      </text:list-level-style-number>
      <text:list-level-style-number text:level="5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明德國民中學九十六年度國中夏令營</dc:title>
    <meta:initial-creator>mdjh</meta:initial-creator>
    <meta:creation-date>2015-06-05T09:55:00</meta:creation-date>
    <dc:creator>學務處-活動組長</dc:creator>
    <dc:date>2015-06-05T09:55:00</dc:date>
    <meta:print-date>2014-05-01T10:42:00</meta:print-date>
    <meta:editing-cycles>2</meta:editing-cycles>
    <meta:editing-duration>PT2M</meta:editing-duration>
    <meta:document-statistic meta:table-count="2" meta:image-count="0" meta:object-count="0" meta:page-count="4" meta:paragraph-count="106" meta:word-count="1275" meta:character-count="1603" meta:non-whitespace-character-count="1481"/>
    <meta:generator>LibreOffice/5.1.1.3$Windows_X86_64 LibreOffice_project/89f508ef3ecebd2cfb8e1def0f0ba9a803b88a6d</meta:generator>
  </office:meta>
</office:document-meta>
</file>